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1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4.082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ta1" style:family="table" style:master-page-name="PageStyle_5f_Mandati-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Mandati-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16127"/>
        <table:table-row table:style-name="ro1">
          <table:table-cell table:style-name="ce1"/>
          <table:table-cell/>
          <table:table-cell table:style-name="ce1" office:value-type="string" calcext:value-type="string">
            <text:p>MANDATI 2' TRIMESTRE 2026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categoria di spesa</text:p>
          </table:table-cell>
          <table:table-cell table:style-name="ce6" office:value-type="string" calcext:value-type="string">
            <text:p>tipologia di spesa</text:p>
          </table:table-cell>
          <table:table-cell table:style-name="ce6" office:value-type="string" calcext:value-type="string">
            <text:p>cod.bila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cod.fis.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4.01.001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3" office:value-type="string" calcext:value-type="string">
            <text:p>'041259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5.999</text:p>
          </table:table-cell>
          <table:table-cell table:style-name="ce3" office:value-type="float" office:value="788.12" calcext:value-type="float">
            <text:p>788,12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'0177620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261.09" calcext:value-type="float">
            <text:p>261,09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557.69" calcext:value-type="float">
            <text:p>557,69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90.35" calcext:value-type="float">
            <text:p>90,35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23.21" calcext:value-type="float">
            <text:p>223,2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1.35" calcext:value-type="float">
            <text:p>21,3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8" office:value-type="float" office:value="3355" calcext:value-type="float">
            <text:p>3.355,00</text:p>
          </table:table-cell>
          <table:table-cell table:style-name="ce3" office:value-type="string" calcext:value-type="string">
            <text:p>'0063548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536.8" calcext:value-type="float">
            <text:p>536,8</text:p>
          </table:table-cell>
          <table:table-cell table:style-name="ce3" office:value-type="string" calcext:value-type="string">
            <text:p>'054767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36.85" calcext:value-type="float">
            <text:p>236,8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54.87" calcext:value-type="float">
            <text:p>154,8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72.65" calcext:value-type="float">
            <text:p>172,6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36.21" calcext:value-type="float">
            <text:p>136,2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17.58" calcext:value-type="float">
            <text:p>117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96.15" calcext:value-type="float">
            <text:p>196,1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11.43" calcext:value-type="float">
            <text:p>111,4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92.79" calcext:value-type="float">
            <text:p>92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84.39" calcext:value-type="float">
            <text:p>84,3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77.97" calcext:value-type="float">
            <text:p>77,9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4.33" calcext:value-type="float">
            <text:p>34,3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67.1" calcext:value-type="float">
            <text:p>67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4.54" calcext:value-type="float">
            <text:p>44,5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0.3" calcext:value-type="float">
            <text:p>40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1.52" calcext:value-type="float">
            <text:p>41,5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571.41" calcext:value-type="float">
            <text:p>571,4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962.29" calcext:value-type="float">
            <text:p>962,2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803.26" calcext:value-type="float">
            <text:p>803,2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8" office:value-type="float" office:value="1907.23" calcext:value-type="float">
            <text:p>1.907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8" office:value-type="float" office:value="1117.29" calcext:value-type="float">
            <text:p>1.117,2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8" office:value-type="float" office:value="1876.62" calcext:value-type="float">
            <text:p>1.876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75.26" calcext:value-type="float">
            <text:p>375,2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4.06" calcext:value-type="float">
            <text:p>24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8" office:value-type="float" office:value="2292.92" calcext:value-type="float">
            <text:p>2.292,9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8" office:value-type="float" office:value="2179.18" calcext:value-type="float">
            <text:p>2.179,1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11.16" calcext:value-type="float">
            <text:p>211,1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7.6" calcext:value-type="float">
            <text:p>37,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65.52" calcext:value-type="float">
            <text:p>465,5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59.82" calcext:value-type="float">
            <text:p>159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8" office:value-type="float" office:value="3294.26" calcext:value-type="float">
            <text:p>3.294,2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629.87" calcext:value-type="float">
            <text:p>629,8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84.77" calcext:value-type="float">
            <text:p>84,7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61.44" calcext:value-type="float">
            <text:p>61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56.78" calcext:value-type="float">
            <text:p>56,7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73.7" calcext:value-type="float">
            <text:p>73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92.27" calcext:value-type="float">
            <text:p>92,2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70.64" calcext:value-type="float">
            <text:p>70,6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72.81" calcext:value-type="float">
            <text:p>72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5.79" calcext:value-type="float">
            <text:p>35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62.42" calcext:value-type="float">
            <text:p>162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82.09" calcext:value-type="float">
            <text:p>82,0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23" calcext:value-type="float">
            <text:p>36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0.59" calcext:value-type="float">
            <text:p>40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9.43" calcext:value-type="float">
            <text:p>19,4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0.25" calcext:value-type="float">
            <text:p>40,2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4.38" calcext:value-type="float">
            <text:p>34,3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3.07" calcext:value-type="float">
            <text:p>33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9.49" calcext:value-type="float">
            <text:p>29,4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9.49" calcext:value-type="float">
            <text:p>29,4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1.21" calcext:value-type="float">
            <text:p>31,2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1.96" calcext:value-type="float">
            <text:p>31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75.02" calcext:value-type="float">
            <text:p>75,0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72.81" calcext:value-type="float">
            <text:p>72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84.47" calcext:value-type="float">
            <text:p>84,4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2.09" calcext:value-type="float">
            <text:p>42,0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2.04" calcext:value-type="float">
            <text:p>32,0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10</text:p>
          </table:table-cell>
          <table:table-cell table:style-name="ce3" office:value-type="float" office:value="188.28" calcext:value-type="float">
            <text:p>188,28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'0028591037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4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0221382020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2454.51" calcext:value-type="float">
            <text:p>2.454,5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1237.99" calcext:value-type="float">
            <text:p>1.237,9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983.64" calcext:value-type="float">
            <text:p>983,6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1014.45" calcext:value-type="float">
            <text:p>1.014,4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.26" calcext:value-type="float">
            <text:p>5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49.72" calcext:value-type="float">
            <text:p>49,7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.26" calcext:value-type="float">
            <text:p>5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.26" calcext:value-type="float">
            <text:p>5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321.21" calcext:value-type="float">
            <text:p>321,2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3612.48" calcext:value-type="float">
            <text:p>3.612,4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454.23" calcext:value-type="float">
            <text:p>454,2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431.09" calcext:value-type="float">
            <text:p>431,0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2165.5" calcext:value-type="float">
            <text:p>2.165,50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1142.17" calcext:value-type="float">
            <text:p>1.142,1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.26" calcext:value-type="float">
            <text:p>5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401.5" calcext:value-type="float">
            <text:p>401,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9</text:p>
          </table:table-cell>
          <table:table-cell table:style-name="ce8" office:value-type="float" office:value="63867.93" calcext:value-type="float">
            <text:p>63.867,93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9</text:p>
          </table:table-cell>
          <table:table-cell table:style-name="ce8" office:value-type="float" office:value="53463.77" calcext:value-type="float">
            <text:p>53.463,77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5</text:p>
          </table:table-cell>
          <table:table-cell table:style-name="ce8" office:value-type="float" office:value="1999.99" calcext:value-type="float">
            <text:p>1.999,99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4.002</text:p>
          </table:table-cell>
          <table:table-cell table:style-name="ce8" office:value-type="float" office:value="9647.96" calcext:value-type="float">
            <text:p>9.647,96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9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140.3" calcext:value-type="float">
            <text:p>140,3</text:p>
          </table:table-cell>
          <table:table-cell table:style-name="ce3" office:value-type="string" calcext:value-type="string">
            <text:p>'0122858015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49.5" calcext:value-type="float">
            <text:p>149,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49.5" calcext:value-type="float">
            <text:p>149,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49.5" calcext:value-type="float">
            <text:p>149,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49.5" calcext:value-type="float">
            <text:p>149,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49.5" calcext:value-type="float">
            <text:p>149,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49.5" calcext:value-type="float">
            <text:p>149,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90.85" calcext:value-type="float">
            <text:p>90,8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60.95" calcext:value-type="float">
            <text:p>60,9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60.95" calcext:value-type="float">
            <text:p>60,9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49.5" calcext:value-type="float">
            <text:p>149,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49.5" calcext:value-type="float">
            <text:p>149,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.10.99.99.999</text:p>
          </table:table-cell>
          <table:table-cell table:style-name="ce8" office:value-type="float" office:value="1100" calcext:value-type="float">
            <text:p>1.100,00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immateriali</text:p>
          </table:table-cell>
          <table:table-cell table:style-name="ce7" office:value-type="string" calcext:value-type="string">
            <text:p>2.02.03.02.001</text:p>
          </table:table-cell>
          <table:table-cell table:style-name="ce8" office:value-type="float" office:value="4697" calcext:value-type="float">
            <text:p>4.697,00</text:p>
          </table:table-cell>
          <table:table-cell table:style-name="ce3" office:value-type="string" calcext:value-type="string">
            <text:p>'0038435043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3001.18" calcext:value-type="float">
            <text:p>3.001,18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0</text:p>
          </table:table-cell>
          <table:table-cell table:style-name="ce3" office:value-type="float" office:value="585.4" calcext:value-type="float">
            <text:p>585,4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8" office:value-type="float" office:value="7246.8" calcext:value-type="float">
            <text:p>7.246,80</text:p>
          </table:table-cell>
          <table:table-cell table:style-name="ce3" office:value-type="string" calcext:value-type="string">
            <text:p>'0213832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3</text:p>
          </table:table-cell>
          <table:table-cell table:style-name="ce3" office:value-type="float" office:value="424.32" calcext:value-type="float">
            <text:p>424,32</text:p>
          </table:table-cell>
          <table:table-cell table:style-name="ce3" office:value-type="string" calcext:value-type="string">
            <text:p>'0191376068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3.002</text:p>
          </table:table-cell>
          <table:table-cell table:style-name="ce8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5</text:p>
          </table:table-cell>
          <table:table-cell table:style-name="ce3" office:value-type="float" office:value="34.16" calcext:value-type="float">
            <text:p>34,16</text:p>
          </table:table-cell>
          <table:table-cell table:style-name="ce3" office:value-type="string" calcext:value-type="string">
            <text:p>'0503712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1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1.0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7.003</text:p>
          </table:table-cell>
          <table:table-cell table:style-name="ce8" office:value-type="float" office:value="1213.9" calcext:value-type="float">
            <text:p>1.213,9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50.72" calcext:value-type="float">
            <text:p>50,72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31.22" calcext:value-type="float">
            <text:p>31,22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93.56" calcext:value-type="float">
            <text:p>93,56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168.06" calcext:value-type="float">
            <text:p>168,06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.10.03.01.001</text:p>
          </table:table-cell>
          <table:table-cell table:style-name="ce8" office:value-type="float" office:value="2799.23" calcext:value-type="float">
            <text:p>2.799,23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0</text:p>
          </table:table-cell>
          <table:table-cell table:style-name="ce8" office:value-type="float" office:value="33478.6" calcext:value-type="float">
            <text:p>33.478,6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4</text:p>
          </table:table-cell>
          <table:table-cell table:style-name="ce8" office:value-type="float" office:value="1342.24" calcext:value-type="float">
            <text:p>1.342,24</text:p>
          </table:table-cell>
          <table:table-cell table:style-name="ce3" office:value-type="string" calcext:value-type="string">
            <text:p>'0084245012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8" office:value-type="float" office:value="2212.47" calcext:value-type="float">
            <text:p>2.212,47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7</text:p>
          </table:table-cell>
          <table:table-cell table:style-name="ce8" office:value-type="float" office:value="73814.07" calcext:value-type="float">
            <text:p>73.814,07</text:p>
          </table:table-cell>
          <table:table-cell table:style-name="ce3" office:value-type="string" calcext:value-type="string">
            <text:p>'0044784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13428.21" calcext:value-type="float">
            <text:p>13.428,21</text:p>
          </table:table-cell>
          <table:table-cell table:style-name="ce3" office:value-type="string" calcext:value-type="string">
            <text:p>'0202759036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310140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4</text:p>
          </table:table-cell>
          <table:table-cell table:style-name="ce8" office:value-type="float" office:value="1061.4" calcext:value-type="float">
            <text:p>1.061,40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433.47" calcext:value-type="float">
            <text:p>433,47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8" office:value-type="float" office:value="1699.44" calcext:value-type="float">
            <text:p>1.699,44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186.56" calcext:value-type="float">
            <text:p>186,56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378.24" calcext:value-type="float">
            <text:p>378,24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186.56" calcext:value-type="float">
            <text:p>186,56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8" office:value-type="float" office:value="2108.45" calcext:value-type="float">
            <text:p>2.108,45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298.29" calcext:value-type="float">
            <text:p>298,29</text:p>
          </table:table-cell>
          <table:table-cell table:style-name="ce3" office:value-type="string" calcext:value-type="string">
            <text:p>'0367522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70.6" calcext:value-type="float">
            <text:p>70,6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548.85" calcext:value-type="float">
            <text:p>548,85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178.1" calcext:value-type="float">
            <text:p>178,1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167.74" calcext:value-type="float">
            <text:p>167,74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450.18" calcext:value-type="float">
            <text:p>450,18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183.67" calcext:value-type="float">
            <text:p>183,67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267.19" calcext:value-type="float">
            <text:p>267,19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7.003</text:p>
          </table:table-cell>
          <table:table-cell table:style-name="ce3" office:value-type="float" office:value="500.2" calcext:value-type="float">
            <text:p>500,2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7.004</text:p>
          </table:table-cell>
          <table:table-cell table:style-name="ce3" office:value-type="float" office:value="260.27" calcext:value-type="float">
            <text:p>260,27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7.004</text:p>
          </table:table-cell>
          <table:table-cell table:style-name="ce3" office:value-type="float" office:value="130.13" calcext:value-type="float">
            <text:p>130,13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3" office:value-type="float" office:value="954.75" calcext:value-type="float">
            <text:p>954,75</text:p>
          </table:table-cell>
          <table:table-cell table:style-name="ce3" office:value-type="string" calcext:value-type="string">
            <text:p>'0202759036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19319.5" calcext:value-type="float">
            <text:p>19.319,50</text:p>
          </table:table-cell>
          <table:table-cell table:style-name="ce3" office:value-type="string" calcext:value-type="string">
            <text:p>'0202759036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5.999</text:p>
          </table:table-cell>
          <table:table-cell table:style-name="ce8" office:value-type="float" office:value="13486.33" calcext:value-type="float">
            <text:p>13.486,33</text:p>
          </table:table-cell>
          <table:table-cell table:style-name="ce3" office:value-type="string" calcext:value-type="string">
            <text:p>'052703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5.999</text:p>
          </table:table-cell>
          <table:table-cell table:style-name="ce8" office:value-type="float" office:value="3227.67" calcext:value-type="float">
            <text:p>3.227,67</text:p>
          </table:table-cell>
          <table:table-cell table:style-name="ce3" office:value-type="string" calcext:value-type="string">
            <text:p>'052703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7</text:p>
          </table:table-cell>
          <table:table-cell table:style-name="ce8" office:value-type="float" office:value="76524.8" calcext:value-type="float">
            <text:p>76.524,80</text:p>
          </table:table-cell>
          <table:table-cell table:style-name="ce3" office:value-type="string" calcext:value-type="string">
            <text:p>'0044784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7</text:p>
          </table:table-cell>
          <table:table-cell table:style-name="ce8" office:value-type="float" office:value="40030.43" calcext:value-type="float">
            <text:p>40.030,43</text:p>
          </table:table-cell>
          <table:table-cell table:style-name="ce3" office:value-type="string" calcext:value-type="string">
            <text:p>'0044784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7</text:p>
          </table:table-cell>
          <table:table-cell table:style-name="ce8" office:value-type="float" office:value="5352.6" calcext:value-type="float">
            <text:p>5.352,60</text:p>
          </table:table-cell>
          <table:table-cell table:style-name="ce3" office:value-type="string" calcext:value-type="string">
            <text:p>'0044784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6.002</text:p>
          </table:table-cell>
          <table:table-cell table:style-name="ce8" office:value-type="float" office:value="6144.32" calcext:value-type="float">
            <text:p>6.144,32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5</text:p>
          </table:table-cell>
          <table:table-cell table:style-name="ce8" office:value-type="float" office:value="16083.88" calcext:value-type="float">
            <text:p>16.083,88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2</text:p>
          </table:table-cell>
          <table:table-cell table:style-name="ce3" office:value-type="float" office:value="560.46" calcext:value-type="float">
            <text:p>560,4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2</text:p>
          </table:table-cell>
          <table:table-cell table:style-name="ce3" office:value-type="float" office:value="618.75" calcext:value-type="float">
            <text:p>618,75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2</text:p>
          </table:table-cell>
          <table:table-cell table:style-name="ce3" office:value-type="float" office:value="371.58" calcext:value-type="float">
            <text:p>371,58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2</text:p>
          </table:table-cell>
          <table:table-cell table:style-name="ce3" office:value-type="float" office:value="363.54" calcext:value-type="float">
            <text:p>363,54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2</text:p>
          </table:table-cell>
          <table:table-cell table:style-name="ce8" office:value-type="float" office:value="1042.39" calcext:value-type="float">
            <text:p>1.042,39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2.05.999</text:p>
          </table:table-cell>
          <table:table-cell table:style-name="ce8" office:value-type="float" office:value="9896.9" calcext:value-type="float">
            <text:p>9.896,90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05</text:p>
          </table:table-cell>
          <table:table-cell table:style-name="ce8" office:value-type="float" office:value="12880.26" calcext:value-type="float">
            <text:p>12.880,26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16240.16" calcext:value-type="float">
            <text:p>16.240,16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3617.14" calcext:value-type="float">
            <text:p>3.617,14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207238.85" calcext:value-type="float">
            <text:p>207.238,85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8954.8" calcext:value-type="float">
            <text:p>8.954,80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41382.86" calcext:value-type="float">
            <text:p>41.382,86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5645.7" calcext:value-type="float">
            <text:p>5.645,70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76665.04" calcext:value-type="float">
            <text:p>76.665,04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11535.25" calcext:value-type="float">
            <text:p>11.535,25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3839.75" calcext:value-type="float">
            <text:p>3.839,75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5863.43" calcext:value-type="float">
            <text:p>5.863,43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3" office:value-type="float" office:value="606.57" calcext:value-type="float">
            <text:p>606,57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'0130711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2</text:p>
          </table:table-cell>
          <table:table-cell table:style-name="ce8" office:value-type="float" office:value="1794" calcext:value-type="float">
            <text:p>1.794,00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2</text:p>
          </table:table-cell>
          <table:table-cell table:style-name="ce3" office:value-type="float" office:value="717.6" calcext:value-type="float">
            <text:p>717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8</text:p>
          </table:table-cell>
          <table:table-cell table:style-name="ce8" office:value-type="float" office:value="5026.4" calcext:value-type="float">
            <text:p>5.026,40</text:p>
          </table:table-cell>
          <table:table-cell table:style-name="ce3" office:value-type="string" calcext:value-type="string">
            <text:p>'0199526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1.001</text:p>
          </table:table-cell>
          <table:table-cell table:style-name="ce8" office:value-type="float" office:value="10705.35" calcext:value-type="float">
            <text:p>10.705,3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3.42" calcext:value-type="float">
            <text:p>3,4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22" calcext:value-type="float">
            <text:p>1,2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75" calcext:value-type="float">
            <text:p>2,7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31.54" calcext:value-type="float">
            <text:p>31,5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2" calcext:value-type="float">
            <text:p>2,0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28" calcext:value-type="float">
            <text:p>2,2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75" calcext:value-type="float">
            <text:p>1,7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22" calcext:value-type="float">
            <text:p>1,2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75" calcext:value-type="float">
            <text:p>1,7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6.75" calcext:value-type="float">
            <text:p>6,7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76" calcext:value-type="float">
            <text:p>2,7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5.43" calcext:value-type="float">
            <text:p>5,4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23" calcext:value-type="float">
            <text:p>1,2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27" calcext:value-type="float">
            <text:p>1,2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23" calcext:value-type="float">
            <text:p>1,2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22" calcext:value-type="float">
            <text:p>1,2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63" calcext:value-type="float">
            <text:p>1,6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64" calcext:value-type="float">
            <text:p>1,6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27" calcext:value-type="float">
            <text:p>1,2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68" calcext:value-type="float">
            <text:p>1,6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.75" calcext:value-type="float">
            <text:p>1,7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5.52" calcext:value-type="float">
            <text:p>5,5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86.66" calcext:value-type="float">
            <text:p>86,6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0.14" calcext:value-type="float">
            <text:p>10,1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6.19" calcext:value-type="float">
            <text:p>16,1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435.02" calcext:value-type="float">
            <text:p>435,0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7.56" calcext:value-type="float">
            <text:p>27,5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47.67" calcext:value-type="float">
            <text:p>47,6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1.01" calcext:value-type="float">
            <text:p>11,0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8.79" calcext:value-type="float">
            <text:p>8,7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68.81" calcext:value-type="float">
            <text:p>68,8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7.55" calcext:value-type="float">
            <text:p>17,5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02" calcext:value-type="float">
            <text:p>2,0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91.93" calcext:value-type="float">
            <text:p>91,9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39.78" calcext:value-type="float">
            <text:p>39,7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52.46" calcext:value-type="float">
            <text:p>52,46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264.74" calcext:value-type="float">
            <text:p>264,74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176.9" calcext:value-type="float">
            <text:p>176,9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6</text:p>
          </table:table-cell>
          <table:table-cell table:style-name="ce8" office:value-type="float" office:value="64078.07" calcext:value-type="float">
            <text:p>64.078,07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8" office:value-type="float" office:value="11463.36" calcext:value-type="float">
            <text:p>11.463,36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8" office:value-type="float" office:value="3208.72" calcext:value-type="float">
            <text:p>3.208,72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999</text:p>
          </table:table-cell>
          <table:table-cell table:style-name="ce3" office:value-type="float" office:value="494.44" calcext:value-type="float">
            <text:p>494,44</text:p>
          </table:table-cell>
          <table:table-cell table:style-name="ce3" office:value-type="string" calcext:value-type="string">
            <text:p>'0615339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3" office:value-type="float" office:value="5.57" calcext:value-type="float">
            <text:p>5,57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4854.81" calcext:value-type="float">
            <text:p>4.854,81</text:p>
          </table:table-cell>
          <table:table-cell table:style-name="ce3" office:value-type="string" calcext:value-type="string">
            <text:p>'0416206071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3416" calcext:value-type="float">
            <text:p>3.416,00</text:p>
          </table:table-cell>
          <table:table-cell table:style-name="ce3" office:value-type="string" calcext:value-type="string">
            <text:p>'0416206071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9.007</text:p>
          </table:table-cell>
          <table:table-cell table:style-name="ce3" office:value-type="float" office:value="22.57" calcext:value-type="float">
            <text:p>22,57</text:p>
          </table:table-cell>
          <table:table-cell table:style-name="ce3" office:value-type="string" calcext:value-type="string">
            <text:p>'0492296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2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2</text:p>
          </table:table-cell>
          <table:table-cell table:style-name="ce8" office:value-type="float" office:value="3567.93" calcext:value-type="float">
            <text:p>3.567,93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2</text:p>
          </table:table-cell>
          <table:table-cell table:style-name="ce8" office:value-type="float" office:value="2091.14" calcext:value-type="float">
            <text:p>2.091,14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4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3" office:value-type="string" calcext:value-type="string">
            <text:p>'0503368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3</text:p>
          </table:table-cell>
          <table:table-cell table:style-name="ce3" office:value-type="float" office:value="804.78" calcext:value-type="float">
            <text:p>804,78</text:p>
          </table:table-cell>
          <table:table-cell table:style-name="ce3" office:value-type="string" calcext:value-type="string">
            <text:p>'0503368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'0503368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8" office:value-type="float" office:value="2071.54" calcext:value-type="float">
            <text:p>2.071,54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5.999</text:p>
          </table:table-cell>
          <table:table-cell table:style-name="ce8" office:value-type="float" office:value="7320" calcext:value-type="float">
            <text:p>7.320,00</text:p>
          </table:table-cell>
          <table:table-cell table:style-name="ce3" office:value-type="string" calcext:value-type="string">
            <text:p>'0235884051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5.999</text:p>
          </table:table-cell>
          <table:table-cell table:style-name="ce3" office:value-type="float" office:value="814.96" calcext:value-type="float">
            <text:p>814,96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8" office:value-type="float" office:value="1851.35" calcext:value-type="float">
            <text:p>1.851,35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999</text:p>
          </table:table-cell>
          <table:table-cell table:style-name="ce3" office:value-type="float" office:value="4.76" calcext:value-type="float">
            <text:p>4,76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999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string" calcext:value-type="string">
            <text:p>'0751691100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36.59" calcext:value-type="float">
            <text:p>36,59</text:p>
          </table:table-cell>
          <table:table-cell table:style-name="ce3" office:value-type="string" calcext:value-type="string">
            <text:p>1626997100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0</text:p>
          </table:table-cell>
          <table:table-cell table:style-name="ce3" office:value-type="float" office:value="646.38" calcext:value-type="float">
            <text:p>646,38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3" office:value-type="float" office:value="81.25" calcext:value-type="float">
            <text:p>81,25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9</text:p>
          </table:table-cell>
          <table:table-cell table:style-name="ce8" office:value-type="float" office:value="4196.95" calcext:value-type="float">
            <text:p>4.196,9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9</text:p>
          </table:table-cell>
          <table:table-cell table:style-name="ce8" office:value-type="float" office:value="9592.04" calcext:value-type="float">
            <text:p>9.592,04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9</text:p>
          </table:table-cell>
          <table:table-cell table:style-name="ce8" office:value-type="float" office:value="8881.6" calcext:value-type="float">
            <text:p>8.881,60</text:p>
          </table:table-cell>
          <table:table-cell table:style-name="ce3" office:value-type="string" calcext:value-type="string">
            <text:p>'0661490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9</text:p>
          </table:table-cell>
          <table:table-cell table:style-name="ce8" office:value-type="float" office:value="11063.38" calcext:value-type="float">
            <text:p>11.063,38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06.77" calcext:value-type="float">
            <text:p>106,7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115.03" calcext:value-type="float">
            <text:p>115,0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3" office:value-type="float" office:value="52.77" calcext:value-type="float">
            <text:p>52,77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3" office:value-type="float" office:value="28.67" calcext:value-type="float">
            <text:p>28,67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8" office:value-type="float" office:value="3368.42" calcext:value-type="float">
            <text:p>3.368,42</text:p>
          </table:table-cell>
          <table:table-cell table:style-name="ce3" office:value-type="string" calcext:value-type="string">
            <text:p>'0306720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2</text:p>
          </table:table-cell>
          <table:table-cell table:style-name="ce3" office:value-type="float" office:value="127.73" calcext:value-type="float">
            <text:p>127,7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9.005</text:p>
          </table:table-cell>
          <table:table-cell table:style-name="ce8" office:value-type="float" office:value="3989.4" calcext:value-type="float">
            <text:p>3.989,40</text:p>
          </table:table-cell>
          <table:table-cell table:style-name="ce3" office:value-type="string" calcext:value-type="string">
            <text:p>'1091534096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134.36" calcext:value-type="float">
            <text:p>134,36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98.21" calcext:value-type="float">
            <text:p>98,21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3.19" calcext:value-type="float">
            <text:p>13,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3.19" calcext:value-type="float">
            <text:p>13,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3.19" calcext:value-type="float">
            <text:p>13,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3.19" calcext:value-type="float">
            <text:p>13,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3.19" calcext:value-type="float">
            <text:p>13,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8" office:value-type="float" office:value="1741" calcext:value-type="float">
            <text:p>1.741,00</text:p>
          </table:table-cell>
          <table:table-cell table:style-name="ce3" office:value-type="string" calcext:value-type="string">
            <text:p>'035874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.10.03.01.001</text:p>
          </table:table-cell>
          <table:table-cell table:style-name="ce8" office:value-type="float" office:value="2407" calcext:value-type="float">
            <text:p>2.407,00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14</text:p>
          </table:table-cell>
          <table:table-cell table:style-name="ce3" office:value-type="float" office:value="160.16" calcext:value-type="float">
            <text:p>160,16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3.002</text:p>
          </table:table-cell>
          <table:table-cell table:style-name="ce8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7.003</text:p>
          </table:table-cell>
          <table:table-cell table:style-name="ce3" office:value-type="float" office:value="500.2" calcext:value-type="float">
            <text:p>500,2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4</text:p>
          </table:table-cell>
          <table:table-cell table:style-name="ce3" office:value-type="float" office:value="218.38" calcext:value-type="float">
            <text:p>218,38</text:p>
          </table:table-cell>
          <table:table-cell table:style-name="ce3" office:value-type="string" calcext:value-type="string">
            <text:p>'0084245012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7.003</text:p>
          </table:table-cell>
          <table:table-cell table:style-name="ce8" office:value-type="float" office:value="1213.9" calcext:value-type="float">
            <text:p>1.213,9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8" office:value-type="float" office:value="2552.85" calcext:value-type="float">
            <text:p>2.552,85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7888.65" calcext:value-type="float">
            <text:p>7.888,6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10.46" calcext:value-type="float">
            <text:p>10,46</text:p>
          </table:table-cell>
          <table:table-cell table:style-name="ce3" office:value-type="string" calcext:value-type="string">
            <text:p>'0038924021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127.84" calcext:value-type="float">
            <text:p>127,84</text:p>
          </table:table-cell>
          <table:table-cell table:style-name="ce3" office:value-type="string" calcext:value-type="string">
            <text:p>'0062851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39.7" calcext:value-type="float">
            <text:p>39,7</text:p>
          </table:table-cell>
          <table:table-cell table:style-name="ce3" office:value-type="string" calcext:value-type="string">
            <text:p>'013291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3</text:p>
          </table:table-cell>
          <table:table-cell table:style-name="ce3" office:value-type="float" office:value="91.96" calcext:value-type="float">
            <text:p>91,96</text:p>
          </table:table-cell>
          <table:table-cell table:style-name="ce3" office:value-type="string" calcext:value-type="string">
            <text:p>'801999305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2.05.999</text:p>
          </table:table-cell>
          <table:table-cell table:style-name="ce8" office:value-type="float" office:value="9896.9" calcext:value-type="float">
            <text:p>9.896,90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63706" calcext:value-type="float">
            <text:p>63.706,00</text:p>
          </table:table-cell>
          <table:table-cell table:style-name="ce3" office:value-type="string" calcext:value-type="string">
            <text:p>'0154492051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10300" calcext:value-type="float">
            <text:p>10.300,00</text:p>
          </table:table-cell>
          <table:table-cell table:style-name="ce3" office:value-type="string" calcext:value-type="string">
            <text:p>'0154492051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41381.6" calcext:value-type="float">
            <text:p>41.381,60</text:p>
          </table:table-cell>
          <table:table-cell table:style-name="ce3" office:value-type="string" calcext:value-type="string">
            <text:p>'0154492051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10889.84" calcext:value-type="float">
            <text:p>10.889,84</text:p>
          </table:table-cell>
          <table:table-cell table:style-name="ce3" office:value-type="string" calcext:value-type="string">
            <text:p>'0671897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1.999</text:p>
          </table:table-cell>
          <table:table-cell table:style-name="ce8" office:value-type="float" office:value="26368.13" calcext:value-type="float">
            <text:p>26.368,13</text:p>
          </table:table-cell>
          <table:table-cell table:style-name="ce3" office:value-type="string" calcext:value-type="string">
            <text:p>'0118169021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1.999</text:p>
          </table:table-cell>
          <table:table-cell table:style-name="ce8" office:value-type="float" office:value="8253.42" calcext:value-type="float">
            <text:p>8.253,42</text:p>
          </table:table-cell>
          <table:table-cell table:style-name="ce3" office:value-type="string" calcext:value-type="string">
            <text:p>'0118169021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1.001</text:p>
          </table:table-cell>
          <table:table-cell table:style-name="ce3" office:value-type="float" office:value="504.75" calcext:value-type="float">
            <text:p>504,75</text:p>
          </table:table-cell>
          <table:table-cell table:style-name="ce3" office:value-type="string" calcext:value-type="string">
            <text:p>097149560589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1.020</text:p>
          </table:table-cell>
          <table:table-cell table:style-name="ce8" office:value-type="float" office:value="29542.59" calcext:value-type="float">
            <text:p>29.542,59</text:p>
          </table:table-cell>
          <table:table-cell table:style-name="ce3" office:value-type="string" calcext:value-type="string">
            <text:p>097149560589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0</text:p>
          </table:table-cell>
          <table:table-cell table:style-name="ce8" office:value-type="float" office:value="33478.6" calcext:value-type="float">
            <text:p>33.478,6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125.76" calcext:value-type="float">
            <text:p>125,76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53.8" calcext:value-type="float">
            <text:p>353,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71.72" calcext:value-type="float">
            <text:p>471,7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8" office:value-type="float" office:value="1024.79" calcext:value-type="float">
            <text:p>1.024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05.89" calcext:value-type="float">
            <text:p>105,8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8.86" calcext:value-type="float">
            <text:p>18,8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30.28" calcext:value-type="float">
            <text:p>230,2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78.12" calcext:value-type="float">
            <text:p>78,1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977.38" calcext:value-type="float">
            <text:p>977,3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92.29" calcext:value-type="float">
            <text:p>192,2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2.07" calcext:value-type="float">
            <text:p>12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8" office:value-type="float" office:value="1010.87" calcext:value-type="float">
            <text:p>1.010,8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553.33" calcext:value-type="float">
            <text:p>553,3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31.05" calcext:value-type="float">
            <text:p>431,0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31.58" calcext:value-type="float">
            <text:p>431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54.52" calcext:value-type="float">
            <text:p>254,5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31.58" calcext:value-type="float">
            <text:p>31,58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116.65" calcext:value-type="float">
            <text:p>116,65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1.003</text:p>
          </table:table-cell>
          <table:table-cell table:style-name="ce8" office:value-type="float" office:value="2020.59" calcext:value-type="float">
            <text:p>2.020,59</text:p>
          </table:table-cell>
          <table:table-cell table:style-name="ce3" office:value-type="string" calcext:value-type="string">
            <text:p>'8018823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37.34" calcext:value-type="float">
            <text:p>137,3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93.7" calcext:value-type="float">
            <text:p>93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07.84" calcext:value-type="float">
            <text:p>107,8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81.24" calcext:value-type="float">
            <text:p>81,2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64.83" calcext:value-type="float">
            <text:p>64,8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12.23" calcext:value-type="float">
            <text:p>112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50.79" calcext:value-type="float">
            <text:p>50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6.66" calcext:value-type="float">
            <text:p>46,6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2.14" calcext:value-type="float">
            <text:p>42,1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7.79" calcext:value-type="float">
            <text:p>17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22" calcext:value-type="float">
            <text:p>36,2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3.63" calcext:value-type="float">
            <text:p>23,6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1.19" calcext:value-type="float">
            <text:p>21,1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2.17" calcext:value-type="float">
            <text:p>22,1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63.31" calcext:value-type="float">
            <text:p>63,3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8" office:value-type="float" office:value="1278.98" calcext:value-type="float">
            <text:p>1.278,9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70.14" calcext:value-type="float">
            <text:p>270,1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1.12" calcext:value-type="float">
            <text:p>41,1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9.22" calcext:value-type="float">
            <text:p>29,2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3.58" calcext:value-type="float">
            <text:p>43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8.47" calcext:value-type="float">
            <text:p>28,4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2.91" calcext:value-type="float">
            <text:p>32,9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44" calcext:value-type="float">
            <text:p>36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51" calcext:value-type="float">
            <text:p>36,5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81.57" calcext:value-type="float">
            <text:p>81,5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1.98" calcext:value-type="float">
            <text:p>21,9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7.63" calcext:value-type="float">
            <text:p>17,6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1.62" calcext:value-type="float">
            <text:p>21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9.78" calcext:value-type="float">
            <text:p>9,7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1.35" calcext:value-type="float">
            <text:p>21,3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7.44" calcext:value-type="float">
            <text:p>17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8.08" calcext:value-type="float">
            <text:p>18,0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5.24" calcext:value-type="float">
            <text:p>15,2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5.46" calcext:value-type="float">
            <text:p>15,4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6.58" calcext:value-type="float">
            <text:p>16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51" calcext:value-type="float">
            <text:p>36,5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51" calcext:value-type="float">
            <text:p>36,5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54" calcext:value-type="float">
            <text:p>36,5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6.31" calcext:value-type="float">
            <text:p>16,3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9.69" calcext:value-type="float">
            <text:p>39,6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74.78" calcext:value-type="float">
            <text:p>274,7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8" office:value-type="float" office:value="3208.72" calcext:value-type="float">
            <text:p>3.208,72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8" office:value-type="float" office:value="1040" calcext:value-type="float">
            <text:p>1.040,00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'0558625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2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37.23" calcext:value-type="float">
            <text:p>37,23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90.87" calcext:value-type="float">
            <text:p>90,87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399.4" calcext:value-type="float">
            <text:p>399,4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2.44" calcext:value-type="float">
            <text:p>2,4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5</text:p>
          </table:table-cell>
          <table:table-cell table:style-name="ce3" office:value-type="float" office:value="7.82" calcext:value-type="float">
            <text:p>7,8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'066807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1.001</text:p>
          </table:table-cell>
          <table:table-cell table:style-name="ce8" office:value-type="float" office:value="10705.35" calcext:value-type="float">
            <text:p>10.705,3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0.3" calcext:value-type="float">
            <text:p>50,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.81" calcext:value-type="float">
            <text:p>5,8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8.55" calcext:value-type="float">
            <text:p>8,5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366.28" calcext:value-type="float">
            <text:p>366,2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1025.45" calcext:value-type="float">
            <text:p>1.025,4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1571.79" calcext:value-type="float">
            <text:p>1.571,7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3219.58" calcext:value-type="float">
            <text:p>3.219,5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960.49" calcext:value-type="float">
            <text:p>960,4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4101.69" calcext:value-type="float">
            <text:p>4.101,6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172.78" calcext:value-type="float">
            <text:p>172,7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897.71" calcext:value-type="float">
            <text:p>897,7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604.11" calcext:value-type="float">
            <text:p>604,1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.81" calcext:value-type="float">
            <text:p>5,8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341.1" calcext:value-type="float">
            <text:p>341,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11.89" calcext:value-type="float">
            <text:p>511,8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1922.12" calcext:value-type="float">
            <text:p>1.922,1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.81" calcext:value-type="float">
            <text:p>5,8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5</text:p>
          </table:table-cell>
          <table:table-cell table:style-name="ce3" office:value-type="float" office:value="20.01" calcext:value-type="float">
            <text:p>20,01</text:p>
          </table:table-cell>
          <table:table-cell table:style-name="ce3" office:value-type="string" calcext:value-type="string">
            <text:p>'0503712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8" office:value-type="float" office:value="2609.58" calcext:value-type="float">
            <text:p>2.609,58</text:p>
          </table:table-cell>
          <table:table-cell table:style-name="ce3" office:value-type="string" calcext:value-type="string">
            <text:p>'0306720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300.34" calcext:value-type="float">
            <text:p>300,34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3</text:p>
          </table:table-cell>
          <table:table-cell table:style-name="ce3" office:value-type="float" office:value="221.58" calcext:value-type="float">
            <text:p>221,58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162.26" calcext:value-type="float">
            <text:p>162,26</text:p>
          </table:table-cell>
          <table:table-cell table:style-name="ce3" office:value-type="string" calcext:value-type="string">
            <text:p>'019654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8</text:p>
          </table:table-cell>
          <table:table-cell table:style-name="ce8" office:value-type="float" office:value="3757.6" calcext:value-type="float">
            <text:p>3.757,60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'0004002051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'0004002051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5.999</text:p>
          </table:table-cell>
          <table:table-cell table:style-name="ce8" office:value-type="float" office:value="45579.2" calcext:value-type="float">
            <text:p>45.579,20</text:p>
          </table:table-cell>
          <table:table-cell table:style-name="ce3" office:value-type="string" calcext:value-type="string">
            <text:p>'0732064096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8" office:value-type="float" office:value="2893.06" calcext:value-type="float">
            <text:p>2.893,06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2</text:p>
          </table:table-cell>
          <table:table-cell table:style-name="ce3" office:value-type="float" office:value="629.34" calcext:value-type="float">
            <text:p>629,34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2</text:p>
          </table:table-cell>
          <table:table-cell table:style-name="ce3" office:value-type="float" office:value="292.96" calcext:value-type="float">
            <text:p>292,9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2</text:p>
          </table:table-cell>
          <table:table-cell table:style-name="ce3" office:value-type="float" office:value="862.44" calcext:value-type="float">
            <text:p>862,44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2</text:p>
          </table:table-cell>
          <table:table-cell table:style-name="ce3" office:value-type="float" office:value="574.99" calcext:value-type="float">
            <text:p>574,99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170.04" calcext:value-type="float">
            <text:p>170,04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435.36" calcext:value-type="float">
            <text:p>435,36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6.002</text:p>
          </table:table-cell>
          <table:table-cell table:style-name="ce8" office:value-type="float" office:value="6181.42" calcext:value-type="float">
            <text:p>6.181,42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2</text:p>
          </table:table-cell>
          <table:table-cell table:style-name="ce8" office:value-type="float" office:value="3489.2" calcext:value-type="float">
            <text:p>3.489,20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5</text:p>
          </table:table-cell>
          <table:table-cell table:style-name="ce8" office:value-type="float" office:value="17112.67" calcext:value-type="float">
            <text:p>17.112,67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9.007</text:p>
          </table:table-cell>
          <table:table-cell table:style-name="ce3" office:value-type="float" office:value="27.99" calcext:value-type="float">
            <text:p>27,99</text:p>
          </table:table-cell>
          <table:table-cell table:style-name="ce3" office:value-type="string" calcext:value-type="string">
            <text:p>'0492296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'003999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8" office:value-type="float" office:value="2200" calcext:value-type="float">
            <text:p>2.200,00</text:p>
          </table:table-cell>
          <table:table-cell table:style-name="ce3" office:value-type="string" calcext:value-type="string">
            <text:p>'003999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5.999</text:p>
          </table:table-cell>
          <table:table-cell table:style-name="ce8" office:value-type="float" office:value="2393.27" calcext:value-type="float">
            <text:p>2.393,27</text:p>
          </table:table-cell>
          <table:table-cell table:style-name="ce3" office:value-type="string" calcext:value-type="string">
            <text:p>'0197167026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3" office:value-type="float" office:value="570.36" calcext:value-type="float">
            <text:p>570,36</text:p>
          </table:table-cell>
          <table:table-cell table:style-name="ce3" office:value-type="string" calcext:value-type="string">
            <text:p>'0154492051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3" office:value-type="float" office:value="365.98" calcext:value-type="float">
            <text:p>365,98</text:p>
          </table:table-cell>
          <table:table-cell table:style-name="ce3" office:value-type="string" calcext:value-type="string">
            <text:p>'0671897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8" office:value-type="float" office:value="2985" calcext:value-type="float">
            <text:p>2.985,00</text:p>
          </table:table-cell>
          <table:table-cell table:style-name="ce3" office:value-type="string" calcext:value-type="string">
            <text:p>'965548105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8" office:value-type="float" office:value="4063" calcext:value-type="float">
            <text:p>4.063,00</text:p>
          </table:table-cell>
          <table:table-cell table:style-name="ce3" office:value-type="string" calcext:value-type="string">
            <text:p>'035874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8" office:value-type="float" office:value="3904" calcext:value-type="float">
            <text:p>3.904,00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0</text:p>
          </table:table-cell>
          <table:table-cell table:style-name="ce3" office:value-type="float" office:value="609.79" calcext:value-type="float">
            <text:p>609,79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0</text:p>
          </table:table-cell>
          <table:table-cell table:style-name="ce8" office:value-type="float" office:value="33478.6" calcext:value-type="float">
            <text:p>33.478,6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6</text:p>
          </table:table-cell>
          <table:table-cell table:style-name="ce8" office:value-type="float" office:value="52308.95" calcext:value-type="float">
            <text:p>52.308,95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8" office:value-type="float" office:value="1729.35" calcext:value-type="float">
            <text:p>1.729,35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3" office:value-type="string" calcext:value-type="string">
            <text:p>'0060171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999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3" office:value-type="string" calcext:value-type="string">
            <text:p>'1045941001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999</text:p>
          </table:table-cell>
          <table:table-cell table:style-name="ce8" office:value-type="float" office:value="2684" calcext:value-type="float">
            <text:p>2.684,00</text:p>
          </table:table-cell>
          <table:table-cell table:style-name="ce3" office:value-type="string" calcext:value-type="string">
            <text:p>'0209995046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4.99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'0144133019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11895" calcext:value-type="float">
            <text:p>11.895,00</text:p>
          </table:table-cell>
          <table:table-cell table:style-name="ce3" office:value-type="string" calcext:value-type="string">
            <text:p>'0416206071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3" office:value-type="float" office:value="16.58" calcext:value-type="float">
            <text:p>16,58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8" office:value-type="float" office:value="6417.75" calcext:value-type="float">
            <text:p>6.417,75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3" office:value-type="float" office:value="55.53" calcext:value-type="float">
            <text:p>55,53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8" office:value-type="float" office:value="3300" calcext:value-type="float">
            <text:p>3.300,00</text:p>
          </table:table-cell>
          <table:table-cell table:style-name="ce3" office:value-type="string" calcext:value-type="string">
            <text:p>'0173927035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17.67" calcext:value-type="float">
            <text:p>17,6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8" office:value-type="float" office:value="1100" calcext:value-type="float">
            <text:p>1.100,00</text:p>
          </table:table-cell>
          <table:table-cell table:style-name="ce3" office:value-type="string" calcext:value-type="string">
            <text:p>'9203951053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7</text:p>
          </table:table-cell>
          <table:table-cell table:style-name="ce3" office:value-type="float" office:value="742.98" calcext:value-type="float">
            <text:p>742,98</text:p>
          </table:table-cell>
          <table:table-cell table:style-name="ce3" office:value-type="string" calcext:value-type="string">
            <text:p>'0322297040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3" office:value-type="string" calcext:value-type="string">
            <text:p>'8004503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6617.24" calcext:value-type="float">
            <text:p>6.617,24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12</text:p>
          </table:table-cell>
          <table:table-cell table:style-name="ce8" office:value-type="float" office:value="16145.18" calcext:value-type="float">
            <text:p>16.145,18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89.19" calcext:value-type="float">
            <text:p>89,19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264.76" calcext:value-type="float">
            <text:p>264,76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176.9" calcext:value-type="float">
            <text:p>176,9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52.46" calcext:value-type="float">
            <text:p>52,46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72.47" calcext:value-type="float">
            <text:p>72,47</text:p>
          </table:table-cell>
          <table:table-cell table:style-name="ce3" office:value-type="string" calcext:value-type="string">
            <text:p>'0575438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15.94" calcext:value-type="float">
            <text:p>15,94</text:p>
          </table:table-cell>
          <table:table-cell table:style-name="ce3" office:value-type="string" calcext:value-type="string">
            <text:p>'0575438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.10.03.01.001</text:p>
          </table:table-cell>
          <table:table-cell table:style-name="ce8" office:value-type="float" office:value="6804.25" calcext:value-type="float">
            <text:p>6.804,25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3.34" calcext:value-type="float">
            <text:p>3,34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190.4" calcext:value-type="float">
            <text:p>190,4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2</text:p>
          </table:table-cell>
          <table:table-cell table:style-name="ce8" office:value-type="float" office:value="4357.97" calcext:value-type="float">
            <text:p>4.357,97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2</text:p>
          </table:table-cell>
          <table:table-cell table:style-name="ce8" office:value-type="float" office:value="5465.05" calcext:value-type="float">
            <text:p>5.465,05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8" office:value-type="float" office:value="7150" calcext:value-type="float">
            <text:p>7.150,00</text:p>
          </table:table-cell>
          <table:table-cell table:style-name="ce3" office:value-type="string" calcext:value-type="string">
            <text:p>'0173927035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7.003</text:p>
          </table:table-cell>
          <table:table-cell table:style-name="ce3" office:value-type="float" office:value="500.2" calcext:value-type="float">
            <text:p>500,2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'0146382093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4.01.0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8002187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163.76" calcext:value-type="float">
            <text:p>163,76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80.4" calcext:value-type="float">
            <text:p>80,4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6.002</text:p>
          </table:table-cell>
          <table:table-cell table:style-name="ce8" office:value-type="float" office:value="6181.42" calcext:value-type="float">
            <text:p>6.181,42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1.010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string" calcext:value-type="string">
            <text:p>'1283370015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5</text:p>
          </table:table-cell>
          <table:table-cell table:style-name="ce8" office:value-type="float" office:value="17112.67" calcext:value-type="float">
            <text:p>17.112,67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4.01.00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'9402766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1.49" calcext:value-type="float">
            <text:p>11,4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1.49" calcext:value-type="float">
            <text:p>11,4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1.49" calcext:value-type="float">
            <text:p>11,4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1.49" calcext:value-type="float">
            <text:p>11,4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1.49" calcext:value-type="float">
            <text:p>11,4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1.49" calcext:value-type="float">
            <text:p>11,4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1.49" calcext:value-type="float">
            <text:p>11,4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999</text:p>
          </table:table-cell>
          <table:table-cell table:style-name="ce3" office:value-type="float" office:value="4.76" calcext:value-type="float">
            <text:p>4,76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999</text:p>
          </table:table-cell>
          <table:table-cell table:style-name="ce3" office:value-type="float" office:value="46.8" calcext:value-type="float">
            <text:p>46,8</text:p>
          </table:table-cell>
          <table:table-cell table:style-name="ce3" office:value-type="string" calcext:value-type="string">
            <text:p>'0751691100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3.002</text:p>
          </table:table-cell>
          <table:table-cell table:style-name="ce8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2.05.999</text:p>
          </table:table-cell>
          <table:table-cell table:style-name="ce8" office:value-type="float" office:value="9896.9" calcext:value-type="float">
            <text:p>9.896,90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538.08" calcext:value-type="float">
            <text:p>538,0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33.2" calcext:value-type="float">
            <text:p>233,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0.05" calcext:value-type="float">
            <text:p>40,0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3.98" calcext:value-type="float">
            <text:p>33,9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9.61" calcext:value-type="float">
            <text:p>39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8.39" calcext:value-type="float">
            <text:p>28,3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9.43" calcext:value-type="float">
            <text:p>29,4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4" calcext:value-type="float">
            <text:p>36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69.47" calcext:value-type="float">
            <text:p>69,4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1.18" calcext:value-type="float">
            <text:p>31,1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6.21" calcext:value-type="float">
            <text:p>16,2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5.97" calcext:value-type="float">
            <text:p>15,9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9.07" calcext:value-type="float">
            <text:p>19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9.71" calcext:value-type="float">
            <text:p>9,7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9.07" calcext:value-type="float">
            <text:p>19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5.85" calcext:value-type="float">
            <text:p>15,8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6.35" calcext:value-type="float">
            <text:p>16,3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4.02" calcext:value-type="float">
            <text:p>14,0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4.02" calcext:value-type="float">
            <text:p>14,0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4.71" calcext:value-type="float">
            <text:p>14,7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4.93" calcext:value-type="float">
            <text:p>14,9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0.87" calcext:value-type="float">
            <text:p>20,8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4" calcext:value-type="float">
            <text:p>36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4" calcext:value-type="float">
            <text:p>36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6.4" calcext:value-type="float">
            <text:p>36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89.87" calcext:value-type="float">
            <text:p>189,8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65.75" calcext:value-type="float">
            <text:p>265,7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28.81" calcext:value-type="float">
            <text:p>328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525.82" calcext:value-type="float">
            <text:p>525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78.65" calcext:value-type="float">
            <text:p>378,6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663.5" calcext:value-type="float">
            <text:p>663,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34.24" calcext:value-type="float">
            <text:p>134,2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2.03" calcext:value-type="float">
            <text:p>12,0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510.5" calcext:value-type="float">
            <text:p>510,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738.33" calcext:value-type="float">
            <text:p>738,3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05.58" calcext:value-type="float">
            <text:p>105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06.34" calcext:value-type="float">
            <text:p>206,3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66.33" calcext:value-type="float">
            <text:p>66,3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76.91" calcext:value-type="float">
            <text:p>176,9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98.53" calcext:value-type="float">
            <text:p>98,5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14.33" calcext:value-type="float">
            <text:p>114,3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5.21" calcext:value-type="float">
            <text:p>45,2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60.67" calcext:value-type="float">
            <text:p>60,6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12.57" calcext:value-type="float">
            <text:p>112,5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4.85" calcext:value-type="float">
            <text:p>14,8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42.92" calcext:value-type="float">
            <text:p>42,9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9.99" calcext:value-type="float">
            <text:p>39,9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7.27" calcext:value-type="float">
            <text:p>37,2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6.57" calcext:value-type="float">
            <text:p>16,5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30.79" calcext:value-type="float">
            <text:p>30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19.37" calcext:value-type="float">
            <text:p>19,3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20.09" calcext:value-type="float">
            <text:p>20,0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4</text:p>
          </table:table-cell>
          <table:table-cell table:style-name="ce3" office:value-type="float" office:value="53.66" calcext:value-type="float">
            <text:p>53,6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49.75" calcext:value-type="float">
            <text:p>49,7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6.89" calcext:value-type="float">
            <text:p>6,8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.26" calcext:value-type="float">
            <text:p>5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96.55" calcext:value-type="float">
            <text:p>96,5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475.79" calcext:value-type="float">
            <text:p>475,7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621.82" calcext:value-type="float">
            <text:p>621,8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807.54" calcext:value-type="float">
            <text:p>807,5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396.63" calcext:value-type="float">
            <text:p>396,6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1020.57" calcext:value-type="float">
            <text:p>1.020,5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144.02" calcext:value-type="float">
            <text:p>144,0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99.28" calcext:value-type="float">
            <text:p>99,2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298.62" calcext:value-type="float">
            <text:p>298,6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8" office:value-type="float" office:value="1093.61" calcext:value-type="float">
            <text:p>1.093,6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.26" calcext:value-type="float">
            <text:p>5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231.73" calcext:value-type="float">
            <text:p>231,7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6</text:p>
          </table:table-cell>
          <table:table-cell table:style-name="ce3" office:value-type="float" office:value="5.26" calcext:value-type="float">
            <text:p>5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8" office:value-type="float" office:value="2393.64" calcext:value-type="float">
            <text:p>2.393,64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118.71" calcext:value-type="float">
            <text:p>118,71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155.04" calcext:value-type="float">
            <text:p>155,04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454.32" calcext:value-type="float">
            <text:p>454,32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147.53" calcext:value-type="float">
            <text:p>147,53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155.04" calcext:value-type="float">
            <text:p>155,04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8" office:value-type="float" office:value="3208.72" calcext:value-type="float">
            <text:p>3.208,72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8" office:value-type="float" office:value="2221.74" calcext:value-type="float">
            <text:p>2.221,74</text:p>
          </table:table-cell>
          <table:table-cell table:style-name="ce3" office:value-type="string" calcext:value-type="string">
            <text:p>'0171259051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232.08" calcext:value-type="float">
            <text:p>232,08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3</text:p>
          </table:table-cell>
          <table:table-cell table:style-name="ce3" office:value-type="float" office:value="52.48" calcext:value-type="float">
            <text:p>52,48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157.7" calcext:value-type="float">
            <text:p>157,7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28.95" calcext:value-type="float">
            <text:p>28,95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460.28" calcext:value-type="float">
            <text:p>460,28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293.9" calcext:value-type="float">
            <text:p>293,9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7.003</text:p>
          </table:table-cell>
          <table:table-cell table:style-name="ce8" office:value-type="float" office:value="1213.9" calcext:value-type="float">
            <text:p>1.213,9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38.92" calcext:value-type="float">
            <text:p>38,92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234.33" calcext:value-type="float">
            <text:p>234,33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9.001</text:p>
          </table:table-cell>
          <table:table-cell table:style-name="ce3" office:value-type="float" office:value="66.09" calcext:value-type="float">
            <text:p>66,09</text:p>
          </table:table-cell>
          <table:table-cell table:style-name="ce3" office:value-type="string" calcext:value-type="string">
            <text:p>'0367522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86.17" calcext:value-type="float">
            <text:p>86,17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197167026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790.76" calcext:value-type="float">
            <text:p>790,76</text:p>
          </table:table-cell>
          <table:table-cell table:style-name="ce3" office:value-type="string" calcext:value-type="string">
            <text:p>'0197167026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'940392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7.00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7.004</text:p>
          </table:table-cell>
          <table:table-cell table:style-name="ce3" office:value-type="float" office:value="260.27" calcext:value-type="float">
            <text:p>260,27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7.004</text:p>
          </table:table-cell>
          <table:table-cell table:style-name="ce3" office:value-type="float" office:value="130.13" calcext:value-type="float">
            <text:p>130,13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'0161956051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657.2" calcext:value-type="float">
            <text:p>657,2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6.002</text:p>
          </table:table-cell>
          <table:table-cell table:style-name="ce8" office:value-type="float" office:value="13000" calcext:value-type="float">
            <text:p>13.000,00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1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1.001</text:p>
          </table:table-cell>
          <table:table-cell table:style-name="ce8" office:value-type="float" office:value="10705.35" calcext:value-type="float">
            <text:p>10.705,3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8" office:value-type="float" office:value="3398.87" calcext:value-type="float">
            <text:p>3.398,87</text:p>
          </table:table-cell>
          <table:table-cell table:style-name="ce3" office:value-type="string" calcext:value-type="string">
            <text:p>'0527604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8" office:value-type="float" office:value="1592.56" calcext:value-type="float">
            <text:p>1.592,56</text:p>
          </table:table-cell>
          <table:table-cell table:style-name="ce3" office:value-type="string" calcext:value-type="string">
            <text:p>'0186420047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8" office:value-type="float" office:value="2401.33" calcext:value-type="float">
            <text:p>2.401,33</text:p>
          </table:table-cell>
          <table:table-cell table:style-name="ce3" office:value-type="string" calcext:value-type="string">
            <text:p>'0179346009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3" office:value-type="float" office:value="119.88" calcext:value-type="float">
            <text:p>119,88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3" office:value-type="float" office:value="104.54" calcext:value-type="float">
            <text:p>104,54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3" office:value-type="float" office:value="258.15" calcext:value-type="float">
            <text:p>258,1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8" office:value-type="float" office:value="4523.92" calcext:value-type="float">
            <text:p>4.523,92</text:p>
          </table:table-cell>
          <table:table-cell table:style-name="ce3" office:value-type="string" calcext:value-type="string">
            <text:p>'0989173096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004</text:p>
          </table:table-cell>
          <table:table-cell table:style-name="ce8" office:value-type="float" office:value="1297.47" calcext:value-type="float">
            <text:p>1.297,47</text:p>
          </table:table-cell>
          <table:table-cell table:style-name="ce3" office:value-type="string" calcext:value-type="string">
            <text:p>'0084245012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2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'9408524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6</text:p>
          </table:table-cell>
          <table:table-cell table:style-name="ce8" office:value-type="float" office:value="61595.88" calcext:value-type="float">
            <text:p>61.595,88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2</text:p>
          </table:table-cell>
          <table:table-cell table:style-name="ce3" office:value-type="float" office:value="133.34" calcext:value-type="float">
            <text:p>133,34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05</text:p>
          </table:table-cell>
          <table:table-cell table:style-name="ce8" office:value-type="float" office:value="6048.44" calcext:value-type="float">
            <text:p>6.048,44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05</text:p>
          </table:table-cell>
          <table:table-cell table:style-name="ce8" office:value-type="float" office:value="25737.61" calcext:value-type="float">
            <text:p>25.737,61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1.999</text:p>
          </table:table-cell>
          <table:table-cell table:style-name="ce8" office:value-type="float" office:value="12688" calcext:value-type="float">
            <text:p>12.688,00</text:p>
          </table:table-cell>
          <table:table-cell table:style-name="ce3" office:value-type="string" calcext:value-type="string">
            <text:p>'0716360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1.99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'0716360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002</text:p>
          </table:table-cell>
          <table:table-cell table:style-name="ce3" office:value-type="float" office:value="937.55" calcext:value-type="float">
            <text:p>937,55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'0562780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5.002</text:p>
          </table:table-cell>
          <table:table-cell table:style-name="ce3" office:value-type="float" office:value="290.49" calcext:value-type="float">
            <text:p>290,49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6.002</text:p>
          </table:table-cell>
          <table:table-cell table:style-name="ce8" office:value-type="float" office:value="1397.88" calcext:value-type="float">
            <text:p>1.397,88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5.999</text:p>
          </table:table-cell>
          <table:table-cell table:style-name="ce8" office:value-type="float" office:value="7930" calcext:value-type="float">
            <text:p>7.930,00</text:p>
          </table:table-cell>
          <table:table-cell table:style-name="ce3" office:value-type="string" calcext:value-type="string">
            <text:p>'0235884051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05</text:p>
          </table:table-cell>
          <table:table-cell table:style-name="ce8" office:value-type="float" office:value="2148" calcext:value-type="float">
            <text:p>2.148,0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8" office:value-type="float" office:value="15789.1" calcext:value-type="float">
            <text:p>15.789,10</text:p>
          </table:table-cell>
          <table:table-cell table:style-name="ce3" office:value-type="string" calcext:value-type="string">
            <text:p>'0989173096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3" office:value-type="float" office:value="494.63" calcext:value-type="float">
            <text:p>494,63</text:p>
          </table:table-cell>
          <table:table-cell table:style-name="ce3" office:value-type="string" calcext:value-type="string">
            <text:p>'0989173096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3.001</text:p>
          </table:table-cell>
          <table:table-cell table:style-name="ce8" office:value-type="float" office:value="32644.67" calcext:value-type="float">
            <text:p>32.644,67</text:p>
          </table:table-cell>
          <table:table-cell table:style-name="ce3" office:value-type="string" calcext:value-type="string">
            <text:p>'0134792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8" office:value-type="float" office:value="32567.5" calcext:value-type="float">
            <text:p>32.567,50</text:p>
          </table:table-cell>
          <table:table-cell table:style-name="ce3" office:value-type="string" calcext:value-type="string">
            <text:p>'0989173096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8" office:value-type="float" office:value="6893.9" calcext:value-type="float">
            <text:p>6.893,90</text:p>
          </table:table-cell>
          <table:table-cell table:style-name="ce3" office:value-type="string" calcext:value-type="string">
            <text:p>'0989173096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materiali</text:p>
          </table:table-cell>
          <table:table-cell table:style-name="ce7" office:value-type="string" calcext:value-type="string">
            <text:p>2.02.01.09.003</text:p>
          </table:table-cell>
          <table:table-cell table:style-name="ce8" office:value-type="float" office:value="25673.6" calcext:value-type="float">
            <text:p>25.673,60</text:p>
          </table:table-cell>
          <table:table-cell table:style-name="ce3" office:value-type="string" calcext:value-type="string">
            <text:p>'09891730963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8" office:value-type="float" office:value="2382.66" calcext:value-type="float">
            <text:p>2.382,66</text:p>
          </table:table-cell>
          <table:table-cell table:style-name="ce3" office:value-type="string" calcext:value-type="string">
            <text:p>'0558625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99.999</text:p>
          </table:table-cell>
          <table:table-cell table:style-name="ce3" office:value-type="float" office:value="62.22" calcext:value-type="float">
            <text:p>62,22</text:p>
          </table:table-cell>
          <table:table-cell table:style-name="ce3" office:value-type="string" calcext:value-type="string">
            <text:p>'0558625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8" office:value-type="float" office:value="1669.41" calcext:value-type="float">
            <text:p>1.669,41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999</text:p>
          </table:table-cell>
          <table:table-cell table:style-name="ce3" office:value-type="float" office:value="33.86" calcext:value-type="float">
            <text:p>33,86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0</text:p>
          </table:table-cell>
          <table:table-cell table:style-name="ce8" office:value-type="float" office:value="33478.6" calcext:value-type="float">
            <text:p>33.478,6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10</text:p>
          </table:table-cell>
          <table:table-cell table:style-name="ce3" office:value-type="float" office:value="585.4" calcext:value-type="float">
            <text:p>585,4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OMISSIS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999</text:p>
          </table:table-cell>
          <table:table-cell table:style-name="ce8" office:value-type="float" office:value="4165" calcext:value-type="float">
            <text:p>4.165,00</text:p>
          </table:table-cell>
          <table:table-cell table:style-name="ce3" office:value-type="string" calcext:value-type="string">
            <text:p>'0620984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02.005</text:p>
          </table:table-cell>
          <table:table-cell table:style-name="ce3" office:value-type="float" office:value="488" calcext:value-type="float">
            <text:p>488</text:p>
          </table:table-cell>
          <table:table-cell table:style-name="ce7" office:value-type="string" calcext:value-type="string">
            <text:p>'0318270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2.15.002</text:p>
          </table:table-cell>
          <table:table-cell table:style-name="ce8" office:value-type="float" office:value="9782.86" calcext:value-type="float">
            <text:p>9.782,86</text:p>
          </table:table-cell>
          <table:table-cell table:style-name="ce3" office:value-type="string" calcext:value-type="string">
            <text:p>'0667850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.03.01.02.999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string" calcext:value-type="string">
            <text:p>'0471986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7" office:value-type="string" calcext:value-type="string">
            <text:p>1.04.01.02.018</text:p>
          </table:table-cell>
          <table:table-cell table:style-name="ce8" office:value-type="float" office:value="6192" calcext:value-type="float">
            <text:p>6.192,00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50"/>
        </table:table-row>
        <table:table-row table:style-name="ro2" table:number-rows-repeated="104789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Mandati-5'.$A$1" table:cell-range-address="$'Mandati-5'.$A$2:.$G$680"/>
        </table:named-expressions>
      </table:table>
      <table:named-expressions/>
      <table:database-ranges>
        <table:database-range table:name="__Anonymous_Sheet_DB__0" table:target-range-address="'Mandati-5'.A2:'Mandati-5'.G6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ndati-5" style:display-name="PageStyle_Mandati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6T17:07:55</meta:creation-date>
    <dc:creator>j.benedetti</dc:creator>
    <dc:date>2026-07-16T17:07:55</dc:date>
    <meta:document-statistic meta:table-count="1" meta:cell-count="4754" meta:object-count="0"/>
    <meta:generator>LibreOffice/26.2.4.2$Windows_X86_64 LibreOffice_project/0229ac93fcf0d7cbc6376066c6f35021cef002dc</meta:generator>
  </office:meta>
</office:document-meta>
</file>