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36.999cm" table:align="left"/>
    </style:style>
    <style:style style:name="Tabella1.A" style:family="table-column">
      <style:table-column-properties style:column-width="3.112cm"/>
    </style:style>
    <style:style style:name="Tabella1.B" style:family="table-column">
      <style:table-column-properties style:column-width="2.133cm"/>
    </style:style>
    <style:style style:name="Tabella1.C" style:family="table-column">
      <style:table-column-properties style:column-width="4.318cm"/>
    </style:style>
    <style:style style:name="Tabella1.D" style:family="table-column">
      <style:table-column-properties style:column-width="2.517cm"/>
    </style:style>
    <style:style style:name="Tabella1.E" style:family="table-column">
      <style:table-column-properties style:column-width="2.648cm"/>
    </style:style>
    <style:style style:name="Tabella1.F" style:family="table-column">
      <style:table-column-properties style:column-width="3.995cm"/>
    </style:style>
    <style:style style:name="Tabella1.G" style:family="table-column">
      <style:table-column-properties style:column-width="3.11cm"/>
    </style:style>
    <style:style style:name="Tabella1.H" style:family="table-column">
      <style:table-column-properties style:column-width="9.072cm"/>
    </style:style>
    <style:style style:name="Tabella1.I" style:family="table-column">
      <style:table-column-properties style:column-width="2.628cm"/>
    </style:style>
    <style:style style:name="Tabella1.J" style:family="table-column">
      <style:table-column-properties style:column-width="2.431cm"/>
    </style:style>
    <style:style style:name="Tabella1.K" style:family="table-column">
      <style:table-column-properties style:column-width="1.037cm"/>
    </style:style>
    <style:style style:name="Tabella1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officeooo:paragraph-rsid="00193693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officeooo:paragraph-rsid="001ca198"/>
    </style:style>
    <style:style style:name="P3" style:family="paragraph" style:parent-style-name="Table_20_Contents">
      <style:text-properties officeooo:rsid="001a3bad" officeooo:paragraph-rsid="001a3bad"/>
    </style:style>
    <style:style style:name="P4" style:family="paragraph" style:parent-style-name="Table_20_Contents">
      <style:text-properties officeooo:rsid="001b2fef" officeooo:paragraph-rsid="001b2fef"/>
    </style:style>
    <style:style style:name="P5" style:family="paragraph" style:parent-style-name="Table_20_Contents">
      <style:text-properties officeooo:paragraph-rsid="001b2fef"/>
    </style:style>
    <style:style style:name="P6" style:family="paragraph" style:parent-style-name="Table_20_Contents">
      <style:paragraph-properties fo:margin-left="0cm" fo:margin-right="0cm" fo:text-indent="0cm" style:auto-text-indent="false"/>
    </style:style>
    <style:style style:name="P7" style:family="paragraph" style:parent-style-name="Table_20_Contents">
      <style:text-properties officeooo:rsid="001bfa39" officeooo:paragraph-rsid="001bfa39"/>
    </style:style>
    <style:style style:name="P8" style:family="paragraph" style:parent-style-name="Table_20_Contents">
      <style:text-properties officeooo:rsid="001b2fef" officeooo:paragraph-rsid="001bfa39"/>
    </style:style>
    <style:style style:name="P9" style:family="paragraph" style:parent-style-name="Table_20_Contents">
      <style:text-properties officeooo:paragraph-rsid="001bfa39"/>
    </style:style>
    <style:style style:name="P10" style:family="paragraph" style:parent-style-name="Table_20_Contents">
      <style:text-properties officeooo:rsid="001b2fef" officeooo:paragraph-rsid="001c4d41"/>
    </style:style>
    <style:style style:name="P11" style:family="paragraph" style:parent-style-name="Table_20_Contents">
      <style:text-properties officeooo:paragraph-rsid="001c4d41"/>
    </style:style>
    <style:style style:name="P12" style:family="paragraph" style:parent-style-name="Table_20_Contents">
      <style:text-properties officeooo:rsid="001bfa39" officeooo:paragraph-rsid="001c4d41"/>
    </style:style>
    <style:style style:name="P13" style:family="paragraph" style:parent-style-name="Standard">
      <style:text-properties officeooo:rsid="00193693" fo:background-color="#ffff00"/>
    </style:style>
    <style:style style:name="T1" style:family="text">
      <style:text-properties officeooo:rsid="00193693"/>
    </style:style>
    <style:style style:name="T2" style:family="text">
      <style:text-properties officeooo:rsid="001bfa39"/>
    </style:style>
    <style:style style:name="T3" style:family="text">
      <style:text-properties officeooo:rsid="001ca198"/>
    </style:style>
    <style:style style:name="T4" style:family="text">
      <style:text-properties officeooo:rsid="001b2fef"/>
    </style:style>
    <style:style style:name="T5" style:family="text">
      <style:text-properties officeooo:rsid="001c4d4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t01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row>
          <table:table-cell table:style-name="Tabella1.A1" office:value-type="string">
            <text:p text:style-name="Table_20_Heading"><text:span text:style-name="T1">DE</text:span>SCRIZIONE DEL PROCEDIMENTO</text:p>
          </table:table-cell>
          <table:table-cell table:style-name="Tabella1.A1" office:value-type="string">
            <text:p text:style-name="Table_20_Heading">UNITA’ ORGANIZZATIVA</text:p>
          </table:table-cell>
          <table:table-cell table:style-name="Tabella1.A1" office:value-type="string">
            <text:p text:style-name="Table_20_Heading">UFFICIO COMUNALE</text:p>
          </table:table-cell>
          <table:table-cell table:style-name="Tabella1.A1" office:value-type="string">
            <text:p text:style-name="Table_20_Heading">MODALITA’ CON CUI SI POSSONO RICHIEDERE INFORMAZIONI SUI PROCEDIMENTI</text:p>
          </table:table-cell>
          <table:table-cell table:style-name="Tabella1.A1" office:value-type="string">
            <text:p text:style-name="Table_20_Heading">TERMINE CONCLUSIONE PROCEDIMENTO</text:p>
          </table:table-cell>
          <table:table-cell table:style-name="Tabella1.A1" office:value-type="string">
            <text:p text:style-name="Table_20_Heading">IL PROVVEDIMENTO PUO’ ESSERE SOSTITUITO DA UNA DICHIARAZIONE O IL PROCEDIMENTO PUO’ CONCLUDERSI CON IL SILENZIO ASSENSO DELL’AMMINISTRAZIONE</text:p>
          </table:table-cell>
          <table:table-cell table:style-name="Tabella1.A1" office:value-type="string">
            <text:p text:style-name="Table_20_Heading">TUTELA AMMINISTRATIVA E GIURISDIZIONALE IN FAVORE DELL’INTERESSATO</text:p>
          </table:table-cell>
          <table:table-cell table:style-name="Tabella1.A1" office:value-type="string">
            <text:p text:style-name="Table_20_Heading">LINK SERVIZIO ONLINE</text:p>
          </table:table-cell>
          <table:table-cell table:style-name="Tabella1.A1" office:value-type="string">
            <text:p text:style-name="Table_20_Heading">RESPONSABILE PROCEDIMENTO</text:p>
          </table:table-cell>
          <table:table-cell table:style-name="Tabella1.A1" office:value-type="string">
            <text:p text:style-name="Table_20_Heading">RESPONSABILE ATTO FINALE</text:p>
          </table:table-cell>
          <table:table-cell table:style-name="Tabella1.A1" office:value-type="string">
            <text:p text:style-name="Table_20_Heading">NOTE</text:p>
          </table:table-cell>
        </table:table-row>
        <table:table-row>
          <table:table-cell table:style-name="Tabella1.A1" office:value-type="string">
            <text:p text:style-name="Table_20_Contents">Adozione e approvazione degli strumenti di pianificazione territoriali</text:p>
          </table:table-cell>
          <table:table-cell table:style-name="Tabella1.A1" office:value-type="string">
            <text:p text:style-name="Table_20_Contents">Servizio <text:span text:style-name="T1">Urbanistica in gestione associata con Comune di Pontassieve (ente capofila)</text:span></text:p>
          </table:table-cell>
          <table:table-cell table:style-name="Tabella1.A1" office:value-type="string">
            <text:p text:style-name="Table_20_Contents"><text:span text:style-name="T1">Servizio</text:span> Urbanistica - 055/<text:span text:style-name="T1">9765919</text:span> - <text:s/>urbanistica@comune.pelago.fi.it - PEC urbanistica.edilizia.comune.pelago@postacert.toscana.it</text:p>
          </table:table-cell>
          <table:table-cell table:style-name="Tabella1.A1" office:value-type="string">
            <text:p text:style-name="Table_20_Contents">telefono - mail - PEC - su appuntamento nei giorni ed orari di ricevimento al pubblico</text:p>
          </table:table-cell>
          <table:table-cell table:style-name="Tabella1.A1" office:value-type="string">
            <text:p text:style-name="P1"><text:span text:style-name="T1">La procedura è descritta </text:span><text:span text:style-name="T2">al</text:span><text:span text:style-name="T1"> Titolo II “Norme procedurali per la formazione degli atti di governo del territorio” della L.R. Toscana 65/2014</text:span></text:p>
          </table:table-cell>
          <table:table-cell table:style-name="Tabella1.A1" office:value-type="string">
            <text:p text:style-name="Table_20_Contents"><text:span text:style-name="T1">NO</text:span> </text:p>
          </table:table-cell>
          <table:table-cell table:style-name="Tabella1.A1" office:value-type="string">
            <text:p text:style-name="P2"><text:bookmark text:name="Copia c01 1"/><text:bookmark text:name="Copia c01 2"/><text:span text:style-name="T3">p</text:span>otere sostitutivo - ricorso giurisdizionale al Tribunale Amministrativo della Regione Toscana entro 60 gg. o, in alternativa, ricorso amministrativo straordinario al Presidente della Repubblica entro 120 giorni<text:bookmark text:name="Copia Copia c01 19 1"/><text:bookmark text:name="Copia Copia c01 20 1"/></text:p>
          </table:table-cell>
          <table:table-cell table:style-name="Tabella1.A1" office:value-type="string">
            <text:p text:style-name="Table_20_Contents">https://www.comune.pelago.fi.it/amministrazione-trasparente/pianificazione-e-governo-del-territorio</text:p>
          </table:table-cell>
          <table:table-cell table:style-name="Tabella1.A1" office:value-type="string">
            <text:p text:style-name="P3">Fabio Carli</text:p>
          </table:table-cell>
          <table:table-cell table:style-name="Tabella1.A1" office:value-type="string">
            <text:p text:style-name="P3">Consiglio Comunale</text:p>
          </table:table-cell>
          <table:table-cell table:style-name="Tabella1.A1" office:value-type="string">
            <text:p text:style-name="Table_20_Contents"> </text:p>
          </table:table-cell>
        </table:table-row>
        <table:table-row>
          <table:table-cell table:style-name="Tabella1.A1" office:value-type="string">
            <text:p text:style-name="Table_20_Contents">Autorizzazioni paesaggistiche ai sensi dell’art 146 del <text:span text:style-name="T4">D</text:span>.<text:span text:style-name="T4">L</text:span>gs. 42/<text:span text:style-name="T4">20</text:span>04</text:p>
          </table:table-cell>
          <table:table-cell table:style-name="Tabella1.A1" office:value-type="string">
            <text:p text:style-name="P4">Unione di Comuni Valdarno e Valdisieve – Servizio S.I.T., Pianificazione e attività territoriali – Ufficio Paesaggio</text:p>
          </table:table-cell>
          <table:table-cell table:style-name="Tabella1.A1" office:value-type="string">
            <text:p text:style-name="P5">Ufficio <text:span text:style-name="T4">Paesaggio</text:span> - 055/<text:span text:style-name="T4">9765919-922</text:span> - <text:span text:style-name="T4">vincolo.paesaggistico@uc-valdarnoevaldisieve.fi.it</text:span> <text:s/>- PEC uc-valdarnoevaldisieve@postacert.toscana.it</text:p>
          </table:table-cell>
          <table:table-cell table:style-name="Tabella1.A1" office:value-type="string">
            <text:p text:style-name="Table_20_Contents">telefono - mail - PEC - su appuntamento nei giorni ed orari di ricevimento al pubblico</text:p>
          </table:table-cell>
          <table:table-cell table:style-name="Tabella1.A1" office:value-type="string">
            <text:p text:style-name="P4">PROCEDURA ORDINARIA – La procedura è descritta <text:span text:style-name="T2">a</text:span>ll’art. 146 del D.Lgs. 42/2004</text:p>
            <text:p text:style-name="P4"/>
            <text:p text:style-name="P4">PROCEDURA SEMPLIFICATA – La procedura è descritta <text:span text:style-name="T2">a</text:span>l Capo II “Procedimento autorizzatorio semplificato” del D.P.R. 31/2017 </text:p>
          </table:table-cell>
          <table:table-cell table:style-name="Tabella1.A1" office:value-type="string">
            <text:p text:style-name="Table_20_Contents"><text:span text:style-name="T4">NO</text:span> </text:p>
          </table:table-cell>
          <table:table-cell table:style-name="Tabella1.A1" office:value-type="string">
            <text:p text:style-name="P6">potere sostitutivo - ricorso giurisdizionale al Tribunale Amministrativo della Regione Toscana entro 60 gg. o, in alternativa, ricorso amministrativo straordinario al Presidente della Repubblica entro 120 giorni<text:bookmark text:name="Copia c01 19"/><text:bookmark text:name="Copia c01 20"/></text:p>
          </table:table-cell>
          <table:table-cell table:style-name="Tabella1.A1" office:value-type="string">
            <text:p text:style-name="Table_20_Contents">https://www.uc-valdarnoevaldisieve.fi.it/servizi/scheda-servizio/vincolo-paesaggistico</text:p>
          </table:table-cell>
          <table:table-cell table:style-name="Tabella1.A1" office:value-type="string">
            <text:p text:style-name="P7">Fabio Carli</text:p>
          </table:table-cell>
          <table:table-cell table:style-name="Tabella1.A1" office:value-type="string">
            <text:p text:style-name="P7">Fabio Carli</text:p>
          </table:table-cell>
          <table:table-cell table:style-name="Tabella1.A1" office:value-type="string">
            <text:p text:style-name="Table_20_Contents"> </text:p>
          </table:table-cell>
        </table:table-row>
        <table:table-row>
          <table:table-cell table:style-name="Tabella1.A1" office:value-type="string">
            <text:p text:style-name="Table_20_Contents">Accertamenti di <text:soft-page-break/>compatibilità paesaggistica ai sensi dell’art. 181 del <text:span text:style-name="T2">D</text:span>.<text:span text:style-name="T2">L</text:span>gs. 42/<text:span text:style-name="T2">20</text:span>04</text:p>
          </table:table-cell>
          <table:table-cell table:style-name="Tabella1.A1" office:value-type="string">
            <text:p text:style-name="P8">Unione di <text:soft-page-break/>Comuni Valdarno e Valdisieve – Servizio S.I.T., Pianificazione e attività territoriali – Ufficio Paesaggio</text:p>
          </table:table-cell>
          <table:table-cell table:style-name="Tabella1.A1" office:value-type="string">
            <text:p text:style-name="P9">Ufficio <text:span text:style-name="T4">Paesaggio</text:span> - <text:soft-page-break/>055/<text:span text:style-name="T4">9765919-922</text:span> - <text:span text:style-name="T4">vincolo.paesaggistico@uc-valdarnoevaldisieve.fi.it</text:span> <text:s/>- PEC uc-valdarnoevaldisieve@postacert.toscana.it</text:p>
          </table:table-cell>
          <table:table-cell table:style-name="Tabella1.A1" office:value-type="string">
            <text:p text:style-name="Table_20_Contents">telefono - <text:soft-page-break/>mail - PEC - su appuntamento nei giorni ed orari di ricevimento al pubblico</text:p>
          </table:table-cell>
          <table:table-cell table:style-name="Tabella1.A1" office:value-type="string">
            <text:p text:style-name="P8">La procedura è <text:soft-page-break/>descritta <text:span text:style-name="T2">a</text:span>ll’art. <text:span text:style-name="T2">181</text:span> del D.Lgs. 42/2004</text:p>
          </table:table-cell>
          <table:table-cell table:style-name="Tabella1.A1" office:value-type="string">
            <text:p text:style-name="Table_20_Contents"> <text:span text:style-name="T2">NO</text:span></text:p>
          </table:table-cell>
          <table:table-cell table:style-name="Tabella1.A1" office:value-type="string">
            <text:p text:style-name="P6">potere sostitutivo <text:soft-page-break/>- ricorso giurisdizionale al Tribunale Amministrativo della Regione Toscana entro 60 gg. o, in alternativa, ricorso amministrativo straordinario al Presidente della Repubblica entro 120 giorni<text:bookmark text:name="Copia c01 23"/><text:bookmark text:name="Copia c01 24"/></text:p>
          </table:table-cell>
          <table:table-cell table:style-name="Tabella1.A1" office:value-type="string">
            <text:p text:style-name="P9">https://www.uc-valdarnoevaldisieve.fi.it/servizi/<text:soft-page-break/>scheda-servizio/vincolo-paesaggistico</text:p>
          </table:table-cell>
          <table:table-cell table:style-name="Tabella1.A1" office:value-type="string">
            <text:p text:style-name="P7">Fabio Carli</text:p>
          </table:table-cell>
          <table:table-cell table:style-name="Tabella1.A1" office:value-type="string">
            <text:p text:style-name="P7">Fabio Carli</text:p>
          </table:table-cell>
          <table:table-cell table:style-name="Tabella1.A1" office:value-type="string">
            <text:p text:style-name="Table_20_Contents"/>
            <text:p text:style-name="Table_20_Contents"><text:soft-page-break/> </text:p>
          </table:table-cell>
        </table:table-row>
        <table:table-row>
          <table:table-cell table:style-name="Tabella1.A1" office:value-type="string">
            <text:p text:style-name="Table_20_Contents">Accertamenti di compatibilità paesaggistica ai sensi dell’art. <text:span text:style-name="T5">36 bis del D.P.R. 380/2001</text:span></text:p>
          </table:table-cell>
          <table:table-cell table:style-name="Tabella1.A1" office:value-type="string">
            <text:p text:style-name="P10">Unione di Comuni Valdarno e Valdisieve – Servizio S.I.T., Pianificazione e attività territoriali – Ufficio Paesaggio</text:p>
          </table:table-cell>
          <table:table-cell table:style-name="Tabella1.A1" office:value-type="string">
            <text:p text:style-name="P11">Ufficio <text:span text:style-name="T4">Paesaggio</text:span> - 055/<text:span text:style-name="T4">9765919-922</text:span> - <text:span text:style-name="T4">vincolo.paesaggistico@uc-valdarnoevaldisieve.fi.it</text:span> <text:s/>- PEC uc-valdarnoevaldisieve@postacert.toscana.it</text:p>
          </table:table-cell>
          <table:table-cell table:style-name="Tabella1.A1" office:value-type="string">
            <text:p text:style-name="Table_20_Contents">telefono - mail - PEC - su appuntamento nei giorni ed orari di ricevimento al pubblico</text:p>
          </table:table-cell>
          <table:table-cell table:style-name="Tabella1.A1" office:value-type="string">
            <text:p text:style-name="P10">La procedura è descritta <text:span text:style-name="T2">a</text:span>ll’art. <text:span text:style-name="T5">36 bis del D.P.R. 380/2001</text:span></text:p>
          </table:table-cell>
          <table:table-cell table:style-name="Tabella1.A1" office:value-type="string">
            <text:p text:style-name="Table_20_Contents"> <text:span text:style-name="T5">NO</text:span></text:p>
          </table:table-cell>
          <table:table-cell table:style-name="Tabella1.A1" office:value-type="string">
            <text:p text:style-name="P6">potere sostitutivo - ricorso giurisdizionale al Tribunale Amministrativo della Regione Toscana entro 60 gg. o, in alternativa, ricorso amministrativo straordinario al Presidente della Repubblica entro 120 giorni<text:bookmark text:name="Copia Copia c01 23 1"/><text:bookmark text:name="Copia Copia c01 24 1"/></text:p>
          </table:table-cell>
          <table:table-cell table:style-name="Tabella1.A1" office:value-type="string">
            <text:p text:style-name="P11">https://www.uc-valdarnoevaldisieve.fi.it/servizi/scheda-servizio/vincolo-paesaggistico</text:p>
          </table:table-cell>
          <table:table-cell table:style-name="Tabella1.A1" office:value-type="string">
            <text:p text:style-name="P12">Fabio Carli</text:p>
          </table:table-cell>
          <table:table-cell table:style-name="Tabella1.A1" office:value-type="string">
            <text:p text:style-name="P12">Fabio Carli</text:p>
          </table:table-cell>
          <table:table-cell table:style-name="Tabella1.A1" office:value-type="string">
            <text:p text:style-name="Table_20_Contents"> 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6T17:34:33.832820600</meta:creation-date>
    <dc:date>2026-06-12T09:11:39.350702100</dc:date>
    <meta:editing-duration>PT20M30S</meta:editing-duration>
    <meta:editing-cycles>8</meta:editing-cycles>
    <meta:generator>LibreOffice/25.8.6.2$Windows_X86_64 LibreOffice_project/b4b39682cd9868fa725bc664aff94278d315bd04</meta:generator>
    <meta:document-statistic meta:table-count="1" meta:image-count="0" meta:object-count="0" meta:page-count="2" meta:paragraph-count="56" meta:word-count="445" meta:character-count="3850" meta:non-whitespace-character-count="3436"/>
  </office:meta>
</office:document-meta>
</file>