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37.596cm" table:align="left"/>
    </style:style>
    <style:style style:name="Tabella1.A" style:family="table-column">
      <style:table-column-properties style:column-width="4.233cm"/>
    </style:style>
    <style:style style:name="Tabella1.B" style:family="table-column">
      <style:table-column-properties style:column-width="2.526cm"/>
    </style:style>
    <style:style style:name="Tabella1.C" style:family="table-column">
      <style:table-column-properties style:column-width="2.803cm"/>
    </style:style>
    <style:style style:name="Tabella1.D" style:family="table-column">
      <style:table-column-properties style:column-width="4.076cm"/>
    </style:style>
    <style:style style:name="Tabella1.E" style:family="table-column">
      <style:table-column-properties style:column-width="5.838cm"/>
    </style:style>
    <style:style style:name="Tabella1.F" style:family="table-column">
      <style:table-column-properties style:column-width="3.639cm"/>
    </style:style>
    <style:style style:name="Tabella1.G" style:family="table-column">
      <style:table-column-properties style:column-width="4.905cm"/>
    </style:style>
    <style:style style:name="Tabella1.H" style:family="table-column">
      <style:table-column-properties style:column-width="2.882cm"/>
    </style:style>
    <style:style style:name="Tabella1.I" style:family="table-column">
      <style:table-column-properties style:column-width="2.628cm"/>
    </style:style>
    <style:style style:name="Tabella1.J" style:family="table-column">
      <style:table-column-properties style:column-width="2.431cm"/>
    </style:style>
    <style:style style:name="Tabella1.K" style:family="table-column">
      <style:table-column-properties style:column-width="1.633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background-color="transparent" style:font-size-asian="10pt" style:font-size-complex="10pt"/>
    </style:style>
    <style:style style:name="P6" style:family="paragraph" style:parent-style-name="Table_20_Contents">
      <style:text-properties fo:color="#000000" loext:opacity="100%" style:font-name="Times New Roman" fo:font-size="10pt" style:font-name-asian="Calibri" style:font-size-asian="10pt" style:font-name-complex="Calibri" style:font-size-complex="10pt"/>
    </style:style>
    <style:style style:name="P7" style:family="paragraph" style:parent-style-name="Table_20_Contents">
      <style:text-properties style:font-name="Times New Roman" fo:font-size="10pt" style:font-size-asian="10pt" style:font-size-complex="10pt"/>
    </style:style>
    <style:style style:name="P8" style:family="paragraph" style:parent-style-name="Default">
      <style:text-properties fo:font-size="10pt" style:font-size-asian="10pt" style:font-size-complex="10pt"/>
    </style:style>
    <style:style style:name="P9" style:family="paragraph" style:parent-style-name="Table_20_Contents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10pt" fo:background-color="transparent" style:font-size-asian="10pt" style:font-size-complex="10pt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fo:background-color="#ffff00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background-color="transparent"/>
    </style:style>
    <style:style style:name="P14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fo:background-color="transparent" loext:char-shading-value="0"/>
    </style:style>
    <style:style style:name="T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t0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office:value-type="string">
            <text:p text:style-name="P2">DESCRIZIONE DEL PROCEDIMENTO</text:p>
          </table:table-cell>
          <table:table-cell table:style-name="Tabella1.A1" office:value-type="string">
            <text:p text:style-name="P2">UNITA’ ORGANIZZATIVA</text:p>
          </table:table-cell>
          <table:table-cell table:style-name="Tabella1.A1" office:value-type="string">
            <text:p text:style-name="P2">UFFICIO COMUNALE</text:p>
          </table:table-cell>
          <table:table-cell table:style-name="Tabella1.A1" office:value-type="string">
            <text:p text:style-name="P2">MODALITA’ CON CUI SI POSSONO RICHIEDERE INFORMAZIONI SUI PROCEDIMENTI</text:p>
          </table:table-cell>
          <table:table-cell table:style-name="Tabella1.A1" office:value-type="string">
            <text:p text:style-name="P2">TERMINE CONCLUSIONE PROCEDIMENTO</text:p>
          </table:table-cell>
          <table:table-cell table:style-name="Tabella1.A1" office:value-type="string">
            <text:p text:style-name="P2">IL PROVVEDIMENTO PUO’ ESSERE SOSTITUITO DA UNA DICHIARAZIONE O IL PROCEDIMENTO PUO’ CONCLUDERSI CON IL SILENZIO ASSENSO DELL’AMMINISTRAZIONE</text:p>
          </table:table-cell>
          <table:table-cell table:style-name="Tabella1.A1" office:value-type="string">
            <text:p text:style-name="P2">TUTELA AMMINISTRATIVA E GIURISDIZIONALE IN FAVORE DELL’INTERESSATO</text:p>
          </table:table-cell>
          <table:table-cell table:style-name="Tabella1.A1" office:value-type="string">
            <text:p text:style-name="P2">LINK SERVIZIO ONLINE</text:p>
          </table:table-cell>
          <table:table-cell table:style-name="Tabella1.A1" office:value-type="string">
            <text:p text:style-name="P2">RESPONSABILE PROCEDIMENTO</text:p>
          </table:table-cell>
          <table:table-cell table:style-name="Tabella1.A1" office:value-type="string">
            <text:p text:style-name="P2">RESPONSABILE ATTO FINALE</text:p>
          </table:table-cell>
          <table:table-cell table:style-name="Tabella1.A1" office:value-type="string">
            <text:p text:style-name="P2">NOTE</text:p>
          </table:table-cell>
        </table:table-row>
        <table:table-row>
          <table:table-cell table:style-name="Tabella1.A1" office:value-type="string">
            <text:p text:style-name="P3">Richiesta accesso agli atti (visure pratiche edilizie)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Edilizia – 055/8327326-346 055/8327344-328</text:p>
            <text:p text:style-name="P3">edilizia@comune.pelago.fi.it - urbanistica@comune.pelago.fi.it - 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Si procede come previsto all'art. 25 Legge 241/90 (evasione della richiesta entro 30 gg. dalla richiesta)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text:bookmark text:name="Copia c01 8"/><text:bookmark text:name="Copia c01 7"/></text:p>
          </table:table-cell>
          <table:table-cell table:style-name="Tabella1.A1" office:value-type="string">
            <text:p text:style-name="P3">https://www.comune.pelago.fi.it/servizi/catasto-e-urbanistica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3">Permessi di costruire art. 134 L.R. 65/2014 e relative varianti in corso d’opera nonché Permesso Di Costruire in sanatoria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Edilizia – 055/8327326-346 055/8327344-328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Entro 30 gg dalla richiesta viene effettuata l’istruttoria della pratica ed eventualmente vengono richieste integrazioni art. 142 comma 6 L.R. 65/2014 - entro 60 gg dalla richiesta, salvo interruzioni del termine per richieste integrazioni, viene effettuata l’istruttoria e vengono acquisiti i necessari pareri obbligatori - art. 142 comma 8 L.R. 65/2014 - entro i successivi 30 gg viene rilasciato il permesso - art. 142 comma 11 L.R. 65/2014 - dunque se non ci sono interruzioni entro 90 gg dalla presentazione dell’istanza viene rilasciato il permesso</text:p>
          </table:table-cell>
          <table:table-cell table:style-name="Tabella1.A1" office:value-type="string">
            <text:p text:style-name="P5">silenzio assenso art. 142 comma 13 l.r. 65/14</text:p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/text:p>
          </table:table-cell>
          <table:table-cell table:style-name="Tabella1.A1" office:value-type="string">
            <text:p text:style-name="P3">https://www.comune.pelago.fi.it/servizi/catasto-e-urbanistica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3">Segnalazione Certificata Inizio Attività (SCIA) art. 145 l.r. 65/14 e relative varianti in corso d’opera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Edilizia – 055/8327326-346 055/8327344-328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Entro 30 gg dalla presentazione viene effettuata l’istruttoria della pratica – Disciplina art. 145 L.R. 65/201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text:bookmark text:name="Copia c01 12"/><text:bookmark text:name="Copia c01 11"/></text:p>
          </table:table-cell>
          <table:table-cell table:style-name="Tabella1.A1" office:value-type="string">
            <text:p text:style-name="P3">https://www.comune.pelago.fi.it/servizi/catasto-e-urbanistica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3">Comunicazioni attività edilizia libera art. 136 L.R. 65/2014 (CILA - CIL)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Edilizia – 055/8327326-346 055/8327344-328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Dalla data di protocollazione della comunicazione verrà eseguito il sorteggio delle pratiche CILA e CIL ai sensi dell'art. 136, comma 9, Legge Regionale 10/11/2014 n. 65 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/text:p>
          </table:table-cell>
          <table:table-cell table:style-name="Tabella1.A1" office:value-type="string">
            <text:p text:style-name="P3">https://www.comune.pelago.fi.it/servizi/catasto-e-urbanistica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3">Attestazione asseverata di agibilità art. 149 L.R. 65/14</text:p>
          </table:table-cell>
          <table:table-cell table:style-name="Tabella1.A1" office:value-type="string">
            <text:p text:style-name="P3">Servizio edilizia, Pianificazione Urbanistica <text:soft-page-break/>Attuativa e Ambiente</text:p>
          </table:table-cell>
          <table:table-cell table:style-name="Tabella1.A1" office:value-type="string">
            <text:p text:style-name="P3">Servizio Edilizia – 055/8327326-346 055/8327344-328 <text:soft-page-break/>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<text:soft-page-break/>pubblico</text:p>
          </table:table-cell>
          <table:table-cell table:style-name="Tabella1.A1" office:value-type="string">
            <text:p text:style-name="P3">Entro 30 gg dalla presentazione viene effettuato un controllo formale ed eventualmente vengono richieste <text:soft-page-break/>integrazioni – Discipl<text:span text:style-name="T1">ina art.li 149-150 Legge Regionale 10/11/2014 n. 65 </text:span>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4">potere sostitutivo - ricorso giurisdizionale al Tribunale Amministrativo della Regione <text:soft-page-break/>Toscana entro 60 gg. o, in alternativa, ricorso amministrativo straordinario al Presidente della Repubblica entro 120 giorni<text:bookmark text:name="Copia c01 16"/><text:bookmark text:name="Copia c01 15"/></text:p>
          </table:table-cell>
          <table:table-cell table:style-name="Tabella1.A1" office:value-type="string">
            <text:p text:style-name="P3">https://www.comune.pelago.fi.it/servizi/<text:soft-page-break/>catasto-e-urbanistica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3">Atti di assenso ai sensi dell’art 147 della l.r. 65/14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Edilizia – 055/8327326-346 055/8327344-328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Entro 30 gg dalla presentazione viene effettuato un controllo formale ed eventualmente vengono richieste integrazion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text:bookmark text:name="Copia c01 161"/><text:bookmark text:name="Copia c01 151"/></text:p>
          </table:table-cell>
          <table:table-cell table:style-name="Tabella1.A1" office:value-type="string">
            <text:p text:style-name="P3">https://www.comune.pelago.fi.it/servizi/catasto-e-urbanistica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3">Controllo attività edilizia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Edilizia – 055/8327326-346 055/8327344-328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Attività di prevenzione e repressione dell’abusivismo edilizio nel territorio comunale, attraverso le verifiche ed i controlli nei cantieri autorizzati e non. Esecuzione di provvedimenti legati agli abusi rilevati (ordinanze di sospensione lavori e ordinanze di demolizione e rimessa in pristino stato) -non ci sono termini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text:bookmark text:name="Copia c01 28"/><text:bookmark text:name="Copia c01 27"/>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3">Assegnazione numero di matricola ascensori e montacarichi in servizio privato art. 12 c. 3 d.p.r. 162/99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Edilizia – 055/8327326-346 055/8327344-328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Entro 30 gg dalla comunicazione di messa in esercizio dell’ascensore e/o montacarichi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text:bookmark text:name="Copia c01 32"/><text:bookmark text:name="Copia c01 31"/>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5">VERIFICHE INQUINAMENTO ACUSTICO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Ambiente – 055/8327326-346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6">L. 447/95, D.Lgs. 42/2017, DPCM 14/11/1997, DM 11/12/1996, L.R. 89/1998 DGR 490/2014</text:p>
            <text:p text:style-name="P7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 <text:bookmark text:name="Copia c01 34"/><text:bookmark text:name="Copia c01 33"/></text:p>
          </table:table-cell>
          <table:table-cell table:style-name="Tabella1.A1" office:value-type="string">
            <text:p text:style-name="P3">https://www.comune.pelago.fi.it/serviz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5">VERIFICHE MANUFATTO CEMENTO-AMIANTO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Ambiente – 055/8327326-346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8"/>
            <text:p text:style-name="P9">Parte IV D.Lgs. 152/2006; D.Lgs. 81/2008</text:p>
            <text:p text:style-name="P3"/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4"> <text:bookmark text:name="Copia c01 36"/><text:bookmark text:name="Copia c01 35"/></text:p>
          </table:table-cell>
          <table:table-cell table:style-name="Tabella1.A1" office:value-type="string">
            <text:p text:style-name="P3">https://www.comune.pelago.fi.it/serviz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5">AUTORIZZAZIONE ALLO SCARICO</text:p>
            <text:p text:style-name="P5">Autorizzazione allo scarico fuori fognatura (D.lgs. 152/2006)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Ambiente – 055/8327326-346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Giorni massimi di attesa in base alla normativa. Tempo istruzione pratica: 30 giorni. I termini del procedimento si interrompono in caso di richiesta integrazioni ex art.10 bis L. 241/1990. Riprendono a decorrere dal ricevimento delle integrazioni. 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0"><text:bookmark text:name="Copia c01 38"/><text:bookmark text:name="Copia c01 37"/>potere sostitutivo - ricorso giurisdizionale al Tribunale Amministrativo della Regione Toscana entro 60 gg. o, in alternativa, ricorso amministrativo straordinario al Presidente della Repubblica entro 120 giorni</text:p>
          </table:table-cell>
          <table:table-cell table:style-name="Tabella1.A1" office:value-type="string">
            <text:p text:style-name="P3">https://www.comune.pelago.fi.it/servizi/catasto-e-urbanistica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5">AUTORIZZAZIONE <text:soft-page-break/>ALL’ABBATTIMENTO PIANTE</text:p>
            <text:p text:style-name="P5">Tutela del verde e della alberature (art. 54 del vigente Regolamento Edilizio)</text:p>
          </table:table-cell>
          <table:table-cell table:style-name="Tabella1.A1" office:value-type="string">
            <text:p text:style-name="P3">Servizio edilizia, <text:soft-page-break/>Pianificazione Urbanistica Attuativa e Ambiente</text:p>
          </table:table-cell>
          <table:table-cell table:style-name="Tabella1.A1" office:value-type="string">
            <text:p text:style-name="P3">Servizio Ambiente <text:soft-page-break/>– 055/8327326-346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<text:soft-page-break/>appuntamento nei giorni ed orari di ricevimento al pubblico</text:p>
          </table:table-cell>
          <table:table-cell table:style-name="Tabella1.A1" office:value-type="string">
            <text:p text:style-name="P3">Comunicazione scritta con <text:soft-page-break/>documentazione fotografica almeno 10 giorni prima dell'esecuzione dell'intervento e/o SCIA con allegato, fra l'altro, relazione tecnica agronomica/forestale, il tutto ai sensi dell'art. 54 del vigente Regolamento Edilizio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<text:bookmark text:name="Copia c01 40"/><text:bookmark text:name="Copia c01 39"/></text:p>
          </table:table-cell>
          <table:table-cell table:style-name="Tabella1.A1" office:value-type="string">
            <text:p text:style-name="P3">https://<text:soft-page-break/>www.comune.pelago.fi.it/servizi</text:p>
          </table:table-cell>
          <table:table-cell table:style-name="Tabella1.A1" office:value-type="string">
            <text:p text:style-name="P3">Alessandro <text:soft-page-break/>PRATESI</text:p>
          </table:table-cell>
          <table:table-cell table:style-name="Tabella1.A1" office:value-type="string">
            <text:p text:style-name="P3">Alessandro <text:soft-page-break/>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5">DEROGHE LIMITI INQUINAMENTO ACUSTICO</text:p>
            <text:p text:style-name="P3">Comunicazione o richiesta di autorizzazione in deroga ai limiti esposizione del rumore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Ambiente – 055/8327326-346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Giorni massimi di attesa in base alla normativa. Tempo istruzione pratica: 30 giorni. Ottenimento dell'autorizzazione in deroga al regolamento per attività rumorose salvo interruzioni per richiesta integrazioni.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4"> <text:bookmark text:name="Copia c01 42"/><text:bookmark text:name="Copia c01 41"/></text:p>
          </table:table-cell>
          <table:table-cell table:style-name="Tabella1.A1" office:value-type="string">
            <text:p text:style-name="P3">https://www.comune.pelago.fi.it/serviz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5">APPROVAZIONE UTILIZZO PIANO TERRE E ROCCE DA SCAVO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Ambiente – 055/8327326-346 <text:a xlink:type="simple" xlink:href="mailto:edilizia@comune.pelago.fi.it" text:style-name="Internet_20_link" text:visited-style-name="Visited_20_Internet_20_Link">edilizia@comune.pelago.fi.it</text:a></text:p>
            <text:p text:style-name="P3">PEC urbanistica.edilizia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3">D.lgs. 152/2006 e relativo regolamento di attuazione DPR 13/06/2017 n. 120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4"> <text:bookmark text:name="Copia c01 44"/><text:bookmark text:name="Copia c01 43"/></text:p>
          </table:table-cell>
          <table:table-cell table:style-name="Tabella1.A1" office:value-type="string">
            <text:p text:style-name="P3">https://www.comune.pelago.fi.it/serviz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 </text:p>
          </table:table-cell>
        </table:table-row>
        <table:table-row>
          <table:table-cell table:style-name="Tabella1.A1" office:value-type="string">
            <text:p text:style-name="P11">Piani attuativi art. 107 l.r. 65/14 (piani di recupero, piani urbanistici esecutivi)</text:p>
          </table:table-cell>
          <table:table-cell table:style-name="Tabella1.A1" office:value-type="string">
            <text:p text:style-name="P11">Servizio Pianificazione Urbanistica Attuativa</text:p>
          </table:table-cell>
          <table:table-cell table:style-name="Tabella1.A1" office:value-type="string">
            <text:p text:style-name="P11">Ufficio Pianificazione Urbanistica Attuativa – 055/8327344/326 - edilizia@comune.pelago.fi.it - PEC urbanistica.edilizia.comune.pelago@postacert.toscana.it</text:p>
          </table:table-cell>
          <table:table-cell table:style-name="Tabella1.A1" office:value-type="string">
            <text:p text:style-name="P11">telefono - mail - PEC - su appuntamento nei giorni ed orari di ricevimento al pubblico</text:p>
          </table:table-cell>
          <table:table-cell table:style-name="Tabella1.A1" office:value-type="string">
            <text:p text:style-name="P11">Entro 30 gg verifica completezza dell'istanza, entro 60 gg adozione del Piano ed in seguito si procede come previsto all’art. 111 della l.r. 65/14 (vas - deposito pratica genio civile - eventuale conferenza servizi art. 36 del pit - adozione consiglio comunale - pubblicazioni (45 gg) - approvazione -pubblicazioni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>potere sostitutivo - ricorso giurisdizionale al Tribunale Amministrativo della Regione Toscana entro 60 gg. o, in alternativa, ricorso amministrativo straordinario al Presidente della Repubblica entro 120 giorni<text:bookmark text:name="c01"/></text:p>
          </table:table-cell>
          <table:table-cell table:style-name="Tabella1.A1" office:value-type="string">
            <text:p text:style-name="P11">https://www.comune.pelago.fi.it/pianificazione-e-governo-del-territorio</text:p>
          </table:table-cell>
          <table:table-cell table:style-name="Tabella1.A1" office:value-type="string">
            <text:p text:style-name="P11">Alessandro Pratesi</text:p>
          </table:table-cell>
          <table:table-cell table:style-name="Tabella1.A1" office:value-type="string">
            <text:p text:style-name="P11"><text:span text:style-name="T2">Alessandro</text:span> Pratesi</text:p>
          </table:table-cell>
          <table:table-cell table:style-name="Tabella1.A1" office:value-type="string">
            <text:p text:style-name="P12"> </text:p>
          </table:table-cell>
        </table:table-row>
        <table:table-row>
          <table:table-cell table:style-name="Tabella1.A1" office:value-type="string">
            <text:p text:style-name="Table_20_Contents">Adozione e approvazione degli strumenti di pianificazione territoriali</text:p>
          </table:table-cell>
          <table:table-cell table:style-name="Tabella1.A1" office:value-type="string">
            <text:p text:style-name="Table_20_Contents">Servizio Urbanistica in gestione associata con Comune di Pontassieve (ente capofila)</text:p>
          </table:table-cell>
          <table:table-cell table:style-name="Tabella1.A1" office:value-type="string">
            <text:p text:style-name="Table_20_Contents">Servizio Urbanistica - 055/9765919 - <text:s/>urbanistica@comune.pelago.fi.it - PEC urbanistica.edilizia.comune.pelago@postacert.toscana.it</text:p>
          </table:table-cell>
          <table:table-cell table:style-name="Tabella1.A1" office:value-type="string">
            <text:p text:style-name="Table_20_Contents">telefono - mail - PEC - su appuntamento nei giorni ed orari di ricevimento al pubblico</text:p>
          </table:table-cell>
          <table:table-cell table:style-name="Tabella1.A1" office:value-type="string">
            <text:p text:style-name="Table_20_Contents">La procedura è descritta al Titolo II “Norme procedurali per la formazione degli atti di governo del territorio” della L.R. Toscana 65/2014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4"><text:bookmark text:name="Copia c01 1"/><text:bookmark text:name="Copia c01 2"/>potere sostitutivo - ricorso giurisdizionale al Tribunale Amministrativo della Regione Toscana entro 60 gg. o, in alternativa, ricorso amministrativo straordinario al Presidente della Repubblica entro 120 giorni<text:bookmark text:name="Copia Copia c01 19 1"/><text:bookmark text:name="Copia Copia c01 20 1"/></text:p>
          </table:table-cell>
          <table:table-cell table:style-name="Tabella1.A1" office:value-type="string">
            <text:p text:style-name="Table_20_Contents">https://www.comune.pelago.fi.it/amministrazione-trasparente/pianificazione-e-governo-del-territorio</text:p>
          </table:table-cell>
          <table:table-cell table:style-name="Tabella1.A1" office:value-type="string">
            <text:p text:style-name="Table_20_Contents">Fabio Carli</text:p>
          </table:table-cell>
          <table:table-cell table:style-name="Tabella1.A1" office:value-type="string">
            <text:p text:style-name="Table_20_Contents">Consiglio Comunale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P11">Certificati di destinazione urbanistica</text:p>
          </table:table-cell>
          <table:table-cell table:style-name="Tabella1.A1" office:value-type="string">
            <text:p text:style-name="P11">Servizio Pianificazione Urbanistica Attuativa</text:p>
          </table:table-cell>
          <table:table-cell table:style-name="Tabella1.A1" office:value-type="string">
            <text:p text:style-name="P11">Ufficio Pianificazione Urbanistica Attuativa – 055/8327344/326 - <text:soft-page-break/>edilizia@comune.pelago.fi.it - PEC urbanistica.edilizia.comune.pelago@postacert.toscana.it</text:p>
          </table:table-cell>
          <table:table-cell table:style-name="Tabella1.A1" office:value-type="string">
            <text:p text:style-name="P11">telefono - mail - PEC - su appuntamento nei giorni ed orari di ricevimento al pubblico</text:p>
          </table:table-cell>
          <table:table-cell table:style-name="Tabella1.A1" office:value-type="string">
            <text:p text:style-name="P11">Entro 30 gg dalla presentazione dell’istanza art. 30 c. 3 d.p.r. 380/01</text:p>
          </table:table-cell>
          <table:table-cell table:style-name="Tabella1.A1" office:value-type="string">
            <text:p text:style-name="P12"> </text:p>
          </table:table-cell>
          <table:table-cell table:style-name="Tabella1.A1" office:value-type="string">
            <text:p text:style-name="P13">potere sostitutivo - ricorso giurisdizionale al Tribunale Amministrativo della Regione Toscana entro 60 gg. o, in alternativa, ricorso amministrativo <text:soft-page-break/>straordinario al Presidente della Repubblica entro 120 giorni<text:bookmark text:name="Copia c01 3"/><text:bookmark text:name="Copia c01 4"/></text:p>
          </table:table-cell>
          <table:table-cell table:style-name="Tabella1.A1" office:value-type="string">
            <text:p text:style-name="P11">https://www.comune.pelago.fi.it/servizi/catasto-e-urbanistica/domanda-di-<text:soft-page-break/>certificato-di-destinazione-urbanistica-cdu</text:p>
          </table:table-cell>
          <table:table-cell table:style-name="Tabella1.A1" office:value-type="string">
            <text:p text:style-name="P11">Alessandro Pratesi</text:p>
          </table:table-cell>
          <table:table-cell table:style-name="Tabella1.A1" office:value-type="string">
            <text:p text:style-name="P11">Alessandro Pratesi</text:p>
          </table:table-cell>
          <table:table-cell table:style-name="Tabella1.A1" office:value-type="string">
            <text:p text:style-name="P12"> </text:p>
          </table:table-cell>
        </table:table-row>
        <table:table-row>
          <table:table-cell table:style-name="Tabella1.A1" office:value-type="string">
            <text:p text:style-name="Table_20_Contents">Autorizzazioni paesaggistiche ai sensi dell’art 146 del D.Lgs. 42/2004</text:p>
          </table:table-cell>
          <table:table-cell table:style-name="Tabella1.A1" office:value-type="string">
            <text:p text:style-name="Table_20_Contents">Unione di Comuni Valdarno e Valdisieve – Servizio S.I.T., Pianificazione e attività territoriali – Ufficio Paesaggio</text:p>
          </table:table-cell>
          <table:table-cell table:style-name="Tabella1.A1" office:value-type="string">
            <text:p text:style-name="Table_20_Contents">Ufficio Paesaggio - 055/9765919-922 - vincolo.paesaggistico@uc-valdarnoevaldisieve.fi.it <text:s/>- PEC uc-valdarnoevaldisieve@postacert.toscana.it</text:p>
          </table:table-cell>
          <table:table-cell table:style-name="Tabella1.A1" office:value-type="string">
            <text:p text:style-name="Table_20_Contents">telefono - mail - PEC - su appuntamento nei giorni ed orari di ricevimento al pubblico</text:p>
          </table:table-cell>
          <table:table-cell table:style-name="Tabella1.A1" office:value-type="string">
            <text:p text:style-name="Table_20_Contents">PROCEDURA ORDINARIA – La procedura è descritta all’art. 146 del D.Lgs. 42/2004</text:p>
            <text:p text:style-name="Table_20_Contents"/>
            <text:p text:style-name="Table_20_Contents">PROCEDURA SEMPLIFICATA – La procedura è descritta al Capo II “Procedimento autorizzatorio semplificato” del D.P.R. 31/2017 </text:p>
          </table:table-cell>
          <table:table-cell table:style-name="Tabella1.A1" office:value-type="string">
            <text:p text:style-name="Table_20_Contents">NO </text:p>
          </table:table-cell>
          <table:table-cell table:style-name="Tabella1.A1" office:value-type="string">
            <text:p text:style-name="P14">potere sostitutivo - ricorso giurisdizionale al Tribunale Amministrativo della Regione Toscana entro 60 gg. o, in alternativa, ricorso amministrativo straordinario al Presidente della Repubblica entro 120 giorni<text:bookmark text:name="Copia c01 19"/><text:bookmark text:name="Copia c01 20"/></text:p>
          </table:table-cell>
          <table:table-cell table:style-name="Tabella1.A1" office:value-type="string">
            <text:p text:style-name="Table_20_Contents">https://www.uc-valdarnoevaldisieve.fi.it/servizi/scheda-servizio/vincolo-paesaggistico</text:p>
          </table:table-cell>
          <table:table-cell table:style-name="Tabella1.A1" office:value-type="string">
            <text:p text:style-name="Table_20_Contents">Fabio Carli</text:p>
          </table:table-cell>
          <table:table-cell table:style-name="Tabella1.A1" office:value-type="string">
            <text:p text:style-name="Table_20_Contents">Fabio Carl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ccertamenti di compatibilità paesaggistica ai sensi dell’art. 181 del D.Lgs. 42/2004</text:p>
          </table:table-cell>
          <table:table-cell table:style-name="Tabella1.A1" office:value-type="string">
            <text:p text:style-name="Table_20_Contents">Unione di Comuni Valdarno e Valdisieve – Servizio S.I.T., Pianificazione e attività territoriali – Ufficio Paesaggio</text:p>
          </table:table-cell>
          <table:table-cell table:style-name="Tabella1.A1" office:value-type="string">
            <text:p text:style-name="Table_20_Contents">Ufficio Paesaggio - 055/9765919-922 - vincolo.paesaggistico@uc-valdarnoevaldisieve.fi.it <text:s/>- PEC uc-valdarnoevaldisieve@postacert.toscana.it</text:p>
          </table:table-cell>
          <table:table-cell table:style-name="Tabella1.A1" office:value-type="string">
            <text:p text:style-name="Table_20_Contents">telefono - mail - PEC - su appuntamento nei giorni ed orari di ricevimento al pubblico</text:p>
          </table:table-cell>
          <table:table-cell table:style-name="Tabella1.A1" office:value-type="string">
            <text:p text:style-name="Table_20_Contents">La procedura è descritta all’art. 181 del D.Lgs. 42/2004</text:p>
          </table:table-cell>
          <table:table-cell table:style-name="Tabella1.A1" office:value-type="string">
            <text:p text:style-name="Table_20_Contents"> NO</text:p>
          </table:table-cell>
          <table:table-cell table:style-name="Tabella1.A1" office:value-type="string">
            <text:p text:style-name="P14">potere sostitutivo - ricorso giurisdizionale al Tribunale Amministrativo della Regione Toscana entro 60 gg. o, in alternativa, ricorso amministrativo straordinario al Presidente della Repubblica entro 120 giorni<text:bookmark text:name="Copia c01 23"/><text:bookmark text:name="Copia c01 24"/></text:p>
          </table:table-cell>
          <table:table-cell table:style-name="Tabella1.A1" office:value-type="string">
            <text:p text:style-name="Table_20_Contents">https://www.uc-valdarnoevaldisieve.fi.it/servizi/scheda-servizio/vincolo-paesaggistico</text:p>
          </table:table-cell>
          <table:table-cell table:style-name="Tabella1.A1" office:value-type="string">
            <text:p text:style-name="Table_20_Contents">Fabio Carli</text:p>
          </table:table-cell>
          <table:table-cell table:style-name="Tabella1.A1" office:value-type="string">
            <text:p text:style-name="Table_20_Contents">Fabio Carli</text:p>
          </table:table-cell>
          <table:table-cell table:style-name="Tabella1.A1" office:value-type="string">
            <text:p text:style-name="Table_20_Contents"/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ccertamenti di compatibilità paesaggistica ai sensi dell’art. 36 bis del D.P.R. 380/2001</text:p>
          </table:table-cell>
          <table:table-cell table:style-name="Tabella1.A1" office:value-type="string">
            <text:p text:style-name="Table_20_Contents">Unione di Comuni Valdarno e Valdisieve – Servizio S.I.T., Pianificazione e attività territoriali – Ufficio Paesaggio</text:p>
          </table:table-cell>
          <table:table-cell table:style-name="Tabella1.A1" office:value-type="string">
            <text:p text:style-name="Table_20_Contents">Ufficio Paesaggio - 055/9765919-922 - vincolo.paesaggistico@uc-valdarnoevaldisieve.fi.it <text:s/>- PEC uc-valdarnoevaldisieve@postacert.toscana.it</text:p>
          </table:table-cell>
          <table:table-cell table:style-name="Tabella1.A1" office:value-type="string">
            <text:p text:style-name="Table_20_Contents">telefono - mail - PEC - su appuntamento nei giorni ed orari di ricevimento al pubblico</text:p>
          </table:table-cell>
          <table:table-cell table:style-name="Tabella1.A1" office:value-type="string">
            <text:p text:style-name="Table_20_Contents">La procedura è descritta all’art. 36 bis del D.P.R. 380/2001</text:p>
          </table:table-cell>
          <table:table-cell table:style-name="Tabella1.A1" office:value-type="string">
            <text:p text:style-name="Table_20_Contents"> NO</text:p>
          </table:table-cell>
          <table:table-cell table:style-name="Tabella1.A1" office:value-type="string">
            <text:p text:style-name="P14">potere sostitutivo - ricorso giurisdizionale al Tribunale Amministrativo della Regione Toscana entro 60 gg. o, in alternativa, ricorso amministrativo straordinario al Presidente della Repubblica entro 120 giorni<text:bookmark text:name="Copia Copia c01 23 1"/><text:bookmark text:name="Copia Copia c01 24 1"/></text:p>
          </table:table-cell>
          <table:table-cell table:style-name="Tabella1.A1" office:value-type="string">
            <text:p text:style-name="Table_20_Contents">https://www.uc-valdarnoevaldisieve.fi.it/servizi/scheda-servizio/vincolo-paesaggistico</text:p>
          </table:table-cell>
          <table:table-cell table:style-name="Tabella1.A1" office:value-type="string">
            <text:p text:style-name="Table_20_Contents">Fabio Carli</text:p>
          </table:table-cell>
          <table:table-cell table:style-name="Tabella1.A1" office:value-type="string">
            <text:p text:style-name="Table_20_Contents">Fabio Carl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P3">Programma aziendale pluriennale di miglioramento agricolo ambientale (p.a.p.m.a.a.) ai sensi dell’art. 74 della l.r. 65/14</text:p>
          </table:table-cell>
          <table:table-cell table:style-name="Tabella1.A1" office:value-type="string">
            <text:p text:style-name="P3">Servizio edilizia, Pianificazione Urbanistica Attuativa e Ambiente</text:p>
          </table:table-cell>
          <table:table-cell table:style-name="Tabella1.A1" office:value-type="string">
            <text:p text:style-name="P3">Servizio Pianificazione Urbanistica Attuativa – 055/8327326-346 055/8360221 <text:a xlink:type="simple" xlink:href="mailto:edilizia@comune.pelago.fi.it" text:style-name="Internet_20_link" text:visited-style-name="Visited_20_Internet_20_Link">edilizia@comune.pelago.fi.it</text:a></text:p>
            <text:p text:style-name="P3">PEC urbanistica.edilizia<text:soft-page-break/>.comune.pelago@postacert.toscana.it</text:p>
          </table:table-cell>
          <table:table-cell table:style-name="Tabella1.A1" office:value-type="string">
            <text:p text:style-name="P3">telefono - mail - PEC - su appuntamento nei giorni ed orari di ricevimento al pubblico</text:p>
          </table:table-cell>
          <table:table-cell table:style-name="Tabella1.A1" office:value-type="string">
            <text:p text:style-name="P5">Il procedimento per l’approvazione del p.a.p.m.a.a. è disciplinato all’art. 74 della L.R. 65/2014 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4">potere sostitutivo - ricorso giurisdizionale al Tribunale Amministrativo della Regione Toscana entro 60 gg. o, in alternativa, ricorso amministrativo straordinario al Presidente della Repubblica entro 120 giorni<text:bookmark text:name="Copia c01 26"/><text:bookmark text:name="Copia c01 25"/></text:p>
          </table:table-cell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>Alessandro Pratesi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7:34:33.832820600</meta:creation-date>
    <dc:date>2026-06-24T09:09:50.995476600</dc:date>
    <meta:editing-duration>PT8H35M6S</meta:editing-duration>
    <meta:editing-cycles>16</meta:editing-cycles>
    <meta:generator>LibreOffice/25.8.7.3$Windows_X86_64 LibreOffice_project/30742500f2d3eb4366ac312fa33d3dcabdb3eba5</meta:generator>
    <meta:document-statistic meta:table-count="1" meta:image-count="0" meta:object-count="0" meta:page-count="5" meta:paragraph-count="251" meta:word-count="1976" meta:character-count="17094" meta:non-whitespace-character-count="15260"/>
  </office:meta>
</office:document-meta>
</file>