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6.999cm" table:align="left"/>
    </style:style>
    <style:style style:name="Tabella1.A" style:family="table-column">
      <style:table-column-properties style:column-width="2.963cm"/>
    </style:style>
    <style:style style:name="Tabella1.B" style:family="table-column">
      <style:table-column-properties style:column-width="1.817cm"/>
    </style:style>
    <style:style style:name="Tabella1.C" style:family="table-column">
      <style:table-column-properties style:column-width="5.293cm"/>
    </style:style>
    <style:style style:name="Tabella1.D" style:family="table-column">
      <style:table-column-properties style:column-width="2.82cm"/>
    </style:style>
    <style:style style:name="Tabella1.E" style:family="table-column">
      <style:table-column-properties style:column-width="2.944cm"/>
    </style:style>
    <style:style style:name="Tabella1.F" style:family="table-column">
      <style:table-column-properties style:column-width="4.479cm"/>
    </style:style>
    <style:style style:name="Tabella1.G" style:family="table-column">
      <style:table-column-properties style:column-width="3.484cm"/>
    </style:style>
    <style:style style:name="Tabella1.H" style:family="table-column">
      <style:table-column-properties style:column-width="4.396cm"/>
    </style:style>
    <style:style style:name="Tabella1.J" style:family="table-column">
      <style:table-column-properties style:column-width="2.727cm"/>
    </style:style>
    <style:style style:name="Tabella1.K" style:family="table-column">
      <style:table-column-properties style:column-width="3.133cm"/>
    </style:style>
    <style:style style:name="Tabel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text-properties officeooo:rsid="0008fa35" officeooo:paragraph-rsid="0008fa35"/>
    </style:style>
    <style:style style:name="P3" style:family="paragraph" style:parent-style-name="Table_20_Contents">
      <style:text-properties officeooo:rsid="000a9f84" officeooo:paragraph-rsid="000a9f84"/>
    </style:style>
    <style:style style:name="P4" style:family="paragraph" style:parent-style-name="Table_20_Contents">
      <style:text-properties officeooo:paragraph-rsid="000a9f84"/>
    </style:style>
    <style:style style:name="T1" style:family="text">
      <style:text-properties officeooo:rsid="0008fa35"/>
    </style:style>
    <style:style style:name="T2" style:family="text">
      <style:text-properties officeooo:rsid="000a9f8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t01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E"/>
        <table:table-column table:style-name="Tabella1.J"/>
        <table:table-column table:style-name="Tabella1.K"/>
        <table:table-row>
          <table:table-cell table:style-name="Tabella1.A1" office:value-type="string">
            <text:p text:style-name="Table_20_Heading">DESCRIZIONE DEL PROCEDIMENTO</text:p>
          </table:table-cell>
          <table:table-cell table:style-name="Tabella1.A1" office:value-type="string">
            <text:p text:style-name="Table_20_Heading">UNITA’ ORGANIZZATIVA</text:p>
          </table:table-cell>
          <table:table-cell table:style-name="Tabella1.A1" office:value-type="string">
            <text:p text:style-name="Table_20_Heading">UFFICIO COMUNALE</text:p>
          </table:table-cell>
          <table:table-cell table:style-name="Tabella1.A1" office:value-type="string">
            <text:p text:style-name="Table_20_Heading">MODALITA’ CON CUI SI POSSONO RICHIEDERE INFORMAZIONI SUI PROCEDIMENTI</text:p>
          </table:table-cell>
          <table:table-cell table:style-name="Tabella1.A1" office:value-type="string">
            <text:p text:style-name="Table_20_Heading">TERMINE CONCLUSIONE PROCEDIMENTO</text:p>
          </table:table-cell>
          <table:table-cell table:style-name="Tabella1.A1" office:value-type="string">
            <text:p text:style-name="Table_20_Heading">IL PROVVEDIMENTO PUO’ ESSERE SOSTITUITO DA UNA DICHIARAZIONE O IL PROCEDIMENTO PUO’ CONCLUDERSI CON IL SILENZIO ASSENSO DELL’AMMINISTRAZIONE</text:p>
          </table:table-cell>
          <table:table-cell table:style-name="Tabella1.A1" office:value-type="string">
            <text:p text:style-name="Table_20_Heading">TUTELA AMMINISTRATIVA E GIURISDIZIONALE IN FAVORE DELL’INTERESSATO</text:p>
          </table:table-cell>
          <table:table-cell table:style-name="Tabella1.A1" office:value-type="string">
            <text:p text:style-name="Table_20_Heading">LINK SERVIZIO ONLINE</text:p>
          </table:table-cell>
          <table:table-cell table:style-name="Tabella1.A1" office:value-type="string">
            <text:p text:style-name="Table_20_Heading">RESPONSABILE PROCEDIMENTO</text:p>
          </table:table-cell>
          <table:table-cell table:style-name="Tabella1.A1" office:value-type="string">
            <text:p text:style-name="Table_20_Heading">RESPONSABILE ATTO FINALE</text:p>
          </table:table-cell>
          <table:table-cell table:style-name="Tabella1.A1" office:value-type="string">
            <text:p text:style-name="Table_20_Heading">NOTE</text:p>
          </table:table-cell>
        </table:table-row>
        <table:table-row>
          <table:table-cell table:style-name="Tabella1.A1" office:value-type="string">
            <text:p text:style-name="Table_20_Contents">Concessione di loculi cimiterial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 SEGRETERIA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. Al momento del pagamento dell’importo previst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0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muele FRANCALANC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chiesta copie conformi atti deliberativ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 SEGRETERIA</text:p>
          </table:table-cell>
          <table:table-cell table:style-name="Tabella1.A1" office:value-type="string">
            <text:p text:style-name="Table_20_Contents">E-mail PEC Personalmente (richiesta scritta)</text:p>
          </table:table-cell>
          <table:table-cell table:style-name="Tabella1.A1" office:value-type="string">
            <text:p text:style-name="Table_20_Contents">Rilascio atti entro 3 gg dalla richiesta scrit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<text:bookmark text:name="Copia c01 2"/><text:bookmark text:name="Copia c01 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Ilaria PARIG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oncessione patrocin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 SEGRETERIA</text:p>
          </table:table-cell>
          <table:table-cell table:style-name="Tabella1.A1" office:value-type="string">
            <text:p text:style-name="Table_20_Contents">E-mail PEC Personalmente (richiesta scritta)</text:p>
          </table:table-cell>
          <table:table-cell table:style-name="Tabella1.A1" office:value-type="string">
            <text:p text:style-name="Table_20_Contents">15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<text:bookmark text:name="Copia c01 4"/><text:bookmark text:name="Copia c01 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Francesca GUIDOTT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ertificazioni di pubblica istruzione,sociale,cultura e sport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OCIO ISTRUZIONE-SOCIALE-CULTURA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30 gg. Dalla richiesta scrit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opia c01 6"/><text:bookmark text:name="Copia c01 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fornitura libri di testo alunni Scuola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6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opia c01 8"/><text:bookmark text:name="Copia c01 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ontributi regionali “pacchetto scuola” -(pez)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9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<text:soft-page-break/>Repubblica entro 120 gg Ricorso in opposizione<text:bookmark text:name="Copia c01 10"/><text:bookmark text:name="Copia c01 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L’iter del procedimento è connesso alle modalità annualmente stabilite da <text:soft-page-break/>regione e provincia.</text:p>
          </table:table-cell>
        </table:table-row>
        <table:table-row>
          <table:table-cell table:style-name="Tabella1.A1" office:value-type="string">
            <text:p text:style-name="Table_20_Contents">Servizi pre e post scuola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30 gg <text:span text:style-name="T1">dalla chiusura delle iscrizioni</text:span>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opia c01 12"/><text:bookmark text:name="Copia c01 1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muele FRANCALANC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Procedure connesse all’organizzazione scolastica di competenza dei relativi organi. <text:span text:style-name="T2">Relativo Disciplinare</text:span></text:p>
          </table:table-cell>
        </table:table-row>
        <table:table-row>
          <table:table-cell table:style-name="Tabella1.A1" office:value-type="string">
            <text:p text:style-name="Table_20_Contents">Servizio di trasporto scolastic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60 gg. <text:span text:style-name="T1">Dalla chiusura delle iscrizioni</text:span>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 Ricorso in opposizione<text:bookmark text:name="Copia c01 14"/><text:bookmark text:name="Copia c01 1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muele FRANCALANC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P3">Relativo Regolamento</text:p>
          </table:table-cell>
        </table:table-row>
        <table:table-row>
          <table:table-cell table:style-name="Tabella1.A1" office:value-type="string">
            <text:p text:style-name="Table_20_Contents">Servizi educativi per l’infanzia (0-3)- nid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6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 Ricorso in opposizione<text:bookmark text:name="Copia c01 16"/><text:bookmark text:name="Copia c01 1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2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Regolamento comunale del servizio e fatte salve diverse disposizioni dell’amministrazione.</text:p>
          </table:table-cell>
        </table:table-row>
        <table:table-row>
          <table:table-cell table:style-name="Tabella1.A1" office:value-type="string">
            <text:p text:style-name="Table_20_Contents">Accreditamento servizi privati Autorizzat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6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opia c01 18"/><text:bookmark text:name="Copia c01 1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Normativa regionale - regolamento attuativo l.r.32/2002.</text:p>
          </table:table-cell>
        </table:table-row>
        <table:table-row>
          <table:table-cell table:style-name="Tabella1.A1" office:value-type="string">
            <text:p text:style-name="Table_20_Contents">Contributi ad associazioni, enti ecc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6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<text:bookmark text:name="Copia c01 20"/><text:bookmark text:name="Copia c01 1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Salvo diverse disposizioni amministrazione o rapporti convenzionali.</text:p>
          </table:table-cell>
        </table:table-row>
        <table:table-row>
          <table:table-cell table:style-name="Tabella1.A1" office:value-type="string">
            <text:p text:style-name="Table_20_Contents">concessione uso locali per fini cultural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15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<text:bookmark text:name="Copia c01 22"/><text:bookmark text:name="Copia c01 2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Relativo regolamento comunale</text:p>
          </table:table-cell>
        </table:table-row>
        <table:table-row>
          <table:table-cell table:style-name="Tabella1.A1" office:value-type="string">
            <text:p text:style-name="Table_20_Contents">concessione uso locali per attività sportive</text:p>
          </table:table-cell>
          <table:table-cell table:style-name="Tabella1.A1" office:value-type="string">
            <text:p text:style-name="Table_20_Contents">SERVIZIO AFFARI GENERA<text:soft-page-break/>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<text:soft-page-break/>identificazione)</text:p>
          </table:table-cell>
          <table:table-cell table:style-name="Tabella1.A1" office:value-type="string">
            <text:p text:style-name="Table_20_Contents">3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<text:bookmark text:name="Copia c01 24"/><text:bookmark text:name="Copia c01 2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P3">Francesca GUIDOTTI</text:p>
          </table:table-cell>
          <table:table-cell table:style-name="Tabella1.A1" office:value-type="string">
            <text:p text:style-name="Table_20_Contents">Relativo disciplinare.</text:p>
          </table:table-cell>
        </table:table-row>
        <table:table-row>
          <table:table-cell table:style-name="Tabella1.A1" office:value-type="string">
            <text:p text:style-name="Table_20_Contents">Benefici per maternità (assegno) e nucleo familiare numeros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 Ricorso in opposizione<text:bookmark text:name="Copia c01 28"/><text:bookmark text:name="Copia c01 2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Table_20_Contents"><text:span text:style-name="T2">Francesca GUIDOTTI</text:span></text:p>
          </table:table-cell>
          <table:table-cell table:style-name="Tabella1.A1" office:value-type="string">
            <text:p text:style-name="Table_20_Contents">C.s.</text:p>
          </table:table-cell>
        </table:table-row>
        <table:table-row>
          <table:table-cell table:style-name="Tabella1.A1" office:value-type="string">
            <text:p text:style-name="Table_20_Contents">Trattamento sanitario obbligatori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Tribunale<text:bookmark text:name="Copia c01 30"/><text:bookmark text:name="Copia c01 2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sindaco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utorizzazioni al funzionamento;accreditamento;ecc. (l.r.51/09;n.61/10;l.r.n.82/09;49/10; l.r.n.51/09;dpgrn.61-r/10)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Minimo 60 massimo 90 gg.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Ricorso straordinario Ricorso al TAR entro 60 gg o al Presidente della Repubblica entro 120 gg<text:bookmark text:name="Copia c01 32"/><text:bookmark text:name="Copia c01 3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Sandro POLLINI</text:p>
          </table:table-cell>
          <table:table-cell table:style-name="Tabella1.A1" office:value-type="string">
            <text:p text:style-name="Table_20_Contents">Francesca GUIDOTTI</text:p>
          </table:table-cell>
          <table:table-cell table:style-name="Tabella1.A1" office:value-type="string">
            <text:p text:style-name="Table_20_Contents">Regolamenti di attuazione e disposizioni regionali.</text:p>
          </table:table-cell>
        </table:table-row>
        <table:table-row>
          <table:table-cell table:style-name="Tabella1.A1" office:value-type="string">
            <text:p text:style-name="Table_20_Contents">Dichiarazioni sostitutive di atti di notorietà, autenticazione foto, autenticazione firme e copi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</text:p>
          </table:table-cell>
          <table:table-cell table:style-name="Tabella1.A1" office:value-type="string">
            <text:p text:style-name="Table_20_Contents">Dichiarazione sostitutiva, se il terzo ricevente la accetta</text:p>
          </table:table-cell>
          <table:table-cell table:style-name="Tabella1.A1" office:value-type="string">
            <text:p text:style-name="P1">Ricorso gerarchico al Prefetto entro 30 gg Ricorso straordinario al Presidente della Repubblica entro 120 gg Ricorso al TAR entro 60 gg<text:bookmark text:name="Copia c01 34"/><text:bookmark text:name="Copia c01 3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certificazioni elettoral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24 ore</text:p>
          </table:table-cell>
          <table:table-cell table:style-name="Tabella1.A1" office:value-type="string">
            <text:p text:style-name="Table_20_Contents">Dichiarazione sostitutiva, se il terzo ricevente la accetta</text:p>
          </table:table-cell>
          <table:table-cell table:style-name="Tabella1.A1" office:value-type="string">
            <text:p text:style-name="P1">Ricorso alla Sottocommissione Elettorale Circondariale di Pontassieve<text:bookmark text:name="Copia c01 36"/><text:bookmark text:name="Copia c01 3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autorizzazione sepoltura tumulazione e trasporto salm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straordinario al Presidente della Repubblica entro 120 gg Ricorso al TAR entro 60 gg<text:bookmark text:name="Copia c01 38"/><text:bookmark text:name="Copia c01 3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chiesta Carta di identità elettronica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gerarchico al Prefetto entro 30 gg Ricorso straordinario al Presidente della Repubblica entro 120 gg Ricorso al <text:soft-page-break/>TAR entro 60 gg<text:bookmark text:name="Copia c01 42"/><text:bookmark text:name="Copia c01 4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certificazioni storiche anagrafich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/ Se e’ necessaria una ricerca 30 gg</text:p>
          </table:table-cell>
          <table:table-cell table:style-name="Tabella1.A1" office:value-type="string">
            <text:p text:style-name="Table_20_Contents">Dichiarazione sostitutiva, se il terzo ricevente la accetta</text:p>
          </table:table-cell>
          <table:table-cell table:style-name="Tabella1.A1" office:value-type="string">
            <text:p text:style-name="P1">Per la tutela contro il silenzio non significativo: Legge 241/1990<text:bookmark text:name="Copia c01 44"/><text:bookmark text:name="Copia c01 4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i anagrafich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entro 2 giorni lavorativi</text:p>
          </table:table-cell>
          <table:table-cell table:style-name="Tabella1.A1" office:value-type="string">
            <text:p text:style-name="Table_20_Contents">Silenzio assenso dopo 45 gg dalla presentazione della dichiarazione di residenza</text:p>
          </table:table-cell>
          <table:table-cell table:style-name="Tabella1.A1" office:value-type="string">
            <text:p text:style-name="P1">Entro 10 gg dalla comunicazione dell'accertamento negativo, l'interessato può presentare osservazioni scritte Ricorso gerarchico al Prefetto entro 30 gg Ricorso al giudice ordinario entro gli ordinari termini di prescrizione<text:bookmark text:name="Copia c01 46"/><text:bookmark text:name="Copia c01 4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e air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48 dalla richiesta; entro 90 gg deve pervenire conferma dall'Autorità italiana all'estero</text:p>
          </table:table-cell>
          <table:table-cell table:style-name="Tabella1.A1" office:value-type="string">
            <text:p text:style-name="Table_20_Contents">Silenzio assenso dopo 45 gg dalla presentazione della dichiarazione di residenza</text:p>
          </table:table-cell>
          <table:table-cell table:style-name="Tabella1.A1" office:value-type="string">
            <text:p text:style-name="P1">Ricorso gerarchico al Prefetto entro 30 gg Ricorso al giudice ordinario entro gli ordinari termini di prescrizione<text:bookmark text:name="Copia c01 48"/><text:bookmark text:name="Copia c01 4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ettifica dati anagrafic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dalla presentazione di documentazione completa e corret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gerarchico al Prefetto entro 30 gg Ricorso al giudice ordinario entro gli ordinari termini di prescrizione<text:bookmark text:name="Copia c01 50"/><text:bookmark text:name="Copia c01 4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ambio residenza all’interno del comun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entro 2 giorni lavorativi</text:p>
          </table:table-cell>
          <table:table-cell table:style-name="Tabella1.A1" office:value-type="string">
            <text:p text:style-name="Table_20_Contents">Silenzio assenso dopo 45 gg dalla presentazione della dichiarazione di residenza</text:p>
          </table:table-cell>
          <table:table-cell table:style-name="Tabella1.A1" office:value-type="string">
            <text:p text:style-name="P1">Entro 10 gg dalla comunicazione dell'accertamento negativo, l'interessato può presentare osservazioni scritte Ricorso gerarchico al Prefetto entro 30 gg Ricorso al giudice ordinario entro gli ordinari termini di prescrizione<text:bookmark text:name="Copia c01 52"/><text:bookmark text:name="Copia c01 5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onvivenze di fatto</text:p>
          </table:table-cell>
          <table:table-cell table:style-name="Tabella1.A1" office:value-type="string">
            <text:p text:style-name="Table_20_Contents">SERVIZIO <text:soft-page-break/>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<text:soft-page-break/>Personalmente (previa identificazione)</text:p>
          </table:table-cell>
          <table:table-cell table:style-name="Tabella1.A1" office:value-type="string">
            <text:p text:style-name="Table_20_Contents">entro 3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Prefetto entro 30 gg dalla <text:soft-page-break/>notificazione<text:bookmark text:name="Copia c01 54"/><text:bookmark text:name="Copia c01 53"/></text:p>
          </table:table-cell>
          <table:table-cell table:style-name="Tabella1.A1" office:value-type="string">
            <text:p text:style-name="Table_20_Contents">https://www.comune.pelago.fi.it<text:soft-page-break/>/servizi</text:p>
          </table:table-cell>
          <table:table-cell table:style-name="Tabella1.A1" office:value-type="string">
            <text:p text:style-name="Table_20_Contents"><text:span text:style-name="T2">Lisa FUSI;<text:line-break/>Sandra </text:span><text:soft-page-break/><text:span text:style-name="T2">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</text:span><text:soft-page-break/><text:span text:style-name="T2">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e e trascrizione atti stato civile Trascrizion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scrizione 1 gg Trascrizione 3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56"/><text:bookmark text:name="Copia c01 5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certificati anagrafic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</text:p>
          </table:table-cell>
          <table:table-cell table:style-name="Tabella1.A1" office:value-type="string">
            <text:p text:style-name="Table_20_Contents">Dichiarazione sostitutiva, se il terzo ricevente la accetta</text:p>
          </table:table-cell>
          <table:table-cell table:style-name="Tabella1.A1" office:value-type="string">
            <text:p text:style-name="P1">Potere sostitutivo in caso di inerzia spetta al Segretario comunale<text:bookmark text:name="Copia c01 58"/><text:bookmark text:name="Copia c01 5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certificati di stato civi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</text:p>
          </table:table-cell>
          <table:table-cell table:style-name="Tabella1.A1" office:value-type="string">
            <text:p text:style-name="Table_20_Contents">Dichiarazione sostitutiva, se il terzo ricevente la accetta</text:p>
          </table:table-cell>
          <table:table-cell table:style-name="Tabella1.A1" office:value-type="string">
            <text:p text:style-name="P1">Ricorso al giudice ordinario<text:bookmark text:name="Copia c01 60"/><text:bookmark text:name="Copia c01 5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della tessera elettora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concluse le revisioni ordinarie o straordinarie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Sottocommissione Elettorale Circondariale di Pontassieve<text:bookmark text:name="Copia c01 62"/><text:bookmark text:name="Copia c01 6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Rilascio duplicato tessera elettora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dopo la richies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Sottocommissione Elettorale Circondariale di Pontassieve<text:bookmark text:name="Copia c01 64"/><text:bookmark text:name="Copia c01 6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mmissione al voto con provvedimento del sindac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dopo il provvedimento del sindac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Sottocommissione Elettorale Circondariale di Pontassieve<text:bookmark text:name="Copia c01 66"/><text:bookmark text:name="Copia c01 6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e albo scrutator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L'Albo viene aggiornato entro il mese di Novembre di ogni ann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Sottocommissione Elettorale Circondariale di Pontassieve<text:bookmark text:name="Copia c01 68"/><text:bookmark text:name="Copia c01 6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e albo president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L'Albo viene aggiornato entro il mese di Ottobre di ogni ann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Sottocommissione Elettorale Circondariale di Pontassieve<text:bookmark text:name="Copia c01 70"/><text:bookmark text:name="Copia c01 6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P3">Lisa FUSI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Iscrizione registro DAT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 a seguito richies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Potere sostitutivo in caso di inerzia spetta al Segretario comunale<text:bookmark text:name="Copia c01 72"/><text:bookmark text:name="Copia c01 7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ittadinanza</text:p>
          </table:table-cell>
          <table:table-cell table:style-name="Tabella1.A1" office:value-type="string">
            <text:p text:style-name="Table_20_Contents">SERVIZIO <text:soft-page-break/>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<text:soft-page-break/>Personalmente (previa identificazione)</text:p>
          </table:table-cell>
          <table:table-cell table:style-name="Tabella1.A1" office:value-type="string">
            <text:p text:style-name="Table_20_Contents">A seconda dei casi, 90gg/30gg <text:soft-page-break/>da ricevimento documentazione completa e corretta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74"/><text:bookmark text:name="Copia c01 73"/></text:p>
          </table:table-cell>
          <table:table-cell table:style-name="Tabella1.A1" office:value-type="string">
            <text:p text:style-name="Table_20_Contents">https://www.comune.pelago.fi.it<text:soft-page-break/>/servizi</text:p>
          </table:table-cell>
          <table:table-cell table:style-name="Tabella1.A1" office:value-type="string">
            <text:p text:style-name="Table_20_Contents"><text:span text:style-name="T2">Lisa FUSI;<text:line-break/>Sandra </text:span><text:soft-page-break/><text:span text:style-name="T2">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</text:span><text:soft-page-break/><text:span text:style-name="T2">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ambiamento cognome a seguito di riconoscimento di persona maggiorenn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Entro 3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76"/><text:bookmark text:name="Copia c01 7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ambiamento di nome e cognome richiesti dall’interessato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Entro 3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78"/><text:bookmark text:name="Copia c01 7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Proposte di annotazioni di stato civile inviate dai comuni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Tempestiv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80"/><text:bookmark text:name="Copia c01 7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nnotazioni di stato civile da parte del tribuna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Tempestiv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82"/><text:bookmark text:name="Copia c01 81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Aggiornamento albo giudici popolari della corte d’assis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Immediatamente dopo la trasmissione del parere della corte d’assise d’appello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la Corte d'Appello entro 15 gg dalla pubblicazione all'Albo pretorio<text:bookmark text:name="Copia c01 84"/><text:bookmark text:name="Copia c01 83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</text:span></text:p>
          </table:table-cell>
          <table:table-cell table:style-name="Tabella1.A1" office:value-type="string">
            <text:p text:style-name="Table_20_Contents"><text:span text:style-name="T2">Lisa FUSI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elebrazione matrimonio civi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Tempi concordati con gli interessati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86"/><text:bookmark text:name="Copia c01 85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Costituzione Unione civi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Tempi concordati con gli interessati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88"/><text:bookmark text:name="Copia c01 87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  <table:table-row>
          <table:table-cell table:style-name="Tabella1.A1" office:value-type="string">
            <text:p text:style-name="Table_20_Contents">Divorzio e separazione davanti all'Ufficiale di Stato Civile</text:p>
          </table:table-cell>
          <table:table-cell table:style-name="Tabella1.A1" office:value-type="string">
            <text:p text:style-name="Table_20_Contents">SERVIZIO AFFARI GENERALI</text:p>
          </table:table-cell>
          <table:table-cell table:style-name="Tabella1.A1" office:value-type="string">
            <text:p text:style-name="Table_20_Contents">UFFICIO: Anagrafe - Stato civile – Elettorale</text:p>
          </table:table-cell>
          <table:table-cell table:style-name="Tabella1.A1" office:value-type="string">
            <text:p text:style-name="Table_20_Contents">Telefono E-mail PEC Personalmente (previa identificazione)</text:p>
          </table:table-cell>
          <table:table-cell table:style-name="Tabella1.A1" office:value-type="string">
            <text:p text:style-name="Table_20_Contents">90 gg</text:p>
          </table:table-cell>
          <table:table-cell table:style-name="Tabella1.A1" office:value-type="string">
            <text:p text:style-name="Table_20_Contents">no</text:p>
          </table:table-cell>
          <table:table-cell table:style-name="Tabella1.A1" office:value-type="string">
            <text:p text:style-name="P1">Ricorso al giudice ordinario<text:bookmark text:name="Copia c01 90"/><text:bookmark text:name="Copia c01 89"/></text:p>
          </table:table-cell>
          <table:table-cell table:style-name="Tabella1.A1" office:value-type="string">
            <text:p text:style-name="Table_20_Contents">https://www.comune.pelago.fi.it/servizi</text:p>
          </table:table-cell>
          <table:table-cell table:style-name="Tabella1.A1" office:value-type="string">
            <text:p text:style-name="Table_20_Contents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P4"><text:span text:style-name="T2">Lisa FUSI;<text:line-break/>Sandra BARBIERI;<text:line-break/>Paola POGGI;</text:span></text:p>
          </table:table-cell>
          <table:table-cell table:style-name="Tabella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7:33:30.769861600</meta:creation-date>
    <dc:date>2026-06-12T15:58:56.322478200</dc:date>
    <meta:editing-duration>PT6M46S</meta:editing-duration>
    <meta:editing-cycles>2</meta:editing-cycles>
    <meta:generator>LibreOffice/25.8.6.2$Windows_X86_64 LibreOffice_project/b4b39682cd9868fa725bc664aff94278d315bd04</meta:generator>
    <meta:print-date>2026-06-12T15:29:42.956408700</meta:print-date>
    <meta:document-statistic meta:table-count="1" meta:image-count="0" meta:object-count="0" meta:page-count="6" meta:paragraph-count="495" meta:word-count="2101" meta:character-count="17275" meta:non-whitespace-character-count="15549"/>
  </office:meta>
</office:document-meta>
</file>