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4.066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2.56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23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Mandati_28_7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fo:border="0.74pt solid #333399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(7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cod.bil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cod.fis.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3200" calcext:value-type="float">
            <text:p>3.200,00</text:p>
          </table:table-cell>
          <table:table-cell table:style-name="ce2" office:value-type="string" calcext:value-type="string">
            <text:p>'0558625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6</text:p>
          </table:table-cell>
          <table:table-cell table:style-name="ce4" office:value-type="float" office:value="62756.7" calcext:value-type="float">
            <text:p>62.756,70</text:p>
          </table:table-cell>
          <table:table-cell table:style-name="ce2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'9408524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198.96" calcext:value-type="float">
            <text:p>198,96</text:p>
          </table:table-cell>
          <table:table-cell table:style-name="ce2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6.002</text:p>
          </table:table-cell>
          <table:table-cell table:style-name="ce4" office:value-type="float" office:value="2429.04" calcext:value-type="float">
            <text:p>2.429,04</text:p>
          </table:table-cell>
          <table:table-cell table:style-name="ce2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7.003</text:p>
          </table:table-cell>
          <table:table-cell table:style-name="ce4" office:value-type="float" office:value="1213.9" calcext:value-type="float">
            <text:p>1.213,90</text:p>
          </table:table-cell>
          <table:table-cell table:style-name="ce2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197.55" calcext:value-type="float">
            <text:p>197,55</text:p>
          </table:table-cell>
          <table:table-cell table:style-name="ce2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'0558625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1</text:p>
          </table:table-cell>
          <table:table-cell table:style-name="ce4" office:value-type="float" office:value="1181.14" calcext:value-type="float">
            <text:p>1.181,14</text:p>
          </table:table-cell>
          <table:table-cell table:style-name="ce2" office:value-type="string" calcext:value-type="string">
            <text:p>'0678030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4.99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'0459726040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4.99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'0459726040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999</text:p>
          </table:table-cell>
          <table:table-cell table:style-name="ce2" office:value-type="float" office:value="4.76" calcext:value-type="float">
            <text:p>4,76</text:p>
          </table:table-cell>
          <table:table-cell table:style-name="ce2" office:value-type="string" calcext:value-type="string">
            <text:p>'0977170100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2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7.999</text:p>
          </table:table-cell>
          <table:table-cell table:style-name="ce4" office:value-type="float" office:value="5939.69" calcext:value-type="float">
            <text:p>5.939,69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003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'9933067079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10</text:p>
          </table:table-cell>
          <table:table-cell table:style-name="ce4" office:value-type="float" office:value="32415.45" calcext:value-type="float">
            <text:p>32.415,45</text:p>
          </table:table-cell>
          <table:table-cell table:style-name="ce2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10</text:p>
          </table:table-cell>
          <table:table-cell table:style-name="ce2" office:value-type="float" office:value="585.4" calcext:value-type="float">
            <text:p>585,4</text:p>
          </table:table-cell>
          <table:table-cell table:style-name="ce2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4</text:p>
          </table:table-cell>
          <table:table-cell table:style-name="ce4" office:value-type="float" office:value="2931.54" calcext:value-type="float">
            <text:p>2.931,54</text:p>
          </table:table-cell>
          <table:table-cell table:style-name="ce2" office:value-type="string" calcext:value-type="string">
            <text:p>'0084245012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2533.38" calcext:value-type="float">
            <text:p>2.533,38</text:p>
          </table:table-cell>
          <table:table-cell table:style-name="ce2" office:value-type="string" calcext:value-type="string">
            <text:p>'0669356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2</text:p>
          </table:table-cell>
          <table:table-cell table:style-name="ce2" office:value-type="float" office:value="128.83" calcext:value-type="float">
            <text:p>128,83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'0310140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76.9" calcext:value-type="float">
            <text:p>176,9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264.74" calcext:value-type="float">
            <text:p>264,74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52.46" calcext:value-type="float">
            <text:p>52,46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1.10.04.01.003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'0431227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1.10.04.01.003</text:p>
          </table:table-cell>
          <table:table-cell table:style-name="ce4" office:value-type="float" office:value="22800" calcext:value-type="float">
            <text:p>22.800,00</text:p>
          </table:table-cell>
          <table:table-cell table:style-name="ce2" office:value-type="string" calcext:value-type="string">
            <text:p>'0431227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Contributi in conto capitale</text:p>
          </table:table-cell>
          <table:table-cell table:style-name="ce2" office:value-type="string" calcext:value-type="string">
            <text:p>2.03.01.02.003</text:p>
          </table:table-cell>
          <table:table-cell table:style-name="ce4" office:value-type="float" office:value="35000" calcext:value-type="float">
            <text:p>35.000,00</text:p>
          </table:table-cell>
          <table:table-cell table:style-name="ce2" office:value-type="string" calcext:value-type="string">
            <text:p>'0101132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6.999</text:p>
          </table:table-cell>
          <table:table-cell table:style-name="ce4" office:value-type="float" office:value="3457.21" calcext:value-type="float">
            <text:p>3.457,21</text:p>
          </table:table-cell>
          <table:table-cell table:style-name="ce2" office:value-type="string" calcext:value-type="string">
            <text:p>'0615339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3.002</text:p>
          </table:table-cell>
          <table:table-cell table:style-name="ce4" office:value-type="float" office:value="1733.9" calcext:value-type="float">
            <text:p>1.733,90</text:p>
          </table:table-cell>
          <table:table-cell table:style-name="ce2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1.10.03.01.001</text:p>
          </table:table-cell>
          <table:table-cell table:style-name="ce4" office:value-type="float" office:value="4114.38" calcext:value-type="float">
            <text:p>4.114,38</text:p>
          </table:table-cell>
          <table:table-cell table:style-name="ce5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53.68" calcext:value-type="float">
            <text:p>53,68</text:p>
          </table:table-cell>
          <table:table-cell table:style-name="ce2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1</text:p>
          </table:table-cell>
          <table:table-cell table:style-name="ce2" office:value-type="float" office:value="277.85" calcext:value-type="float">
            <text:p>277,85</text:p>
          </table:table-cell>
          <table:table-cell table:style-name="ce2" office:value-type="string" calcext:value-type="string">
            <text:p>'0367522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1</text:p>
          </table:table-cell>
          <table:table-cell table:style-name="ce2" office:value-type="float" office:value="2.15" calcext:value-type="float">
            <text:p>2,15</text:p>
          </table:table-cell>
          <table:table-cell table:style-name="ce2" office:value-type="string" calcext:value-type="string">
            <text:p>'0367522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96.98" calcext:value-type="float">
            <text:p>196,98</text:p>
          </table:table-cell>
          <table:table-cell table:style-name="ce2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12.64" calcext:value-type="float">
            <text:p>112,64</text:p>
          </table:table-cell>
          <table:table-cell table:style-name="ce2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9</text:p>
          </table:table-cell>
          <table:table-cell table:style-name="ce4" office:value-type="float" office:value="5463.16" calcext:value-type="float">
            <text:p>5.463,16</text:p>
          </table:table-cell>
          <table:table-cell table:style-name="ce2" office:value-type="string" calcext:value-type="string">
            <text:p>'0696418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29.04" calcext:value-type="float">
            <text:p>129,04</text:p>
          </table:table-cell>
          <table:table-cell table:style-name="ce2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355.87" calcext:value-type="float">
            <text:p>355,87</text:p>
          </table:table-cell>
          <table:table-cell table:style-name="ce2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4</text:p>
          </table:table-cell>
          <table:table-cell table:style-name="ce4" office:value-type="float" office:value="173348.58" calcext:value-type="float">
            <text:p>173.348,58</text:p>
          </table:table-cell>
          <table:table-cell table:style-name="ce2" office:value-type="string" calcext:value-type="string">
            <text:p>'0485509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14</text:p>
          </table:table-cell>
          <table:table-cell table:style-name="ce2" office:value-type="float" office:value="98.55" calcext:value-type="float">
            <text:p>98,55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14</text:p>
          </table:table-cell>
          <table:table-cell table:style-name="ce2" office:value-type="float" office:value="146.4" calcext:value-type="float">
            <text:p>146,4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5880.15" calcext:value-type="float">
            <text:p>5.880,15</text:p>
          </table:table-cell>
          <table:table-cell table:style-name="ce2" office:value-type="string" calcext:value-type="string">
            <text:p>'0101132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003</text:p>
          </table:table-cell>
          <table:table-cell table:style-name="ce2" office:value-type="float" office:value="625.45" calcext:value-type="float">
            <text:p>625,45</text:p>
          </table:table-cell>
          <table:table-cell table:style-name="ce2" office:value-type="string" calcext:value-type="string">
            <text:p>0088336070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4" office:value-type="float" office:value="2113.5" calcext:value-type="float">
            <text:p>2.113,50</text:p>
          </table:table-cell>
          <table:table-cell table:style-name="ce2" office:value-type="string" calcext:value-type="string">
            <text:p>'0039166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4" office:value-type="float" office:value="9873.9" calcext:value-type="float">
            <text:p>9.873,90</text:p>
          </table:table-cell>
          <table:table-cell table:style-name="ce2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9</text:p>
          </table:table-cell>
          <table:table-cell table:style-name="ce4" office:value-type="float" office:value="5764.5" calcext:value-type="float">
            <text:p>5.764,50</text:p>
          </table:table-cell>
          <table:table-cell table:style-name="ce2" office:value-type="string" calcext:value-type="string">
            <text:p>'0706489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4</text:p>
          </table:table-cell>
          <table:table-cell table:style-name="ce4" office:value-type="float" office:value="135022.72" calcext:value-type="float">
            <text:p>135.022,72</text:p>
          </table:table-cell>
          <table:table-cell table:style-name="ce2" office:value-type="string" calcext:value-type="string">
            <text:p>'0485509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176.9" calcext:value-type="float">
            <text:p>176,9</text:p>
          </table:table-cell>
          <table:table-cell table:style-name="ce2" office:value-type="string" calcext:value-type="string">
            <text:p>'0499160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1.001</text:p>
          </table:table-cell>
          <table:table-cell table:style-name="ce4" office:value-type="float" office:value="8704.35" calcext:value-type="float">
            <text:p>8.704,3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2.001</text:p>
          </table:table-cell>
          <table:table-cell table:style-name="ce2" office:value-type="float" office:value="7.8" calcext:value-type="float">
            <text:p>7,8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4" office:value-type="float" office:value="11076.61" calcext:value-type="float">
            <text:p>11.076,61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50.01" calcext:value-type="float">
            <text:p>50,01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4" office:value-type="float" office:value="3189.4" calcext:value-type="float">
            <text:p>3.189,40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890.39" calcext:value-type="float">
            <text:p>890,39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614.2" calcext:value-type="float">
            <text:p>614,2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7.06" calcext:value-type="float">
            <text:p>7,06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7.06" calcext:value-type="float">
            <text:p>7,06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7.06" calcext:value-type="float">
            <text:p>7,06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7.06" calcext:value-type="float">
            <text:p>7,06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76.9" calcext:value-type="float">
            <text:p>176,9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264.74" calcext:value-type="float">
            <text:p>264,74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6</text:p>
          </table:table-cell>
          <table:table-cell table:style-name="ce4" office:value-type="float" office:value="7891.14" calcext:value-type="float">
            <text:p>7.891,14</text:p>
          </table:table-cell>
          <table:table-cell table:style-name="ce2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6</text:p>
          </table:table-cell>
          <table:table-cell table:style-name="ce4" office:value-type="float" office:value="7384.92" calcext:value-type="float">
            <text:p>7.384,92</text:p>
          </table:table-cell>
          <table:table-cell table:style-name="ce2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6</text:p>
          </table:table-cell>
          <table:table-cell table:style-name="ce4" office:value-type="float" office:value="31546.22" calcext:value-type="float">
            <text:p>31.546,22</text:p>
          </table:table-cell>
          <table:table-cell table:style-name="ce2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43.78" calcext:value-type="float">
            <text:p>143,78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43.78" calcext:value-type="float">
            <text:p>143,78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46.4" calcext:value-type="float">
            <text:p>146,4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25.73" calcext:value-type="float">
            <text:p>125,73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46.4" calcext:value-type="float">
            <text:p>146,4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312.93" calcext:value-type="float">
            <text:p>312,93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1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52.46" calcext:value-type="float">
            <text:p>52,46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1.008</text:p>
          </table:table-cell>
          <table:table-cell table:style-name="ce4" office:value-type="float" office:value="4758" calcext:value-type="float">
            <text:p>4.758,00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775.92" calcext:value-type="float">
            <text:p>775,92</text:p>
          </table:table-cell>
          <table:table-cell table:style-name="ce2" office:value-type="string" calcext:value-type="string">
            <text:p>'0035976047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4" office:value-type="float" office:value="2196" calcext:value-type="float">
            <text:p>2.196,0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'066807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78.02" calcext:value-type="float">
            <text:p>78,02</text:p>
          </table:table-cell>
          <table:table-cell table:style-name="ce2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1</text:p>
          </table:table-cell>
          <table:table-cell table:style-name="ce2" office:value-type="float" office:value="693.05" calcext:value-type="float">
            <text:p>693,05</text:p>
          </table:table-cell>
          <table:table-cell table:style-name="ce2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1</text:p>
          </table:table-cell>
          <table:table-cell table:style-name="ce2" office:value-type="float" office:value="9.95" calcext:value-type="float">
            <text:p>9,95</text:p>
          </table:table-cell>
          <table:table-cell table:style-name="ce2" office:value-type="string" calcext:value-type="string">
            <text:p>'0373225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'0191111051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4" office:value-type="float" office:value="2147.2" calcext:value-type="float">
            <text:p>2.147,2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6.002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2" office:value-type="string" calcext:value-type="string">
            <text:p>'971038805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209.84" calcext:value-type="float">
            <text:p>209,84</text:p>
          </table:table-cell>
          <table:table-cell table:style-name="ce2" office:value-type="string" calcext:value-type="string">
            <text:p>'0679193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4" office:value-type="float" office:value="3578.26" calcext:value-type="float">
            <text:p>3.578,26</text:p>
          </table:table-cell>
          <table:table-cell table:style-name="ce2" office:value-type="string" calcext:value-type="string">
            <text:p>'0197206097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4.01.001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'9406473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44.49" calcext:value-type="float">
            <text:p>44,49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03.74" calcext:value-type="float">
            <text:p>103,74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002</text:p>
          </table:table-cell>
          <table:table-cell table:style-name="ce4" office:value-type="float" office:value="5996.98" calcext:value-type="float">
            <text:p>5.996,98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4" office:value-type="float" office:value="1180.2" calcext:value-type="float">
            <text:p>1.180,20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56.27" calcext:value-type="float">
            <text:p>256,27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6.12" calcext:value-type="float">
            <text:p>46,1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2.84" calcext:value-type="float">
            <text:p>22,8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71.81" calcext:value-type="float">
            <text:p>71,8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0.06" calcext:value-type="float">
            <text:p>30,06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2.62" calcext:value-type="float">
            <text:p>22,6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6.66" calcext:value-type="float">
            <text:p>36,66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8.58" calcext:value-type="float">
            <text:p>38,5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82.18" calcext:value-type="float">
            <text:p>82,1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0.65" calcext:value-type="float">
            <text:p>40,65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8.08" calcext:value-type="float">
            <text:p>18,0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0.03" calcext:value-type="float">
            <text:p>20,0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0.1" calcext:value-type="float">
            <text:p>10,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8.58" calcext:value-type="float">
            <text:p>38,5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8.58" calcext:value-type="float">
            <text:p>38,5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8.58" calcext:value-type="float">
            <text:p>38,5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0.03" calcext:value-type="float">
            <text:p>20,0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6.62" calcext:value-type="float">
            <text:p>16,6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7.3" calcext:value-type="float">
            <text:p>17,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4.71" calcext:value-type="float">
            <text:p>14,7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4.71" calcext:value-type="float">
            <text:p>14,7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6.09" calcext:value-type="float">
            <text:p>16,0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5.64" calcext:value-type="float">
            <text:p>15,6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1.41" calcext:value-type="float">
            <text:p>21,4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6.69" calcext:value-type="float">
            <text:p>16,6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4.91" calcext:value-type="float">
            <text:p>44,9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2.54" calcext:value-type="float">
            <text:p>42,5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8.42" calcext:value-type="float">
            <text:p>38,4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7.41" calcext:value-type="float">
            <text:p>17,4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3.38" calcext:value-type="float">
            <text:p>33,3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2.2" calcext:value-type="float">
            <text:p>22,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0.33" calcext:value-type="float">
            <text:p>20,3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1.2" calcext:value-type="float">
            <text:p>21,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67.2" calcext:value-type="float">
            <text:p>167,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84.67" calcext:value-type="float">
            <text:p>84,67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99.95" calcext:value-type="float">
            <text:p>99,95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74.04" calcext:value-type="float">
            <text:p>74,0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63.38" calcext:value-type="float">
            <text:p>63,3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06.4" calcext:value-type="float">
            <text:p>106,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884.81" calcext:value-type="float">
            <text:p>884,8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786.16" calcext:value-type="float">
            <text:p>786,16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12.42" calcext:value-type="float">
            <text:p>112,4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9.81" calcext:value-type="float">
            <text:p>19,8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57.33" calcext:value-type="float">
            <text:p>257,3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70.47" calcext:value-type="float">
            <text:p>70,47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349.99" calcext:value-type="float">
            <text:p>349,99</text:p>
          </table:table-cell>
          <table:table-cell table:style-name="ce2" office:value-type="string" calcext:value-type="string">
            <text:p>'0736762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'0736762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003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'9000091037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1</text:p>
          </table:table-cell>
          <table:table-cell table:style-name="ce2" office:value-type="float" office:value="384.72" calcext:value-type="float">
            <text:p>384,7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03</text:p>
          </table:table-cell>
          <table:table-cell table:style-name="ce4" office:value-type="float" office:value="3118.64" calcext:value-type="float">
            <text:p>3.118,64</text:p>
          </table:table-cell>
          <table:table-cell table:style-name="ce2" office:value-type="string" calcext:value-type="string">
            <text:p>'0430456071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03</text:p>
          </table:table-cell>
          <table:table-cell table:style-name="ce4" office:value-type="float" office:value="31186.35" calcext:value-type="float">
            <text:p>31.186,35</text:p>
          </table:table-cell>
          <table:table-cell table:style-name="ce2" office:value-type="string" calcext:value-type="string">
            <text:p>'0430456071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1.004</text:p>
          </table:table-cell>
          <table:table-cell table:style-name="ce4" office:value-type="float" office:value="6240" calcext:value-type="float">
            <text:p>6.240,0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8.54" calcext:value-type="float">
            <text:p>18,5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55.29" calcext:value-type="float">
            <text:p>55,2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66.85" calcext:value-type="float">
            <text:p>266,85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836.83" calcext:value-type="float">
            <text:p>836,8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2.59" calcext:value-type="float">
            <text:p>12,5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95.88" calcext:value-type="float">
            <text:p>95,8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89.9" calcext:value-type="float">
            <text:p>89,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881.32" calcext:value-type="float">
            <text:p>881,3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65.59" calcext:value-type="float">
            <text:p>165,5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58.08" calcext:value-type="float">
            <text:p>358,0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47.9" calcext:value-type="float">
            <text:p>447,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70.06" calcext:value-type="float">
            <text:p>370,06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60.65" calcext:value-type="float">
            <text:p>60,65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251.34" calcext:value-type="float">
            <text:p>251,34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486.07" calcext:value-type="float">
            <text:p>486,07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619.86" calcext:value-type="float">
            <text:p>619,86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1279.18" calcext:value-type="float">
            <text:p>1.279,18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980.32" calcext:value-type="float">
            <text:p>980,32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2674.08" calcext:value-type="float">
            <text:p>2.674,08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356.74" calcext:value-type="float">
            <text:p>356,74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321.87" calcext:value-type="float">
            <text:p>321,87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208.64" calcext:value-type="float">
            <text:p>208,64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1146.43" calcext:value-type="float">
            <text:p>1.146,43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1272.78" calcext:value-type="float">
            <text:p>1.272,78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1" calcext:value-type="float">
            <text:p>5,1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1.02.003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'8001095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1.02.005</text:p>
          </table:table-cell>
          <table:table-cell table:style-name="ce2" office:value-type="float" office:value="753.37" calcext:value-type="float">
            <text:p>753,37</text:p>
          </table:table-cell>
          <table:table-cell table:style-name="ce2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5</text:p>
          </table:table-cell>
          <table:table-cell table:style-name="ce4" office:value-type="float" office:value="2427.8" calcext:value-type="float">
            <text:p>2.427,80</text:p>
          </table:table-cell>
          <table:table-cell table:style-name="ce2" office:value-type="string" calcext:value-type="string">
            <text:p>'0400555037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102.96" calcext:value-type="float">
            <text:p>102,96</text:p>
          </table:table-cell>
          <table:table-cell table:style-name="ce2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102.96" calcext:value-type="float">
            <text:p>102,96</text:p>
          </table:table-cell>
          <table:table-cell table:style-name="ce2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80.8" calcext:value-type="float">
            <text:p>80,8</text:p>
          </table:table-cell>
          <table:table-cell table:style-name="ce2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129.97" calcext:value-type="float">
            <text:p>129,97</text:p>
          </table:table-cell>
          <table:table-cell table:style-name="ce2" office:value-type="string" calcext:value-type="string">
            <text:p>'0410574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00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3</text:p>
          </table:table-cell>
          <table:table-cell table:style-name="ce2" office:value-type="float" office:value="701.5" calcext:value-type="float">
            <text:p>701,5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2261.88" calcext:value-type="float">
            <text:p>2.261,88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76.16" calcext:value-type="float">
            <text:p>76,16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73.2" calcext:value-type="float">
            <text:p>73,2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4" office:value-type="float" office:value="15140.31" calcext:value-type="float">
            <text:p>15.140,31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531.74" calcext:value-type="float">
            <text:p>531,74</text:p>
          </table:table-cell>
          <table:table-cell table:style-name="ce2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1001.82" calcext:value-type="float">
            <text:p>1.001,82</text:p>
          </table:table-cell>
          <table:table-cell table:style-name="ce2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1001.82" calcext:value-type="float">
            <text:p>1.001,82</text:p>
          </table:table-cell>
          <table:table-cell table:style-name="ce2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929.35" calcext:value-type="float">
            <text:p>929,35</text:p>
          </table:table-cell>
          <table:table-cell table:style-name="ce2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1005.7" calcext:value-type="float">
            <text:p>1.005,70</text:p>
          </table:table-cell>
          <table:table-cell table:style-name="ce2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1005.7" calcext:value-type="float">
            <text:p>1.005,70</text:p>
          </table:table-cell>
          <table:table-cell table:style-name="ce2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1005.7" calcext:value-type="float">
            <text:p>1.005,70</text:p>
          </table:table-cell>
          <table:table-cell table:style-name="ce2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962.63" calcext:value-type="float">
            <text:p>962,63</text:p>
          </table:table-cell>
          <table:table-cell table:style-name="ce2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430.86" calcext:value-type="float">
            <text:p>430,86</text:p>
          </table:table-cell>
          <table:table-cell table:style-name="ce2" office:value-type="string" calcext:value-type="string">
            <text:p>'0301375120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'9405939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81.68" calcext:value-type="float">
            <text:p>81,68</text:p>
          </table:table-cell>
          <table:table-cell table:style-name="ce2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509.59" calcext:value-type="float">
            <text:p>509,59</text:p>
          </table:table-cell>
          <table:table-cell table:style-name="ce2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33.67" calcext:value-type="float">
            <text:p>33,67</text:p>
          </table:table-cell>
          <table:table-cell table:style-name="ce2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29.96" calcext:value-type="float">
            <text:p>29,96</text:p>
          </table:table-cell>
          <table:table-cell table:style-name="ce2" office:value-type="string" calcext:value-type="string">
            <text:p>'0591015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4" office:value-type="float" office:value="1525" calcext:value-type="float">
            <text:p>1.525,00</text:p>
          </table:table-cell>
          <table:table-cell table:style-name="ce2" office:value-type="string" calcext:value-type="string">
            <text:p>'0308497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08.54" calcext:value-type="float">
            <text:p>108,54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14.57" calcext:value-type="float">
            <text:p>114,57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2.63" calcext:value-type="float">
            <text:p>22,63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970.58" calcext:value-type="float">
            <text:p>970,58</text:p>
          </table:table-cell>
          <table:table-cell table:style-name="ce2" office:value-type="string" calcext:value-type="string">
            <text:p>'0615339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02.99" calcext:value-type="float">
            <text:p>102,99</text:p>
          </table:table-cell>
          <table:table-cell table:style-name="ce2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85.82" calcext:value-type="float">
            <text:p>85,82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40.02" calcext:value-type="float">
            <text:p>40,02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0.65" calcext:value-type="float">
            <text:p>20,65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577.06" calcext:value-type="float">
            <text:p>577,06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.87" calcext:value-type="float">
            <text:p>1,87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.85" calcext:value-type="float">
            <text:p>1,85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72" calcext:value-type="float">
            <text:p>2,72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.46" calcext:value-type="float">
            <text:p>1,46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32" calcext:value-type="float">
            <text:p>2,32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.46" calcext:value-type="float">
            <text:p>1,46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.85" calcext:value-type="float">
            <text:p>1,85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6" calcext:value-type="float">
            <text:p>2,6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9.2" calcext:value-type="float">
            <text:p>9,2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0.9" calcext:value-type="float">
            <text:p>10,9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27.46" calcext:value-type="float">
            <text:p>127,46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48" calcext:value-type="float">
            <text:p>2,48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3.17" calcext:value-type="float">
            <text:p>3,17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5.92" calcext:value-type="float">
            <text:p>15,92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45" calcext:value-type="float">
            <text:p>2,45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35.35" calcext:value-type="float">
            <text:p>35,35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0.87" calcext:value-type="float">
            <text:p>20,87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52" calcext:value-type="float">
            <text:p>2,52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3.17" calcext:value-type="float">
            <text:p>3,17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43.38" calcext:value-type="float">
            <text:p>43,38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582.09" calcext:value-type="float">
            <text:p>582,09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46.77" calcext:value-type="float">
            <text:p>46,77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40.71" calcext:value-type="float">
            <text:p>40,71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2.93" calcext:value-type="float">
            <text:p>12,93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7.98" calcext:value-type="float">
            <text:p>27,98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1.49" calcext:value-type="float">
            <text:p>21,49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8.56" calcext:value-type="float">
            <text:p>28,56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10</text:p>
          </table:table-cell>
          <table:table-cell table:style-name="ce4" office:value-type="float" office:value="33077" calcext:value-type="float">
            <text:p>33.077,00</text:p>
          </table:table-cell>
          <table:table-cell table:style-name="ce2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10</text:p>
          </table:table-cell>
          <table:table-cell table:style-name="ce2" office:value-type="float" office:value="585.4" calcext:value-type="float">
            <text:p>585,4</text:p>
          </table:table-cell>
          <table:table-cell table:style-name="ce2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6.002</text:p>
          </table:table-cell>
          <table:table-cell table:style-name="ce4" office:value-type="float" office:value="6156.33" calcext:value-type="float">
            <text:p>6.156,33</text:p>
          </table:table-cell>
          <table:table-cell table:style-name="ce2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15</text:p>
          </table:table-cell>
          <table:table-cell table:style-name="ce4" office:value-type="float" office:value="15646.51" calcext:value-type="float">
            <text:p>15.646,51</text:p>
          </table:table-cell>
          <table:table-cell table:style-name="ce2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15</text:p>
          </table:table-cell>
          <table:table-cell table:style-name="ce2" office:value-type="float" office:value="648.04" calcext:value-type="float">
            <text:p>648,04</text:p>
          </table:table-cell>
          <table:table-cell table:style-name="ce2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5.999</text:p>
          </table:table-cell>
          <table:table-cell table:style-name="ce4" office:value-type="float" office:value="23962.03" calcext:value-type="float">
            <text:p>23.962,03</text:p>
          </table:table-cell>
          <table:table-cell table:style-name="ce2" office:value-type="string" calcext:value-type="string">
            <text:p>'052703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5.999</text:p>
          </table:table-cell>
          <table:table-cell table:style-name="ce4" office:value-type="float" office:value="12515.97" calcext:value-type="float">
            <text:p>12.515,97</text:p>
          </table:table-cell>
          <table:table-cell table:style-name="ce2" office:value-type="string" calcext:value-type="string">
            <text:p>'052703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87.11" calcext:value-type="float">
            <text:p>87,11</text:p>
          </table:table-cell>
          <table:table-cell table:style-name="ce2" office:value-type="string" calcext:value-type="string">
            <text:p>'0016254051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94.43" calcext:value-type="float">
            <text:p>94,43</text:p>
          </table:table-cell>
          <table:table-cell table:style-name="ce2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3.86" calcext:value-type="float">
            <text:p>3,86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9.88" calcext:value-type="float">
            <text:p>9,88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0.9" calcext:value-type="float">
            <text:p>10,9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0.9" calcext:value-type="float">
            <text:p>10,9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45" calcext:value-type="float">
            <text:p>2,45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9.84" calcext:value-type="float">
            <text:p>29,84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52" calcext:value-type="float">
            <text:p>2,52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48" calcext:value-type="float">
            <text:p>2,48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45" calcext:value-type="float">
            <text:p>2,45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0.87" calcext:value-type="float">
            <text:p>10,87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0.87" calcext:value-type="float">
            <text:p>10,87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65.23" calcext:value-type="float">
            <text:p>165,23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.51" calcext:value-type="float">
            <text:p>1,51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6" calcext:value-type="float">
            <text:p>2,6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3.17" calcext:value-type="float">
            <text:p>3,17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8.53" calcext:value-type="float">
            <text:p>8,53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55" calcext:value-type="float">
            <text:p>2,55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2.48" calcext:value-type="float">
            <text:p>2,48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2</text:p>
          </table:table-cell>
          <table:table-cell table:style-name="ce4" office:value-type="float" office:value="64941.76" calcext:value-type="float">
            <text:p>64.941,76</text:p>
          </table:table-cell>
          <table:table-cell table:style-name="ce2" office:value-type="string" calcext:value-type="string">
            <text:p>'0671897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4.99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'840332604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6.002</text:p>
          </table:table-cell>
          <table:table-cell table:style-name="ce4" office:value-type="float" office:value="3399.6" calcext:value-type="float">
            <text:p>3.399,60</text:p>
          </table:table-cell>
          <table:table-cell table:style-name="ce2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6.002</text:p>
          </table:table-cell>
          <table:table-cell table:style-name="ce4" office:value-type="float" office:value="1044.93" calcext:value-type="float">
            <text:p>1.044,93</text:p>
          </table:table-cell>
          <table:table-cell table:style-name="ce2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6.002</text:p>
          </table:table-cell>
          <table:table-cell table:style-name="ce4" office:value-type="float" office:value="1044.93" calcext:value-type="float">
            <text:p>1.044,93</text:p>
          </table:table-cell>
          <table:table-cell table:style-name="ce2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2</text:p>
          </table:table-cell>
          <table:table-cell table:style-name="ce4" office:value-type="float" office:value="4319.86" calcext:value-type="float">
            <text:p>4.319,86</text:p>
          </table:table-cell>
          <table:table-cell table:style-name="ce2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2</text:p>
          </table:table-cell>
          <table:table-cell table:style-name="ce4" office:value-type="float" office:value="5579.18" calcext:value-type="float">
            <text:p>5.579,18</text:p>
          </table:table-cell>
          <table:table-cell table:style-name="ce2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4" office:value-type="float" office:value="1459.75" calcext:value-type="float">
            <text:p>1.459,75</text:p>
          </table:table-cell>
          <table:table-cell table:style-name="ce2" office:value-type="string" calcext:value-type="string">
            <text:p>'9406473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4.01.001</text:p>
          </table:table-cell>
          <table:table-cell table:style-name="ce4" office:value-type="float" office:value="1500" calcext:value-type="float">
            <text:p>1.500,00</text:p>
          </table:table-cell>
          <table:table-cell table:style-name="ce2" office:value-type="string" calcext:value-type="string">
            <text:p>'9406473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27.4" calcext:value-type="float">
            <text:p>127,4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06.16" calcext:value-type="float">
            <text:p>106,16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41.9" calcext:value-type="float">
            <text:p>241,9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05.51" calcext:value-type="float">
            <text:p>105,51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05.51" calcext:value-type="float">
            <text:p>105,51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48.42" calcext:value-type="float">
            <text:p>248,4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90.7" calcext:value-type="float">
            <text:p>90,7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64.5" calcext:value-type="float">
            <text:p>264,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38.05" calcext:value-type="float">
            <text:p>238,0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32.72" calcext:value-type="float">
            <text:p>132,7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64.5" calcext:value-type="float">
            <text:p>264,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73.4" calcext:value-type="float">
            <text:p>173,4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38.05" calcext:value-type="float">
            <text:p>238,0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34.93" calcext:value-type="float">
            <text:p>134,93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90.5" calcext:value-type="float">
            <text:p>190,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95.25" calcext:value-type="float">
            <text:p>95,2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17.23" calcext:value-type="float">
            <text:p>117,23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85.49" calcext:value-type="float">
            <text:p>185,49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32.24" calcext:value-type="float">
            <text:p>232,24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43.2" calcext:value-type="float">
            <text:p>143,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73.4" calcext:value-type="float">
            <text:p>173,4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32.72" calcext:value-type="float">
            <text:p>132,7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1.02.00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'0101132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3.002</text:p>
          </table:table-cell>
          <table:table-cell table:style-name="ce4" office:value-type="float" office:value="1733.93" calcext:value-type="float">
            <text:p>1.733,93</text:p>
          </table:table-cell>
          <table:table-cell table:style-name="ce2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999</text:p>
          </table:table-cell>
          <table:table-cell table:style-name="ce2" office:value-type="float" office:value="4.76" calcext:value-type="float">
            <text:p>4,76</text:p>
          </table:table-cell>
          <table:table-cell table:style-name="ce2" office:value-type="string" calcext:value-type="string">
            <text:p>'0977170100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9.007</text:p>
          </table:table-cell>
          <table:table-cell table:style-name="ce4" office:value-type="float" office:value="3557.2" calcext:value-type="float">
            <text:p>3.557,20</text:p>
          </table:table-cell>
          <table:table-cell table:style-name="ce2" office:value-type="string" calcext:value-type="string">
            <text:p>'0223812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420.9" calcext:value-type="float">
            <text:p>420,9</text:p>
          </table:table-cell>
          <table:table-cell table:style-name="ce2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9</text:p>
          </table:table-cell>
          <table:table-cell table:style-name="ce4" office:value-type="float" office:value="3958.66" calcext:value-type="float">
            <text:p>3.958,66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2</text:p>
          </table:table-cell>
          <table:table-cell table:style-name="ce2" office:value-type="float" office:value="133.34" calcext:value-type="float">
            <text:p>133,34</text:p>
          </table:table-cell>
          <table:table-cell table:style-name="ce2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38.87" calcext:value-type="float">
            <text:p>38,87</text:p>
          </table:table-cell>
          <table:table-cell table:style-name="ce2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4.81" calcext:value-type="float">
            <text:p>14,81</text:p>
          </table:table-cell>
          <table:table-cell table:style-name="ce2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7.65" calcext:value-type="float">
            <text:p>17,65</text:p>
          </table:table-cell>
          <table:table-cell table:style-name="ce2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7.57" calcext:value-type="float">
            <text:p>17,57</text:p>
          </table:table-cell>
          <table:table-cell table:style-name="ce2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7.57" calcext:value-type="float">
            <text:p>17,57</text:p>
          </table:table-cell>
          <table:table-cell table:style-name="ce2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6</text:p>
          </table:table-cell>
          <table:table-cell table:style-name="ce4" office:value-type="float" office:value="1170.22" calcext:value-type="float">
            <text:p>1.170,22</text:p>
          </table:table-cell>
          <table:table-cell table:style-name="ce2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24.66" calcext:value-type="float">
            <text:p>24,66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7.003</text:p>
          </table:table-cell>
          <table:table-cell table:style-name="ce4" office:value-type="float" office:value="1213.9" calcext:value-type="float">
            <text:p>1.213,90</text:p>
          </table:table-cell>
          <table:table-cell table:style-name="ce2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1.002</text:p>
          </table:table-cell>
          <table:table-cell table:style-name="ce2" office:value-type="float" office:value="532.4" calcext:value-type="float">
            <text:p>532,4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1.02.003</text:p>
          </table:table-cell>
          <table:table-cell table:style-name="ce2" office:value-type="float" office:value="208.86" calcext:value-type="float">
            <text:p>208,86</text:p>
          </table:table-cell>
          <table:table-cell table:style-name="ce2" office:value-type="string" calcext:value-type="string">
            <text:p>'013071104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1.02.003</text:p>
          </table:table-cell>
          <table:table-cell table:style-name="ce4" office:value-type="float" office:value="10000" calcext:value-type="float">
            <text:p>10.000,00</text:p>
          </table:table-cell>
          <table:table-cell table:style-name="ce2" office:value-type="string" calcext:value-type="string">
            <text:p>'0101132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4.99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'0144133019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1.02.003</text:p>
          </table:table-cell>
          <table:table-cell table:style-name="ce2" office:value-type="float" office:value="501.17" calcext:value-type="float">
            <text:p>501,17</text:p>
          </table:table-cell>
          <table:table-cell table:style-name="ce2" office:value-type="string" calcext:value-type="string">
            <text:p>'0101132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869.86" calcext:value-type="float">
            <text:p>869,86</text:p>
          </table:table-cell>
          <table:table-cell table:style-name="ce2" office:value-type="string" calcext:value-type="string">
            <text:p>'0306720035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0127968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14</text:p>
          </table:table-cell>
          <table:table-cell table:style-name="ce2" office:value-type="float" office:value="146.4" calcext:value-type="float">
            <text:p>146,4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14</text:p>
          </table:table-cell>
          <table:table-cell table:style-name="ce2" office:value-type="float" office:value="445.85" calcext:value-type="float">
            <text:p>445,85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14</text:p>
          </table:table-cell>
          <table:table-cell table:style-name="ce2" office:value-type="float" office:value="445.85" calcext:value-type="float">
            <text:p>445,85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14</text:p>
          </table:table-cell>
          <table:table-cell table:style-name="ce2" office:value-type="float" office:value="237.9" calcext:value-type="float">
            <text:p>237,9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4" office:value-type="float" office:value="4200" calcext:value-type="float">
            <text:p>4.200,00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54" calcext:value-type="float">
            <text:p>10,5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54" calcext:value-type="float">
            <text:p>10,5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54" calcext:value-type="float">
            <text:p>10,5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54" calcext:value-type="float">
            <text:p>10,5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54" calcext:value-type="float">
            <text:p>10,5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1.10.04.01.001</text:p>
          </table:table-cell>
          <table:table-cell table:style-name="ce2" office:value-type="float" office:value="398.26" calcext:value-type="float">
            <text:p>398,26</text:p>
          </table:table-cell>
          <table:table-cell table:style-name="ce2" office:value-type="string" calcext:value-type="string">
            <text:p>'0605614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1.10.04.01.001</text:p>
          </table:table-cell>
          <table:table-cell table:style-name="ce4" office:value-type="float" office:value="3146.51" calcext:value-type="float">
            <text:p>3.146,51</text:p>
          </table:table-cell>
          <table:table-cell table:style-name="ce2" office:value-type="string" calcext:value-type="string">
            <text:p>'0605614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1.10.04.01.001</text:p>
          </table:table-cell>
          <table:table-cell table:style-name="ce4" office:value-type="float" office:value="1190.14" calcext:value-type="float">
            <text:p>1.190,14</text:p>
          </table:table-cell>
          <table:table-cell table:style-name="ce2" office:value-type="string" calcext:value-type="string">
            <text:p>'0605614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1.10.04.01.001</text:p>
          </table:table-cell>
          <table:table-cell table:style-name="ce4" office:value-type="float" office:value="4570.29" calcext:value-type="float">
            <text:p>4.570,29</text:p>
          </table:table-cell>
          <table:table-cell table:style-name="ce2" office:value-type="string" calcext:value-type="string">
            <text:p>'0605614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1.10.04.01.001</text:p>
          </table:table-cell>
          <table:table-cell table:style-name="ce2" office:value-type="float" office:value="636.8" calcext:value-type="float">
            <text:p>636,8</text:p>
          </table:table-cell>
          <table:table-cell table:style-name="ce2" office:value-type="string" calcext:value-type="string">
            <text:p>'0605614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4.01.001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2" office:value-type="string" calcext:value-type="string">
            <text:p>'8003031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1.10.04.01.003</text:p>
          </table:table-cell>
          <table:table-cell table:style-name="ce4" office:value-type="float" office:value="4808.8" calcext:value-type="float">
            <text:p>4.808,80</text:p>
          </table:table-cell>
          <table:table-cell table:style-name="ce2" office:value-type="string" calcext:value-type="string">
            <text:p>'0431227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1054.08" calcext:value-type="float">
            <text:p>1.054,08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1312.11" calcext:value-type="float">
            <text:p>1.312,11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03</text:p>
          </table:table-cell>
          <table:table-cell table:style-name="ce4" office:value-type="float" office:value="16907.25" calcext:value-type="float">
            <text:p>16.907,25</text:p>
          </table:table-cell>
          <table:table-cell table:style-name="ce5" office:value-type="string" calcext:value-type="string">
            <text:p>0577971100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Contributi in conto capitale</text:p>
          </table:table-cell>
          <table:table-cell table:style-name="ce2" office:value-type="string" calcext:value-type="string">
            <text:p>2.03.01.02.004</text:p>
          </table:table-cell>
          <table:table-cell table:style-name="ce4" office:value-type="float" office:value="53475.15" calcext:value-type="float">
            <text:p>53.475,15</text:p>
          </table:table-cell>
          <table:table-cell table:style-name="ce2" office:value-type="string" calcext:value-type="string">
            <text:p>'8001645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4</text:p>
          </table:table-cell>
          <table:table-cell table:style-name="ce2" office:value-type="float" office:value="797.88" calcext:value-type="float">
            <text:p>797,88</text:p>
          </table:table-cell>
          <table:table-cell table:style-name="ce2" office:value-type="string" calcext:value-type="string">
            <text:p>'0084245012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317.2" calcext:value-type="float">
            <text:p>317,2</text:p>
          </table:table-cell>
          <table:table-cell table:style-name="ce2" office:value-type="string" calcext:value-type="string">
            <text:p>'943314004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1.00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'975844605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1.001</text:p>
          </table:table-cell>
          <table:table-cell table:style-name="ce4" office:value-type="float" office:value="2000" calcext:value-type="float">
            <text:p>2.000,00</text:p>
          </table:table-cell>
          <table:table-cell table:style-name="ce2" office:value-type="string" calcext:value-type="string">
            <text:p>'0310078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1.001</text:p>
          </table:table-cell>
          <table:table-cell table:style-name="ce4" office:value-type="float" office:value="10945" calcext:value-type="float">
            <text:p>10.945,00</text:p>
          </table:table-cell>
          <table:table-cell table:style-name="ce2" office:value-type="string" calcext:value-type="string">
            <text:p>'0310078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1.001</text:p>
          </table:table-cell>
          <table:table-cell table:style-name="ce4" office:value-type="float" office:value="1220" calcext:value-type="float">
            <text:p>1.220,00</text:p>
          </table:table-cell>
          <table:table-cell table:style-name="ce2" office:value-type="string" calcext:value-type="string">
            <text:p>'0310078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9</text:p>
          </table:table-cell>
          <table:table-cell table:style-name="ce4" office:value-type="float" office:value="15986.73" calcext:value-type="float">
            <text:p>15.986,73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1.10.03.01.001</text:p>
          </table:table-cell>
          <table:table-cell table:style-name="ce4" office:value-type="float" office:value="6430.23" calcext:value-type="float">
            <text:p>6.430,23</text:p>
          </table:table-cell>
          <table:table-cell table:style-name="ce5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4" office:value-type="float" office:value="10058.63" calcext:value-type="float">
            <text:p>10.058,63</text:p>
          </table:table-cell>
          <table:table-cell table:style-name="ce2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2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4.99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'840332604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7</text:p>
          </table:table-cell>
          <table:table-cell table:style-name="ce2" office:value-type="float" office:value="585.6" calcext:value-type="float">
            <text:p>585,6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3</text:p>
          </table:table-cell>
          <table:table-cell table:style-name="ce4" office:value-type="float" office:value="1255.38" calcext:value-type="float">
            <text:p>1.255,38</text:p>
          </table:table-cell>
          <table:table-cell table:style-name="ce2" office:value-type="string" calcext:value-type="string">
            <text:p>'1548312100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3</text:p>
          </table:table-cell>
          <table:table-cell table:style-name="ce2" office:value-type="float" office:value="900.09" calcext:value-type="float">
            <text:p>900,09</text:p>
          </table:table-cell>
          <table:table-cell table:style-name="ce2" office:value-type="string" calcext:value-type="string">
            <text:p>'1548312100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3</text:p>
          </table:table-cell>
          <table:table-cell table:style-name="ce2" office:value-type="float" office:value="613.6" calcext:value-type="float">
            <text:p>613,6</text:p>
          </table:table-cell>
          <table:table-cell table:style-name="ce2" office:value-type="string" calcext:value-type="string">
            <text:p>'0459726040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Contributi in conto capitale</text:p>
          </table:table-cell>
          <table:table-cell table:style-name="ce2" office:value-type="string" calcext:value-type="string">
            <text:p>2.03.01.02.004</text:p>
          </table:table-cell>
          <table:table-cell table:style-name="ce4" office:value-type="float" office:value="54288.28" calcext:value-type="float">
            <text:p>54.288,28</text:p>
          </table:table-cell>
          <table:table-cell table:style-name="ce2" office:value-type="string" calcext:value-type="string">
            <text:p>'8001645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10471.26" calcext:value-type="float">
            <text:p>10.471,26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4</text:p>
          </table:table-cell>
          <table:table-cell table:style-name="ce2" office:value-type="float" office:value="15.25" calcext:value-type="float">
            <text:p>15,25</text:p>
          </table:table-cell>
          <table:table-cell table:style-name="ce2" office:value-type="string" calcext:value-type="string">
            <text:p>'0084245012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421.85" calcext:value-type="float">
            <text:p>421,85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413.56" calcext:value-type="float">
            <text:p>413,56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308.46" calcext:value-type="float">
            <text:p>308,46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671.41" calcext:value-type="float">
            <text:p>671,41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197.19" calcext:value-type="float">
            <text:p>197,19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3.8" calcext:value-type="float">
            <text:p>53,8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03" calcext:value-type="float">
            <text:p>5,03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03" calcext:value-type="float">
            <text:p>5,03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476.68" calcext:value-type="float">
            <text:p>476,68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951.61" calcext:value-type="float">
            <text:p>951,61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1360.54" calcext:value-type="float">
            <text:p>1.360,54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1623.91" calcext:value-type="float">
            <text:p>1.623,91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1430.08" calcext:value-type="float">
            <text:p>1.430,08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859.02" calcext:value-type="float">
            <text:p>859,02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422.55" calcext:value-type="float">
            <text:p>422,55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59.49" calcext:value-type="float">
            <text:p>559,49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2432.65" calcext:value-type="float">
            <text:p>2.432,65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03" calcext:value-type="float">
            <text:p>5,03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4" office:value-type="float" office:value="1568.09" calcext:value-type="float">
            <text:p>1.568,0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51.7" calcext:value-type="float">
            <text:p>251,7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5.29" calcext:value-type="float">
            <text:p>45,2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3.34" calcext:value-type="float">
            <text:p>23,3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8.19" calcext:value-type="float">
            <text:p>48,1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0.06" calcext:value-type="float">
            <text:p>30,06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6.43" calcext:value-type="float">
            <text:p>36,4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8.95" calcext:value-type="float">
            <text:p>38,95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8.58" calcext:value-type="float">
            <text:p>38,5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85.58" calcext:value-type="float">
            <text:p>85,5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3.44" calcext:value-type="float">
            <text:p>43,4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8.87" calcext:value-type="float">
            <text:p>18,87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8.62" calcext:value-type="float">
            <text:p>18,6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0.62" calcext:value-type="float">
            <text:p>20,6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0.1" calcext:value-type="float">
            <text:p>10,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0.31" calcext:value-type="float">
            <text:p>20,3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8.58" calcext:value-type="float">
            <text:p>38,5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60.43" calcext:value-type="float">
            <text:p>60,4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5.7" calcext:value-type="float">
            <text:p>45,7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6.75" calcext:value-type="float">
            <text:p>16,75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7.39" calcext:value-type="float">
            <text:p>17,3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4.98" calcext:value-type="float">
            <text:p>14,9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4.98" calcext:value-type="float">
            <text:p>14,9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6.45" calcext:value-type="float">
            <text:p>16,45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5.88" calcext:value-type="float">
            <text:p>15,8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1.73" calcext:value-type="float">
            <text:p>21,7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6.96" calcext:value-type="float">
            <text:p>16,96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24.16" calcext:value-type="float">
            <text:p>124,16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81.37" calcext:value-type="float">
            <text:p>81,37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87.74" calcext:value-type="float">
            <text:p>87,7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70.46" calcext:value-type="float">
            <text:p>70,46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61.28" calcext:value-type="float">
            <text:p>61,2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00.54" calcext:value-type="float">
            <text:p>100,5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6.43" calcext:value-type="float">
            <text:p>46,4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1.66" calcext:value-type="float">
            <text:p>41,66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9.41" calcext:value-type="float">
            <text:p>39,4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7.68" calcext:value-type="float">
            <text:p>17,6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2.77" calcext:value-type="float">
            <text:p>22,77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0.64" calcext:value-type="float">
            <text:p>20,6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1.57" calcext:value-type="float">
            <text:p>21,57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56.47" calcext:value-type="float">
            <text:p>56,47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66.18" calcext:value-type="float">
            <text:p>66,1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96.86" calcext:value-type="float">
            <text:p>196,86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915.4" calcext:value-type="float">
            <text:p>915,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750.62" calcext:value-type="float">
            <text:p>750,6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12.42" calcext:value-type="float">
            <text:p>112,42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9.81" calcext:value-type="float">
            <text:p>19,81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261.24" calcext:value-type="float">
            <text:p>261,2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59.83" calcext:value-type="float">
            <text:p>59,8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836.24" calcext:value-type="float">
            <text:p>836,24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69.63" calcext:value-type="float">
            <text:p>169,63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12.59" calcext:value-type="float">
            <text:p>12,59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828.48" calcext:value-type="float">
            <text:p>828,4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512.8" calcext:value-type="float">
            <text:p>512,8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423.27" calcext:value-type="float">
            <text:p>423,27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4</text:p>
          </table:table-cell>
          <table:table-cell table:style-name="ce2" office:value-type="float" office:value="397.65" calcext:value-type="float">
            <text:p>397,65</text:p>
          </table:table-cell>
          <table:table-cell table:style-name="ce2" office:value-type="string" calcext:value-type="string">
            <text:p>'0261663002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3</text:p>
          </table:table-cell>
          <table:table-cell table:style-name="ce2" office:value-type="float" office:value="700.9" calcext:value-type="float">
            <text:p>700,9</text:p>
          </table:table-cell>
          <table:table-cell table:style-name="ce2" office:value-type="string" calcext:value-type="string">
            <text:p>'1548312100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1175.18" calcext:value-type="float">
            <text:p>1.175,18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1864.98" calcext:value-type="float">
            <text:p>1.864,98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459.61" calcext:value-type="float">
            <text:p>459,61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03" calcext:value-type="float">
            <text:p>5,03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63.24" calcext:value-type="float">
            <text:p>63,24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1.001</text:p>
          </table:table-cell>
          <table:table-cell table:style-name="ce4" office:value-type="float" office:value="17297.9" calcext:value-type="float">
            <text:p>17.297,90</text:p>
          </table:table-cell>
          <table:table-cell table:style-name="ce2" office:value-type="string" calcext:value-type="string">
            <text:p>'0411479013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4.999</text:p>
          </table:table-cell>
          <table:table-cell table:style-name="ce4" office:value-type="float" office:value="1120" calcext:value-type="float">
            <text:p>1.120,00</text:p>
          </table:table-cell>
          <table:table-cell table:style-name="ce2" office:value-type="string" calcext:value-type="string">
            <text:p>'0718920072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4.999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'0718920072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985.18" calcext:value-type="float">
            <text:p>985,18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4" office:value-type="float" office:value="3189.4" calcext:value-type="float">
            <text:p>3.189,40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6</text:p>
          </table:table-cell>
          <table:table-cell table:style-name="ce4" office:value-type="float" office:value="55758.79" calcext:value-type="float">
            <text:p>55.758,79</text:p>
          </table:table-cell>
          <table:table-cell table:style-name="ce2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6</text:p>
          </table:table-cell>
          <table:table-cell table:style-name="ce4" office:value-type="float" office:value="11224" calcext:value-type="float">
            <text:p>11.224,00</text:p>
          </table:table-cell>
          <table:table-cell table:style-name="ce2" office:value-type="string" calcext:value-type="string">
            <text:p>'0710190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2.01.999</text:p>
          </table:table-cell>
          <table:table-cell table:style-name="ce4" office:value-type="float" office:value="28072.2" calcext:value-type="float">
            <text:p>28.072,20</text:p>
          </table:table-cell>
          <table:table-cell table:style-name="ce2" office:value-type="string" calcext:value-type="string">
            <text:p>'0710190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1.004</text:p>
          </table:table-cell>
          <table:table-cell table:style-name="ce4" office:value-type="float" office:value="1287.1" calcext:value-type="float">
            <text:p>1.287,10</text:p>
          </table:table-cell>
          <table:table-cell table:style-name="ce2" office:value-type="string" calcext:value-type="string">
            <text:p>'0051588047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004</text:p>
          </table:table-cell>
          <table:table-cell table:style-name="ce2" office:value-type="float" office:value="395.15" calcext:value-type="float">
            <text:p>395,15</text:p>
          </table:table-cell>
          <table:table-cell table:style-name="ce2" office:value-type="string" calcext:value-type="string">
            <text:p>'0609636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7</text:p>
          </table:table-cell>
          <table:table-cell table:style-name="ce4" office:value-type="float" office:value="11749.55" calcext:value-type="float">
            <text:p>11.749,5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4" office:value-type="float" office:value="2246.51" calcext:value-type="float">
            <text:p>2.246,51</text:p>
          </table:table-cell>
          <table:table-cell table:style-name="ce2" office:value-type="string" calcext:value-type="string">
            <text:p>'0706489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4" office:value-type="float" office:value="4931.92" calcext:value-type="float">
            <text:p>4.931,92</text:p>
          </table:table-cell>
          <table:table-cell table:style-name="ce2" office:value-type="string" calcext:value-type="string">
            <text:p>'0706489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121.39" calcext:value-type="float">
            <text:p>121,39</text:p>
          </table:table-cell>
          <table:table-cell table:style-name="ce2" office:value-type="string" calcext:value-type="string">
            <text:p>'0035976047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2.00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1.001</text:p>
          </table:table-cell>
          <table:table-cell table:style-name="ce4" office:value-type="float" office:value="7970.65" calcext:value-type="float">
            <text:p>7.970,6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15</text:p>
          </table:table-cell>
          <table:table-cell table:style-name="ce4" office:value-type="float" office:value="16083.88" calcext:value-type="float">
            <text:p>16.083,88</text:p>
          </table:table-cell>
          <table:table-cell table:style-name="ce2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6.002</text:p>
          </table:table-cell>
          <table:table-cell table:style-name="ce4" office:value-type="float" office:value="5295.87" calcext:value-type="float">
            <text:p>5.295,87</text:p>
          </table:table-cell>
          <table:table-cell table:style-name="ce2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6.002</text:p>
          </table:table-cell>
          <table:table-cell table:style-name="ce2" office:value-type="float" office:value="848.45" calcext:value-type="float">
            <text:p>848,45</text:p>
          </table:table-cell>
          <table:table-cell table:style-name="ce2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32.62" calcext:value-type="float">
            <text:p>32,62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822.86" calcext:value-type="float">
            <text:p>822,86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530.53" calcext:value-type="float">
            <text:p>530,53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'0004002051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'0004002051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1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'0004002051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'0004002051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1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'0004002051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73.2" calcext:value-type="float">
            <text:p>73,2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55.6" calcext:value-type="float">
            <text:p>55,6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13.98" calcext:value-type="float">
            <text:p>113,98</text:p>
          </table:table-cell>
          <table:table-cell table:style-name="ce2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5.43" calcext:value-type="float">
            <text:p>15,43</text:p>
          </table:table-cell>
          <table:table-cell table:style-name="ce2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348.85" calcext:value-type="float">
            <text:p>348,85</text:p>
          </table:table-cell>
          <table:table-cell table:style-name="ce2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76.9" calcext:value-type="float">
            <text:p>176,9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264.79" calcext:value-type="float">
            <text:p>264,79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53.38" calcext:value-type="float">
            <text:p>153,38</text:p>
          </table:table-cell>
          <table:table-cell table:style-name="ce2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53.68" calcext:value-type="float">
            <text:p>53,68</text:p>
          </table:table-cell>
          <table:table-cell table:style-name="ce2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48.91" calcext:value-type="float">
            <text:p>148,91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4" office:value-type="float" office:value="2049.6" calcext:value-type="float">
            <text:p>2.049,6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4" office:value-type="float" office:value="1976.4" calcext:value-type="float">
            <text:p>1.976,4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1.02.004</text:p>
          </table:table-cell>
          <table:table-cell table:style-name="ce4" office:value-type="float" office:value="78336.84" calcext:value-type="float">
            <text:p>78.336,84</text:p>
          </table:table-cell>
          <table:table-cell table:style-name="ce2" office:value-type="string" calcext:value-type="string">
            <text:p>'8001645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003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'802090305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3</text:p>
          </table:table-cell>
          <table:table-cell table:style-name="ce4" office:value-type="float" office:value="1008.8" calcext:value-type="float">
            <text:p>1.008,80</text:p>
          </table:table-cell>
          <table:table-cell table:style-name="ce2" office:value-type="string" calcext:value-type="string">
            <text:p>'1020979015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350.75" calcext:value-type="float">
            <text:p>350,75</text:p>
          </table:table-cell>
          <table:table-cell table:style-name="ce2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6.002</text:p>
          </table:table-cell>
          <table:table-cell table:style-name="ce4" office:value-type="float" office:value="2097.88" calcext:value-type="float">
            <text:p>2.097,88</text:p>
          </table:table-cell>
          <table:table-cell table:style-name="ce2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512.61" calcext:value-type="float">
            <text:p>512,61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86.44" calcext:value-type="float">
            <text:p>86,44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357.43" calcext:value-type="float">
            <text:p>357,43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787.33" calcext:value-type="float">
            <text:p>787,33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470.23" calcext:value-type="float">
            <text:p>470,23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372.71" calcext:value-type="float">
            <text:p>372,71</text:p>
          </table:table-cell>
          <table:table-cell table:style-name="ce2" office:value-type="string" calcext:value-type="string">
            <text:p>'0043198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358.55" calcext:value-type="float">
            <text:p>358,55</text:p>
          </table:table-cell>
          <table:table-cell table:style-name="ce2" office:value-type="string" calcext:value-type="string">
            <text:p>'0043198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2</text:p>
          </table:table-cell>
          <table:table-cell table:style-name="ce2" office:value-type="float" office:value="838.24" calcext:value-type="float">
            <text:p>838,24</text:p>
          </table:table-cell>
          <table:table-cell table:style-name="ce2" office:value-type="string" calcext:value-type="string">
            <text:p>'0671897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4" calcext:value-type="float">
            <text:p>10,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4" calcext:value-type="float">
            <text:p>10,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4" calcext:value-type="float">
            <text:p>10,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4" calcext:value-type="float">
            <text:p>10,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4" calcext:value-type="float">
            <text:p>10,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4" calcext:value-type="float">
            <text:p>10,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0.4" calcext:value-type="float">
            <text:p>10,4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226.54" calcext:value-type="float">
            <text:p>226,54</text:p>
          </table:table-cell>
          <table:table-cell table:style-name="ce2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4</text:p>
          </table:table-cell>
          <table:table-cell table:style-name="ce4" office:value-type="float" office:value="2239.17" calcext:value-type="float">
            <text:p>2.239,17</text:p>
          </table:table-cell>
          <table:table-cell table:style-name="ce2" office:value-type="string" calcext:value-type="string">
            <text:p>'011031805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4</text:p>
          </table:table-cell>
          <table:table-cell table:style-name="ce4" office:value-type="float" office:value="1000" calcext:value-type="float">
            <text:p>1.000,00</text:p>
          </table:table-cell>
          <table:table-cell table:style-name="ce2" office:value-type="string" calcext:value-type="string">
            <text:p>'011031805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4</text:p>
          </table:table-cell>
          <table:table-cell table:style-name="ce4" office:value-type="float" office:value="2962.49" calcext:value-type="float">
            <text:p>2.962,49</text:p>
          </table:table-cell>
          <table:table-cell table:style-name="ce2" office:value-type="string" calcext:value-type="string">
            <text:p>'011031805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4</text:p>
          </table:table-cell>
          <table:table-cell table:style-name="ce4" office:value-type="float" office:value="1240.34" calcext:value-type="float">
            <text:p>1.240,34</text:p>
          </table:table-cell>
          <table:table-cell table:style-name="ce2" office:value-type="string" calcext:value-type="string">
            <text:p>'011031805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759.73" calcext:value-type="float">
            <text:p>759,73</text:p>
          </table:table-cell>
          <table:table-cell table:style-name="ce2" office:value-type="string" calcext:value-type="string">
            <text:p>'011031805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6</text:p>
          </table:table-cell>
          <table:table-cell table:style-name="ce4" office:value-type="float" office:value="3578.14" calcext:value-type="float">
            <text:p>3.578,14</text:p>
          </table:table-cell>
          <table:table-cell table:style-name="ce2" office:value-type="string" calcext:value-type="string">
            <text:p>'011031805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601.4" calcext:value-type="float">
            <text:p>601,4</text:p>
          </table:table-cell>
          <table:table-cell table:style-name="ce2" office:value-type="string" calcext:value-type="string">
            <text:p>'011031805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6.002</text:p>
          </table:table-cell>
          <table:table-cell table:style-name="ce4" office:value-type="float" office:value="1383.48" calcext:value-type="float">
            <text:p>1.383,48</text:p>
          </table:table-cell>
          <table:table-cell table:style-name="ce2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869.86" calcext:value-type="float">
            <text:p>869,86</text:p>
          </table:table-cell>
          <table:table-cell table:style-name="ce2" office:value-type="string" calcext:value-type="string">
            <text:p>'0306720035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2</text:p>
          </table:table-cell>
          <table:table-cell table:style-name="ce4" office:value-type="float" office:value="3087.21" calcext:value-type="float">
            <text:p>3.087,21</text:p>
          </table:table-cell>
          <table:table-cell table:style-name="ce2" office:value-type="string" calcext:value-type="string">
            <text:p>'1082236096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2</text:p>
          </table:table-cell>
          <table:table-cell table:style-name="ce2" office:value-type="float" office:value="525.61" calcext:value-type="float">
            <text:p>525,61</text:p>
          </table:table-cell>
          <table:table-cell table:style-name="ce2" office:value-type="string" calcext:value-type="string">
            <text:p>'0139458051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12.97" calcext:value-type="float">
            <text:p>112,97</text:p>
          </table:table-cell>
          <table:table-cell table:style-name="ce2" office:value-type="string" calcext:value-type="string">
            <text:p>'0039382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2</text:p>
          </table:table-cell>
          <table:table-cell table:style-name="ce2" office:value-type="float" office:value="84.89" calcext:value-type="float">
            <text:p>84,89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2</text:p>
          </table:table-cell>
          <table:table-cell table:style-name="ce2" office:value-type="float" office:value="40.65" calcext:value-type="float">
            <text:p>40,65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2</text:p>
          </table:table-cell>
          <table:table-cell table:style-name="ce2" office:value-type="float" office:value="129.23" calcext:value-type="float">
            <text:p>129,23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17.02" calcext:value-type="float">
            <text:p>17,02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2" office:value-type="float" office:value="9.27" calcext:value-type="float">
            <text:p>9,27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762.48" calcext:value-type="float">
            <text:p>762,48</text:p>
          </table:table-cell>
          <table:table-cell table:style-name="ce2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9</text:p>
          </table:table-cell>
          <table:table-cell table:style-name="ce4" office:value-type="float" office:value="10215.12" calcext:value-type="float">
            <text:p>10.215,12</text:p>
          </table:table-cell>
          <table:table-cell table:style-name="ce2" office:value-type="string" calcext:value-type="string">
            <text:p>'0314296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9</text:p>
          </table:table-cell>
          <table:table-cell table:style-name="ce2" office:value-type="float" office:value="492.73" calcext:value-type="float">
            <text:p>492,73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5.999</text:p>
          </table:table-cell>
          <table:table-cell table:style-name="ce4" office:value-type="float" office:value="5978" calcext:value-type="float">
            <text:p>5.978,00</text:p>
          </table:table-cell>
          <table:table-cell table:style-name="ce2" office:value-type="string" calcext:value-type="string">
            <text:p>'0235884051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03</text:p>
          </table:table-cell>
          <table:table-cell table:style-name="ce4" office:value-type="float" office:value="5551" calcext:value-type="float">
            <text:p>5.551,00</text:p>
          </table:table-cell>
          <table:table-cell table:style-name="ce2" office:value-type="string" calcext:value-type="string">
            <text:p>'0213832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1.001</text:p>
          </table:table-cell>
          <table:table-cell table:style-name="ce4" office:value-type="float" office:value="6710" calcext:value-type="float">
            <text:p>6.710,00</text:p>
          </table:table-cell>
          <table:table-cell table:style-name="ce2" office:value-type="string" calcext:value-type="string">
            <text:p>'0310078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1.001</text:p>
          </table:table-cell>
          <table:table-cell table:style-name="ce4" office:value-type="float" office:value="24705" calcext:value-type="float">
            <text:p>24.705,00</text:p>
          </table:table-cell>
          <table:table-cell table:style-name="ce2" office:value-type="string" calcext:value-type="string">
            <text:p>'0310078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1.001</text:p>
          </table:table-cell>
          <table:table-cell table:style-name="ce4" office:value-type="float" office:value="35685" calcext:value-type="float">
            <text:p>35.685,00</text:p>
          </table:table-cell>
          <table:table-cell table:style-name="ce2" office:value-type="string" calcext:value-type="string">
            <text:p>'0310078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647.86" calcext:value-type="float">
            <text:p>647,86</text:p>
          </table:table-cell>
          <table:table-cell table:style-name="ce2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33.2" calcext:value-type="float">
            <text:p>133,2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46.4" calcext:value-type="float">
            <text:p>146,4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25.21" calcext:value-type="float">
            <text:p>125,21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46.99" calcext:value-type="float">
            <text:p>146,99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48.23" calcext:value-type="float">
            <text:p>148,23</text:p>
          </table:table-cell>
          <table:table-cell table:style-name="ce2" office:value-type="string" calcext:value-type="string">
            <text:p>'0048841001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52.46" calcext:value-type="float">
            <text:p>52,46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2" office:value-type="string" calcext:value-type="string">
            <text:p>1.10.03.01.001</text:p>
          </table:table-cell>
          <table:table-cell table:style-name="ce2" office:value-type="float" office:value="473.98" calcext:value-type="float">
            <text:p>473,98</text:p>
          </table:table-cell>
          <table:table-cell table:style-name="ce5" office:value-type="string" calcext:value-type="string">
            <text:p>0636339100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9.007</text:p>
          </table:table-cell>
          <table:table-cell table:style-name="ce2" office:value-type="float" office:value="16.7" calcext:value-type="float">
            <text:p>16,7</text:p>
          </table:table-cell>
          <table:table-cell table:style-name="ce2" office:value-type="string" calcext:value-type="string">
            <text:p>'0492296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9.007</text:p>
          </table:table-cell>
          <table:table-cell table:style-name="ce2" office:value-type="float" office:value="54.62" calcext:value-type="float">
            <text:p>54,62</text:p>
          </table:table-cell>
          <table:table-cell table:style-name="ce2" office:value-type="string" calcext:value-type="string">
            <text:p>'0492296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7.003</text:p>
          </table:table-cell>
          <table:table-cell table:style-name="ce4" office:value-type="float" office:value="1213.9" calcext:value-type="float">
            <text:p>1.213,90</text:p>
          </table:table-cell>
          <table:table-cell table:style-name="ce2" office:value-type="string" calcext:value-type="string">
            <text:p>'0157373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26" calcext:value-type="float">
            <text:p>5,26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2092.15" calcext:value-type="float">
            <text:p>2.092,15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2853.19" calcext:value-type="float">
            <text:p>2.853,19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26" calcext:value-type="float">
            <text:p>5,26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464.44" calcext:value-type="float">
            <text:p>464,44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2468.79" calcext:value-type="float">
            <text:p>2.468,79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1683.94" calcext:value-type="float">
            <text:p>1.683,94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254.48" calcext:value-type="float">
            <text:p>254,48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66.23" calcext:value-type="float">
            <text:p>66,23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960.53" calcext:value-type="float">
            <text:p>960,53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1394.59" calcext:value-type="float">
            <text:p>1.394,59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131.33" calcext:value-type="float">
            <text:p>131,33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333.01" calcext:value-type="float">
            <text:p>333,01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49.76" calcext:value-type="float">
            <text:p>49,76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26" calcext:value-type="float">
            <text:p>5,26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5.26" calcext:value-type="float">
            <text:p>5,26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2" office:value-type="string" calcext:value-type="string">
            <text:p>2.02.03.02.001</text:p>
          </table:table-cell>
          <table:table-cell table:style-name="ce4" office:value-type="float" office:value="25017.32" calcext:value-type="float">
            <text:p>25.017,32</text:p>
          </table:table-cell>
          <table:table-cell table:style-name="ce2" office:value-type="string" calcext:value-type="string">
            <text:p>'0662566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003</text:p>
          </table:table-cell>
          <table:table-cell table:style-name="ce4" office:value-type="float" office:value="2041.25" calcext:value-type="float">
            <text:p>2.041,25</text:p>
          </table:table-cell>
          <table:table-cell table:style-name="ce2" office:value-type="string" calcext:value-type="string">
            <text:p>'1375688100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10</text:p>
          </table:table-cell>
          <table:table-cell table:style-name="ce2" office:value-type="float" office:value="80.12" calcext:value-type="float">
            <text:p>80,12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10</text:p>
          </table:table-cell>
          <table:table-cell table:style-name="ce4" office:value-type="float" office:value="33478.6" calcext:value-type="float">
            <text:p>33.478,60</text:p>
          </table:table-cell>
          <table:table-cell table:style-name="ce2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10</text:p>
          </table:table-cell>
          <table:table-cell table:style-name="ce2" office:value-type="float" office:value="524.42" calcext:value-type="float">
            <text:p>524,42</text:p>
          </table:table-cell>
          <table:table-cell table:style-name="ce2" office:value-type="string" calcext:value-type="string">
            <text:p>'048769704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30.71" calcext:value-type="float">
            <text:p>30,71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1.02.999</text:p>
          </table:table-cell>
          <table:table-cell table:style-name="ce4" office:value-type="float" office:value="1700" calcext:value-type="float">
            <text:p>1.700,00</text:p>
          </table:table-cell>
          <table:table-cell table:style-name="ce2" office:value-type="string" calcext:value-type="string">
            <text:p>'8003735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1.02.99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'8003735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1.02.001</text:p>
          </table:table-cell>
          <table:table-cell table:style-name="ce4" office:value-type="float" office:value="4708.12" calcext:value-type="float">
            <text:p>4.708,12</text:p>
          </table:table-cell>
          <table:table-cell table:style-name="ce2" office:value-type="string" calcext:value-type="string">
            <text:p>'0138603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4" office:value-type="float" office:value="3606.48" calcext:value-type="float">
            <text:p>3.606,48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353.5" calcext:value-type="float">
            <text:p>353,5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6</text:p>
          </table:table-cell>
          <table:table-cell table:style-name="ce2" office:value-type="float" office:value="443.11" calcext:value-type="float">
            <text:p>443,11</text:p>
          </table:table-cell>
          <table:table-cell table:style-name="ce2" office:value-type="string" calcext:value-type="string">
            <text:p>'0852644015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03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'802192905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1.01.99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'8010861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9.007</text:p>
          </table:table-cell>
          <table:table-cell table:style-name="ce2" office:value-type="float" office:value="12.64" calcext:value-type="float">
            <text:p>12,64</text:p>
          </table:table-cell>
          <table:table-cell table:style-name="ce2" office:value-type="string" calcext:value-type="string">
            <text:p>'0492296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2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2217.96" calcext:value-type="float">
            <text:p>2.217,96</text:p>
          </table:table-cell>
          <table:table-cell table:style-name="ce2" office:value-type="string" calcext:value-type="string">
            <text:p>'0618833015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4" office:value-type="float" office:value="4158.08" calcext:value-type="float">
            <text:p>4.158,08</text:p>
          </table:table-cell>
          <table:table-cell table:style-name="ce2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2" office:value-type="string" calcext:value-type="string">
            <text:p>1.04.02.05.999</text:p>
          </table:table-cell>
          <table:table-cell table:style-name="ce4" office:value-type="float" office:value="5900.55" calcext:value-type="float">
            <text:p>5.900,55</text:p>
          </table:table-cell>
          <table:table-cell table:style-name="ce2" office:value-type="string" calcext:value-type="string">
            <text:p>'0136905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3</text:p>
          </table:table-cell>
          <table:table-cell table:style-name="ce2" office:value-type="float" office:value="89.11" calcext:value-type="float">
            <text:p>89,11</text:p>
          </table:table-cell>
          <table:table-cell table:style-name="ce5" office:value-type="string" calcext:value-type="string">
            <text:p>9403609048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03</text:p>
          </table:table-cell>
          <table:table-cell table:style-name="ce4" office:value-type="float" office:value="27821.82" calcext:value-type="float">
            <text:p>27.821,82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'975844605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11.76" calcext:value-type="float">
            <text:p>11,76</text:p>
          </table:table-cell>
          <table:table-cell table:style-name="ce6" office:value-type="string" calcext:value-type="string">
            <text:p>0031196050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11.66" calcext:value-type="float">
            <text:p>11,66</text:p>
          </table:table-cell>
          <table:table-cell table:style-name="ce2" office:value-type="string" calcext:value-type="string">
            <text:p>'8100272047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33.16" calcext:value-type="float">
            <text:p>33,16</text:p>
          </table:table-cell>
          <table:table-cell table:style-name="ce2" office:value-type="string" calcext:value-type="string">
            <text:p>'0062851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5.88" calcext:value-type="float">
            <text:p>5,88</text:p>
          </table:table-cell>
          <table:table-cell table:style-name="ce2" office:value-type="string" calcext:value-type="string">
            <text:p>010075504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7.004</text:p>
          </table:table-cell>
          <table:table-cell table:style-name="ce2" office:value-type="float" office:value="260.27" calcext:value-type="float">
            <text:p>260,27</text:p>
          </table:table-cell>
          <table:table-cell table:style-name="ce2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7.004</text:p>
          </table:table-cell>
          <table:table-cell table:style-name="ce2" office:value-type="float" office:value="33.53" calcext:value-type="float">
            <text:p>33,53</text:p>
          </table:table-cell>
          <table:table-cell table:style-name="ce2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7.004</text:p>
          </table:table-cell>
          <table:table-cell table:style-name="ce2" office:value-type="float" office:value="130.13" calcext:value-type="float">
            <text:p>130,13</text:p>
          </table:table-cell>
          <table:table-cell table:style-name="ce2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7.004</text:p>
          </table:table-cell>
          <table:table-cell table:style-name="ce2" office:value-type="float" office:value="8.93" calcext:value-type="float">
            <text:p>8,93</text:p>
          </table:table-cell>
          <table:table-cell table:style-name="ce2" office:value-type="string" calcext:value-type="string">
            <text:p>'0438665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999</text:p>
          </table:table-cell>
          <table:table-cell table:style-name="ce2" office:value-type="float" office:value="32.25" calcext:value-type="float">
            <text:p>32,25</text:p>
          </table:table-cell>
          <table:table-cell table:style-name="ce2" office:value-type="string" calcext:value-type="string">
            <text:p>'0977170100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999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'1045941001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3.002</text:p>
          </table:table-cell>
          <table:table-cell table:style-name="ce4" office:value-type="float" office:value="1733.66" calcext:value-type="float">
            <text:p>1.733,66</text:p>
          </table:table-cell>
          <table:table-cell table:style-name="ce2" office:value-type="string" calcext:value-type="string">
            <text:p>'0454456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2</text:p>
          </table:table-cell>
          <table:table-cell table:style-name="ce4" office:value-type="float" office:value="2080" calcext:value-type="float">
            <text:p>2.080,0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4" office:value-type="float" office:value="2511.37" calcext:value-type="float">
            <text:p>2.511,37</text:p>
          </table:table-cell>
          <table:table-cell table:style-name="ce2" office:value-type="string" calcext:value-type="string">
            <text:p>'0306720035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99.99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2</text:p>
          </table:table-cell>
          <table:table-cell table:style-name="ce4" office:value-type="float" office:value="4825.92" calcext:value-type="float">
            <text:p>4.825,92</text:p>
          </table:table-cell>
          <table:table-cell table:style-name="ce2" office:value-type="string" calcext:value-type="string">
            <text:p>'0520693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2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'0133245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7.00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'0079996015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'0035976047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9.008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'0035976047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78.08" calcext:value-type="float">
            <text:p>78,08</text:p>
          </table:table-cell>
          <table:table-cell table:style-name="ce2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281.67" calcext:value-type="float">
            <text:p>281,67</text:p>
          </table:table-cell>
          <table:table-cell table:style-name="ce2" office:value-type="string" calcext:value-type="string">
            <text:p>'0540154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98.63" calcext:value-type="float">
            <text:p>198,63</text:p>
          </table:table-cell>
          <table:table-cell table:style-name="ce2" office:value-type="string" calcext:value-type="string">
            <text:p>'0646841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53.68" calcext:value-type="float">
            <text:p>53,68</text:p>
          </table:table-cell>
          <table:table-cell table:style-name="ce2" office:value-type="string" calcext:value-type="string">
            <text:p>'0653995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52.46" calcext:value-type="float">
            <text:p>52,46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76.9" calcext:value-type="float">
            <text:p>176,9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264.74" calcext:value-type="float">
            <text:p>264,74</text:p>
          </table:table-cell>
          <table:table-cell table:style-name="ce2" office:value-type="string" calcext:value-type="string">
            <text:p>'0590642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4" office:value-type="float" office:value="2234.76" calcext:value-type="float">
            <text:p>2.234,76</text:p>
          </table:table-cell>
          <table:table-cell table:style-name="ce2" office:value-type="string" calcext:value-type="string">
            <text:p>'050401104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852.78" calcext:value-type="float">
            <text:p>852,78</text:p>
          </table:table-cell>
          <table:table-cell table:style-name="ce2" office:value-type="string" calcext:value-type="string">
            <text:p>'0234421022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2.001</text:p>
          </table:table-cell>
          <table:table-cell table:style-name="ce2" office:value-type="float" office:value="14.4" calcext:value-type="float">
            <text:p>14,4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1.001</text:p>
          </table:table-cell>
          <table:table-cell table:style-name="ce4" office:value-type="float" office:value="8704.35" calcext:value-type="float">
            <text:p>8.704,35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1.001</text:p>
          </table:table-cell>
          <table:table-cell table:style-name="ce4" office:value-type="float" office:value="1423.8" calcext:value-type="float">
            <text:p>1.423,80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1.00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'975844605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03</text:p>
          </table:table-cell>
          <table:table-cell table:style-name="ce4" office:value-type="float" office:value="4195.61" calcext:value-type="float">
            <text:p>4.195,61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03</text:p>
          </table:table-cell>
          <table:table-cell table:style-name="ce4" office:value-type="float" office:value="1061.48" calcext:value-type="float">
            <text:p>1.061,48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03</text:p>
          </table:table-cell>
          <table:table-cell table:style-name="ce2" office:value-type="float" office:value="356.63" calcext:value-type="float">
            <text:p>356,63</text:p>
          </table:table-cell>
          <table:table-cell table:style-name="ce2" office:value-type="string" calcext:value-type="string">
            <text:p>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6.002</text:p>
          </table:table-cell>
          <table:table-cell table:style-name="ce4" office:value-type="float" office:value="6144.32" calcext:value-type="float">
            <text:p>6.144,32</text:p>
          </table:table-cell>
          <table:table-cell table:style-name="ce2" office:value-type="string" calcext:value-type="string">
            <text:p>'0344312048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15</text:p>
          </table:table-cell>
          <table:table-cell table:style-name="ce4" office:value-type="float" office:value="16083.88" calcext:value-type="float">
            <text:p>16.083,88</text:p>
          </table:table-cell>
          <table:table-cell table:style-name="ce2" office:value-type="string" calcext:value-type="string">
            <text:p>'0232260054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4" office:value-type="float" office:value="1006.5" calcext:value-type="float">
            <text:p>1.006,50</text:p>
          </table:table-cell>
          <table:table-cell table:style-name="ce2" office:value-type="string" calcext:value-type="string">
            <text:p>'01945780474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391.11" calcext:value-type="float">
            <text:p>391,11</text:p>
          </table:table-cell>
          <table:table-cell table:style-name="ce2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'0595090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291.24" calcext:value-type="float">
            <text:p>291,24</text:p>
          </table:table-cell>
          <table:table-cell table:style-name="ce2" office:value-type="string" calcext:value-type="string">
            <text:p>'0527523048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5</text:p>
          </table:table-cell>
          <table:table-cell table:style-name="ce4" office:value-type="float" office:value="39856.79" calcext:value-type="float">
            <text:p>39.856,79</text:p>
          </table:table-cell>
          <table:table-cell table:style-name="ce2" office:value-type="string" calcext:value-type="string">
            <text:p>'06272050482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4" office:value-type="float" office:value="2649.52" calcext:value-type="float">
            <text:p>2.649,52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4" office:value-type="float" office:value="3208.72" calcext:value-type="float">
            <text:p>3.208,72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58.75" calcext:value-type="float">
            <text:p>58,75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0.52" calcext:value-type="float">
            <text:p>0,52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18.3" calcext:value-type="float">
            <text:p>18,3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999</text:p>
          </table:table-cell>
          <table:table-cell table:style-name="ce2" office:value-type="float" office:value="53.5" calcext:value-type="float">
            <text:p>53,5</text:p>
          </table:table-cell>
          <table:table-cell table:style-name="ce2" office:value-type="string" calcext:value-type="string">
            <text:p>'05264040485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2</text:p>
          </table:table-cell>
          <table:table-cell table:style-name="ce2" office:value-type="float" office:value="133.34" calcext:value-type="float">
            <text:p>133,34</text:p>
          </table:table-cell>
          <table:table-cell table:style-name="ce2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99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'0751691100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999</text:p>
          </table:table-cell>
          <table:table-cell table:style-name="ce2" office:value-type="float" office:value="18.9" calcext:value-type="float">
            <text:p>18,9</text:p>
          </table:table-cell>
          <table:table-cell table:style-name="ce2" office:value-type="string" calcext:value-type="string">
            <text:p>'0751691100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999</text:p>
          </table:table-cell>
          <table:table-cell table:style-name="ce2" office:value-type="float" office:value="4.76" calcext:value-type="float">
            <text:p>4,76</text:p>
          </table:table-cell>
          <table:table-cell table:style-name="ce2" office:value-type="string" calcext:value-type="string">
            <text:p>'09771701001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83.98" calcext:value-type="float">
            <text:p>183,98</text:p>
          </table:table-cell>
          <table:table-cell table:style-name="ce2" office:value-type="string" calcext:value-type="string">
            <text:p>'OMISSIS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231.23" calcext:value-type="float">
            <text:p>231,23</text:p>
          </table:table-cell>
          <table:table-cell table:style-name="ce2" office:value-type="string" calcext:value-type="string">
            <text:p>'0322611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59.94" calcext:value-type="float">
            <text:p>159,94</text:p>
          </table:table-cell>
          <table:table-cell table:style-name="ce2" office:value-type="string" calcext:value-type="string">
            <text:p>'00399390483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6.002</text:p>
          </table:table-cell>
          <table:table-cell table:style-name="ce4" office:value-type="float" office:value="1135.2" calcext:value-type="float">
            <text:p>1.135,20</text:p>
          </table:table-cell>
          <table:table-cell table:style-name="ce2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6.002</text:p>
          </table:table-cell>
          <table:table-cell table:style-name="ce4" office:value-type="float" office:value="1207.58" calcext:value-type="float">
            <text:p>1.207,58</text:p>
          </table:table-cell>
          <table:table-cell table:style-name="ce2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11</text:p>
          </table:table-cell>
          <table:table-cell table:style-name="ce2" office:value-type="float" office:value="476.01" calcext:value-type="float">
            <text:p>476,01</text:p>
          </table:table-cell>
          <table:table-cell table:style-name="ce2" office:value-type="string" calcext:value-type="string">
            <text:p>'80116050586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6.002</text:p>
          </table:table-cell>
          <table:table-cell table:style-name="ce4" office:value-type="float" office:value="1383.48" calcext:value-type="float">
            <text:p>1.383,48</text:p>
          </table:table-cell>
          <table:table-cell table:style-name="ce2" office:value-type="string" calcext:value-type="string">
            <text:p>'15376371009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175.72" calcext:value-type="float">
            <text:p>175,72</text:p>
          </table:table-cell>
          <table:table-cell table:style-name="ce2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999</text:p>
          </table:table-cell>
          <table:table-cell table:style-name="ce2" office:value-type="float" office:value="57.69" calcext:value-type="float">
            <text:p>57,69</text:p>
          </table:table-cell>
          <table:table-cell table:style-name="ce2" office:value-type="string" calcext:value-type="string">
            <text:p>'00441990488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15.006</text:p>
          </table:table-cell>
          <table:table-cell table:style-name="ce4" office:value-type="float" office:value="62059.91" calcext:value-type="float">
            <text:p>62.059,91</text:p>
          </table:table-cell>
          <table:table-cell table:style-name="ce2" office:value-type="string" calcext:value-type="string">
            <text:p>'05241640480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552.18" calcext:value-type="float">
            <text:p>552,18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872.41" calcext:value-type="float">
            <text:p>872,41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281.62" calcext:value-type="float">
            <text:p>281,62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1.02.002</text:p>
          </table:table-cell>
          <table:table-cell table:style-name="ce2" office:value-type="float" office:value="240.86" calcext:value-type="float">
            <text:p>240,86</text:p>
          </table:table-cell>
          <table:table-cell table:style-name="ce2" office:value-type="string" calcext:value-type="string">
            <text:p>'0043597058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7.56" calcext:value-type="float">
            <text:p>17,56</text:p>
          </table:table-cell>
          <table:table-cell table:style-name="ce2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7.57" calcext:value-type="float">
            <text:p>17,57</text:p>
          </table:table-cell>
          <table:table-cell table:style-name="ce2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2" office:value-type="string" calcext:value-type="string">
            <text:p>1.03.02.05.001</text:p>
          </table:table-cell>
          <table:table-cell table:style-name="ce2" office:value-type="float" office:value="17.57" calcext:value-type="float">
            <text:p>17,57</text:p>
          </table:table-cell>
          <table:table-cell table:style-name="ce2" office:value-type="string" calcext:value-type="string">
            <text:p>'12878470157'</text:p>
          </table:table-cell>
          <table:table-cell table:number-columns-repeated="250"/>
        </table:table-row>
        <table:table-row table:style-name="ro1">
          <table:table-cell table:style-name="ce2" office:value-type="float" office:value="2026" calcext:value-type="float">
            <text:p>20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2" office:value-type="string" calcext:value-type="string">
            <text:p>2.02.01.09.012</text:p>
          </table:table-cell>
          <table:table-cell table:style-name="ce4" office:value-type="float" office:value="24400" calcext:value-type="float">
            <text:p>24.400,00</text:p>
          </table:table-cell>
          <table:table-cell table:style-name="ce2" office:value-type="string" calcext:value-type="string">
            <text:p>'04162060711'</text:p>
          </table:table-cell>
          <table:table-cell table:number-columns-repeated="250"/>
        </table:table-row>
        <table:table-row table:style-name="ro2" table:number-rows-repeated="104786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Mandati(7)'.$A$1" table:cell-range-address="$'Mandati(7)'.$A$1:.$G$713"/>
        </table:named-expressions>
      </table:table>
      <table:named-expressions/>
      <table:database-ranges>
        <table:database-range table:name="__Anonymous_Sheet_DB__0" table:target-range-address="'Mandati(7)'.A1:'Mandati(7)'.G7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 loext:blank-width-char=")"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ndati_28_7_29_" style:display-name="PageStyle_Mandati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4T11:51:05</meta:creation-date>
    <dc:date>2026-06-24T13:33:50.752849200</dc:date>
    <meta:generator>LibreOffice/25.8.7.3$Windows_X86_64 LibreOffice_project/30742500f2d3eb4366ac312fa33d3dcabdb3eba5</meta:generator>
    <meta:editing-duration>PT21S</meta:editing-duration>
    <meta:editing-cycles>1</meta:editing-cycles>
    <meta:document-statistic meta:table-count="1" meta:cell-count="4991" meta:object-count="0"/>
  </office:meta>
</office:document-meta>
</file>