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4.066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ta1" style:family="table" style:master-page-name="PageStyle_5f_Mandati-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-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row table:style-name="ro1">
          <table:table-cell table:style-name="ce1" office:value-type="string" calcext:value-type="string">
            <text:p>IV</text:p>
          </table:table-cell>
          <table:table-cell table:style-name="ce1" office:value-type="string" calcext:value-type="string">
            <text:p>TRIMESTRE 2025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rimestre</text:p>
          </table:table-cell>
          <table:table-cell table:style-name="ce2" office:value-type="string" calcext:value-type="string">
            <text:p>categoria di spesa</text:p>
          </table:table-cell>
          <table:table-cell table:style-name="ce2" office:value-type="string" calcext:value-type="string">
            <text:p>tipologia di spesa</text:p>
          </table:table-cell>
          <table:table-cell table:style-name="ce2" office:value-type="string" calcext:value-type="string">
            <text:p>cod.bila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cod.fis.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1051.19" calcext:value-type="float">
            <text:p>1.051,19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46.49" calcext:value-type="float">
            <text:p>46,49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3289.61" calcext:value-type="float">
            <text:p>3.289,61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999</text:p>
          </table:table-cell>
          <table:table-cell table:style-name="ce5" office:value-type="float" office:value="2684" calcext:value-type="float">
            <text:p>2.684,00</text:p>
          </table:table-cell>
          <table:table-cell table:style-name="ce3" office:value-type="string" calcext:value-type="string">
            <text:p>'0209995046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3" office:value-type="float" office:value="367.38" calcext:value-type="float">
            <text:p>367,38</text:p>
          </table:table-cell>
          <table:table-cell table:style-name="ce3" office:value-type="string" calcext:value-type="string">
            <text:p>'1548312100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5" office:value-type="float" office:value="1075.43" calcext:value-type="float">
            <text:p>1.075,43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759.82" calcext:value-type="float">
            <text:p>759,82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109505.61" calcext:value-type="float">
            <text:p>109.505,61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10</text:p>
          </table:table-cell>
          <table:table-cell table:style-name="ce3" office:value-type="float" office:value="102.32" calcext:value-type="float">
            <text:p>102,32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2192" calcext:value-type="float">
            <text:p>2.192,00</text:p>
          </table:table-cell>
          <table:table-cell table:style-name="ce3" office:value-type="string" calcext:value-type="string">
            <text:p>'0026993063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999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3" office:value-type="string" calcext:value-type="string">
            <text:p>'0620984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261.98" calcext:value-type="float">
            <text:p>261,9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3" office:value-type="string" calcext:value-type="string">
            <text:p>'0662226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5782.8" calcext:value-type="float">
            <text:p>5.782,80</text:p>
          </table:table-cell>
          <table:table-cell table:style-name="ce3" office:value-type="string" calcext:value-type="string">
            <text:p>'0314296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3578.45" calcext:value-type="float">
            <text:p>3.578,4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2358.58" calcext:value-type="float">
            <text:p>2.358,5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5" office:value-type="float" office:value="5978" calcext:value-type="float">
            <text:p>5.978,00</text:p>
          </table:table-cell>
          <table:table-cell table:style-name="ce3" office:value-type="string" calcext:value-type="string">
            <text:p>'0173773051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9.28" calcext:value-type="float">
            <text:p>29,28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7.05" calcext:value-type="float">
            <text:p>87,0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9.25" calcext:value-type="float">
            <text:p>229,2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5" office:value-type="float" office:value="5677.36" calcext:value-type="float">
            <text:p>5.677,36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6.24" calcext:value-type="float">
            <text:p>6,2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6.24" calcext:value-type="float">
            <text:p>6,2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6.24" calcext:value-type="float">
            <text:p>6,2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6.24" calcext:value-type="float">
            <text:p>6,2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6.24" calcext:value-type="float">
            <text:p>6,2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1.64" calcext:value-type="float">
            <text:p>41,6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7" calcext:value-type="float">
            <text:p>42,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.82" calcext:value-type="float">
            <text:p>43,8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04" calcext:value-type="float">
            <text:p>38,0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28" calcext:value-type="float">
            <text:p>17,2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3.12" calcext:value-type="float">
            <text:p>33,1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92" calcext:value-type="float">
            <text:p>21,9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29" calcext:value-type="float">
            <text:p>20,2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79" calcext:value-type="float">
            <text:p>20,7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87.46" calcext:value-type="float">
            <text:p>287,4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9.86" calcext:value-type="float">
            <text:p>159,8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6.67" calcext:value-type="float">
            <text:p>176,6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9.25" calcext:value-type="float">
            <text:p>129,2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9.19" calcext:value-type="float">
            <text:p>109,1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3.81" calcext:value-type="float">
            <text:p>173,8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88.76" calcext:value-type="float">
            <text:p>288,7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7.09" calcext:value-type="float">
            <text:p>77,0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.59" calcext:value-type="float">
            <text:p>12,5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6.78" calcext:value-type="float">
            <text:p>146,7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3.48" calcext:value-type="float">
            <text:p>103,4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06.68" calcext:value-type="float">
            <text:p>606,6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2.44" calcext:value-type="float">
            <text:p>112,4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83" calcext:value-type="float">
            <text:p>19,8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4.46" calcext:value-type="float">
            <text:p>54,4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89.06" calcext:value-type="float">
            <text:p>189,0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6.6" calcext:value-type="float">
            <text:p>126,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4.92" calcext:value-type="float">
            <text:p>174,9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11" calcext:value-type="float">
            <text:p>5,1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4.34" calcext:value-type="float">
            <text:p>54,3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5.01" calcext:value-type="float">
            <text:p>75,0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71.8" calcext:value-type="float">
            <text:p>471,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112.03" calcext:value-type="float">
            <text:p>112,0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1.37" calcext:value-type="float">
            <text:p>1,3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36" calcext:value-type="float">
            <text:p>5,3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5.12" calcext:value-type="float">
            <text:p>55,1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228.57" calcext:value-type="float">
            <text:p>228,5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4.64" calcext:value-type="float">
            <text:p>64,6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4.01.003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'058601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002</text:p>
          </table:table-cell>
          <table:table-cell table:style-name="ce5" office:value-type="float" office:value="1733.93" calcext:value-type="float">
            <text:p>1.733,93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5" office:value-type="float" office:value="1345.24" calcext:value-type="float">
            <text:p>1.345,24</text:p>
          </table:table-cell>
          <table:table-cell table:style-name="ce3" office:value-type="string" calcext:value-type="string">
            <text:p>'0640780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5" office:value-type="float" office:value="135022.79" calcext:value-type="float">
            <text:p>135.022,79</text:p>
          </table:table-cell>
          <table:table-cell table:style-name="ce3" office:value-type="string" calcext:value-type="string">
            <text:p>'048550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5" office:value-type="float" office:value="1213.9" calcext:value-type="float">
            <text:p>1.213,9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3.01.001</text:p>
          </table:table-cell>
          <table:table-cell table:style-name="ce5" office:value-type="float" office:value="2948.33" calcext:value-type="float">
            <text:p>2.948,33</text:p>
          </table:table-cell>
          <table:table-cell table:style-name="ce3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5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'017703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59.1" calcext:value-type="float">
            <text:p>259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52.61" calcext:value-type="float">
            <text:p>652,6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5.42" calcext:value-type="float">
            <text:p>225,4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49" calcext:value-type="float">
            <text:p>42,4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77" calcext:value-type="float">
            <text:p>22,7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4.2" calcext:value-type="float">
            <text:p>44,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.06" calcext:value-type="float">
            <text:p>30,0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42" calcext:value-type="float">
            <text:p>20,4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9.13" calcext:value-type="float">
            <text:p>29,1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1.08" calcext:value-type="float">
            <text:p>71,0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1.43" calcext:value-type="float">
            <text:p>31,4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54" calcext:value-type="float">
            <text:p>16,5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49" calcext:value-type="float">
            <text:p>16,4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76" calcext:value-type="float">
            <text:p>14,7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.15" calcext:value-type="float">
            <text:p>5,1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69" calcext:value-type="float">
            <text:p>19,6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59" calcext:value-type="float">
            <text:p>16,5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06" calcext:value-type="float">
            <text:p>17,0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96" calcext:value-type="float">
            <text:p>14,9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96" calcext:value-type="float">
            <text:p>14,9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88" calcext:value-type="float">
            <text:p>15,8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66" calcext:value-type="float">
            <text:p>15,6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62" calcext:value-type="float">
            <text:p>16,6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3.45" calcext:value-type="float">
            <text:p>23,4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0.77" calcext:value-type="float">
            <text:p>100,7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1.58" calcext:value-type="float">
            <text:p>21,5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22" calcext:value-type="float">
            <text:p>2,2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22" calcext:value-type="float">
            <text:p>2,2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5.54" calcext:value-type="float">
            <text:p>15,5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8.24" calcext:value-type="float">
            <text:p>18,2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9.16" calcext:value-type="float">
            <text:p>29,1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78" calcext:value-type="float">
            <text:p>1,7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78" calcext:value-type="float">
            <text:p>1,7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53" calcext:value-type="float">
            <text:p>2,5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32" calcext:value-type="float">
            <text:p>1,3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08" calcext:value-type="float">
            <text:p>2,0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38" calcext:value-type="float">
            <text:p>1,3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78" calcext:value-type="float">
            <text:p>1,7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46" calcext:value-type="float">
            <text:p>2,4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96" calcext:value-type="float">
            <text:p>10,9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95.22" calcext:value-type="float">
            <text:p>95,2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6.91" calcext:value-type="float">
            <text:p>6,9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405.53" calcext:value-type="float">
            <text:p>405,5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3.01" calcext:value-type="float">
            <text:p>23,0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5.77" calcext:value-type="float">
            <text:p>35,7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7.74" calcext:value-type="float">
            <text:p>17,7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9.82" calcext:value-type="float">
            <text:p>29,8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65.29" calcext:value-type="float">
            <text:p>65,2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1.35" calcext:value-type="float">
            <text:p>21,3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37.51" calcext:value-type="float">
            <text:p>237,51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15.11" calcext:value-type="float">
            <text:p>215,11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5" office:value-type="float" office:value="1264.94" calcext:value-type="float">
            <text:p>1.264,94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59.38" calcext:value-type="float">
            <text:p>159,38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82.31" calcext:value-type="float">
            <text:p>182,31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02.9" calcext:value-type="float">
            <text:p>202,9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912.56" calcext:value-type="float">
            <text:p>912,56</text:p>
          </table:table-cell>
          <table:table-cell table:style-name="ce3" office:value-type="string" calcext:value-type="string">
            <text:p>'0662226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64" calcext:value-type="float">
            <text:p>10,6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8.94" calcext:value-type="float">
            <text:p>108,9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2.91" calcext:value-type="float">
            <text:p>22,9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99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041576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string" calcext:value-type="string">
            <text:p>'041576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133.34" calcext:value-type="float">
            <text:p>133,34</text:p>
          </table:table-cell>
          <table:table-cell table:style-name="ce3" office:value-type="string" calcext:value-type="string">
            <text:p>'9302689001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7.48" calcext:value-type="float">
            <text:p>7,48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2" calcext:value-type="float">
            <text:p>10,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82" calcext:value-type="float">
            <text:p>2,8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4.87" calcext:value-type="float">
            <text:p>4,8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0.17" calcext:value-type="float">
            <text:p>30,17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2" calcext:value-type="float">
            <text:p>2,1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3" calcext:value-type="float">
            <text:p>2,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72" calcext:value-type="float">
            <text:p>10,7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72" calcext:value-type="float">
            <text:p>10,7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86.79" calcext:value-type="float">
            <text:p>186,79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83" calcext:value-type="float">
            <text:p>1,8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.33" calcext:value-type="float">
            <text:p>1,3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6.15" calcext:value-type="float">
            <text:p>6,15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1.52" calcext:value-type="float">
            <text:p>11,5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46" calcext:value-type="float">
            <text:p>2,4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6.9" calcext:value-type="float">
            <text:p>176,9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264.74" calcext:value-type="float">
            <text:p>264,74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6.002</text:p>
          </table:table-cell>
          <table:table-cell table:style-name="ce5" office:value-type="float" office:value="6139.97" calcext:value-type="float">
            <text:p>6.139,97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5" office:value-type="float" office:value="2290.54" calcext:value-type="float">
            <text:p>2.290,5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3189.4" calcext:value-type="float">
            <text:p>3.189,4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2745" calcext:value-type="float">
            <text:p>2.745,00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40.98" calcext:value-type="float">
            <text:p>40,98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72.46" calcext:value-type="float">
            <text:p>272,46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764.18" calcext:value-type="float">
            <text:p>764,18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511.68" calcext:value-type="float">
            <text:p>511,68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19.71" calcext:value-type="float">
            <text:p>219,71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5</text:p>
          </table:table-cell>
          <table:table-cell table:style-name="ce3" office:value-type="float" office:value="153.4" calcext:value-type="float">
            <text:p>153,4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1</text:p>
          </table:table-cell>
          <table:table-cell table:style-name="ce3" office:value-type="float" office:value="6.2" calcext:value-type="float">
            <text:p>6,2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4636" calcext:value-type="float">
            <text:p>4.636,00</text:p>
          </table:table-cell>
          <table:table-cell table:style-name="ce3" office:value-type="string" calcext:value-type="string">
            <text:p>'021360309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'9412801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97103880585" calcext:value-type="float">
            <text:p>97103880585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4.01.003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'0431227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3" office:value-type="string" calcext:value-type="string">
            <text:p>'049912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977.22" calcext:value-type="float">
            <text:p>977,22</text:p>
          </table:table-cell>
          <table:table-cell table:style-name="ce3" office:value-type="string" calcext:value-type="string">
            <text:p>'0558625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260.27" calcext:value-type="float">
            <text:p>260,27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130.13" calcext:value-type="float">
            <text:p>130,13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72.5" calcext:value-type="float">
            <text:p>172,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72.5" calcext:value-type="float">
            <text:p>172,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72.5" calcext:value-type="float">
            <text:p>172,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72.5" calcext:value-type="float">
            <text:p>172,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72.5" calcext:value-type="float">
            <text:p>172,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72.5" calcext:value-type="float">
            <text:p>172,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03.5" calcext:value-type="float">
            <text:p>103,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70.15" calcext:value-type="float">
            <text:p>70,1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70.15" calcext:value-type="float">
            <text:p>70,1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72.5" calcext:value-type="float">
            <text:p>172,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72.5" calcext:value-type="float">
            <text:p>172,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13048.46" calcext:value-type="float">
            <text:p>13.048,46</text:p>
          </table:table-cell>
          <table:table-cell table:style-name="ce3" office:value-type="string" calcext:value-type="string">
            <text:p>'0524599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5" office:value-type="float" office:value="15508.41" calcext:value-type="float">
            <text:p>15.508,41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5" office:value-type="float" office:value="4174.16" calcext:value-type="float">
            <text:p>4.174,16</text:p>
          </table:table-cell>
          <table:table-cell table:style-name="ce3" office:value-type="string" calcext:value-type="string">
            <text:p>'042242002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12569.15" calcext:value-type="float">
            <text:p>12.569,15</text:p>
          </table:table-cell>
          <table:table-cell table:style-name="ce3" office:value-type="string" calcext:value-type="string">
            <text:p>'042242002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3" office:value-type="float" office:value="286.29" calcext:value-type="float">
            <text:p>286,29</text:p>
          </table:table-cell>
          <table:table-cell table:style-name="ce3" office:value-type="string" calcext:value-type="string">
            <text:p>'042242002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2969.25" calcext:value-type="float">
            <text:p>2.969,25</text:p>
          </table:table-cell>
          <table:table-cell table:style-name="ce3" office:value-type="string" calcext:value-type="string">
            <text:p>'042242002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1</text:p>
          </table:table-cell>
          <table:table-cell table:style-name="ce3" office:value-type="float" office:value="101.5" calcext:value-type="float">
            <text:p>101,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1</text:p>
          </table:table-cell>
          <table:table-cell table:style-name="ce5" office:value-type="float" office:value="9237.95" calcext:value-type="float">
            <text:p>9.237,9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5" office:value-type="float" office:value="3301.74" calcext:value-type="float">
            <text:p>3.301,74</text:p>
          </table:table-cell>
          <table:table-cell table:style-name="ce3" office:value-type="string" calcext:value-type="string">
            <text:p>'0570950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145.56" calcext:value-type="float">
            <text:p>145,56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3778.09" calcext:value-type="float">
            <text:p>3.778,09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5" office:value-type="float" office:value="2018.23" calcext:value-type="float">
            <text:p>2.018,23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71.85" calcext:value-type="float">
            <text:p>171,85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4</text:p>
          </table:table-cell>
          <table:table-cell table:style-name="ce3" office:value-type="float" office:value="523.99" calcext:value-type="float">
            <text:p>523,99</text:p>
          </table:table-cell>
          <table:table-cell table:style-name="ce3" office:value-type="string" calcext:value-type="string">
            <text:p>'0084245012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4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string" calcext:value-type="string">
            <text:p>'0084245012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1219.94" calcext:value-type="float">
            <text:p>1.219,94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3</text:p>
          </table:table-cell>
          <table:table-cell table:style-name="ce5" office:value-type="float" office:value="17378.54" calcext:value-type="float">
            <text:p>17.378,54</text:p>
          </table:table-cell>
          <table:table-cell table:style-name="ce3" office:value-type="string" calcext:value-type="string">
            <text:p>'0101132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3</text:p>
          </table:table-cell>
          <table:table-cell table:style-name="ce3" office:value-type="float" office:value="543.57" calcext:value-type="float">
            <text:p>543,57</text:p>
          </table:table-cell>
          <table:table-cell table:style-name="ce3" office:value-type="string" calcext:value-type="string">
            <text:p>'8001095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5" office:value-type="float" office:value="7930" calcext:value-type="float">
            <text:p>7.930,00</text:p>
          </table:table-cell>
          <table:table-cell table:style-name="ce3" office:value-type="string" calcext:value-type="string">
            <text:p>'0235884051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4.85" calcext:value-type="float">
            <text:p>54,85</text:p>
          </table:table-cell>
          <table:table-cell table:style-name="ce3" office:value-type="string" calcext:value-type="string">
            <text:p>'0229185080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'9402766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5" office:value-type="float" office:value="5978" calcext:value-type="float">
            <text:p>5.978,00</text:p>
          </table:table-cell>
          <table:table-cell table:style-name="ce3" office:value-type="string" calcext:value-type="string">
            <text:p>'0197167026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5.23" calcext:value-type="float">
            <text:p>25,23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68.4" calcext:value-type="float">
            <text:p>268,4</text:p>
          </table:table-cell>
          <table:table-cell table:style-name="ce3" office:value-type="string" calcext:value-type="string">
            <text:p>'054767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708.4" calcext:value-type="float">
            <text:p>708,4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0.03" calcext:value-type="float">
            <text:p>30,03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53.91" calcext:value-type="float">
            <text:p>153,91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61.6" calcext:value-type="float">
            <text:p>161,6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28768.68" calcext:value-type="float">
            <text:p>28.768,68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3" office:value-type="float" office:value="57.35" calcext:value-type="float">
            <text:p>57,35</text:p>
          </table:table-cell>
          <table:table-cell table:style-name="ce7" office:value-type="string" calcext:value-type="string">
            <text:p>9403609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53.68" calcext:value-type="float">
            <text:p>53,68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'0570950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3" office:value-type="string" calcext:value-type="string">
            <text:p>'8003031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5" office:value-type="float" office:value="8342.52" calcext:value-type="float">
            <text:p>8.342,52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3.99.999</text:p>
          </table:table-cell>
          <table:table-cell table:style-name="ce3" office:value-type="float" office:value="41.32" calcext:value-type="float">
            <text:p>41,32</text:p>
          </table:table-cell>
          <table:table-cell table:style-name="ce3" office:value-type="string" calcext:value-type="string">
            <text:p>'072288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18312.28" calcext:value-type="float">
            <text:p>18.312,28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7668.2" calcext:value-type="float">
            <text:p>7.668,20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5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'9408524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5" office:value-type="float" office:value="2159.5" calcext:value-type="float">
            <text:p>2.159,5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999</text:p>
          </table:table-cell>
          <table:table-cell table:style-name="ce5" office:value-type="float" office:value="1260.67" calcext:value-type="float">
            <text:p>1.260,67</text:p>
          </table:table-cell>
          <table:table-cell table:style-name="ce3" office:value-type="string" calcext:value-type="string">
            <text:p>'1045941001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7</text:p>
          </table:table-cell>
          <table:table-cell table:style-name="ce3" office:value-type="float" office:value="634.2" calcext:value-type="float">
            <text:p>634,2</text:p>
          </table:table-cell>
          <table:table-cell table:style-name="ce3" office:value-type="string" calcext:value-type="string">
            <text:p>'013291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4.63" calcext:value-type="float">
            <text:p>34,63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2.26" calcext:value-type="float">
            <text:p>52,26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9.005</text:p>
          </table:table-cell>
          <table:table-cell table:style-name="ce5" office:value-type="float" office:value="5079.71" calcext:value-type="float">
            <text:p>5.079,71</text:p>
          </table:table-cell>
          <table:table-cell table:style-name="ce3" office:value-type="string" calcext:value-type="string">
            <text:p>'0506882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83.65" calcext:value-type="float">
            <text:p>283,65</text:p>
          </table:table-cell>
          <table:table-cell table:style-name="ce3" office:value-type="string" calcext:value-type="string">
            <text:p>'054767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03.24" calcext:value-type="float">
            <text:p>103,24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5" office:value-type="float" office:value="6906.6" calcext:value-type="float">
            <text:p>6.906,6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445.78" calcext:value-type="float">
            <text:p>445,78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4.22" calcext:value-type="float">
            <text:p>4,22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2941.79" calcext:value-type="float">
            <text:p>2.941,79</text:p>
          </table:table-cell>
          <table:table-cell table:style-name="ce3" office:value-type="string" calcext:value-type="string">
            <text:p>'0347008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9.82" calcext:value-type="float">
            <text:p>9,82</text:p>
          </table:table-cell>
          <table:table-cell table:style-name="ce3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32.31" calcext:value-type="float">
            <text:p>32,31</text:p>
          </table:table-cell>
          <table:table-cell table:style-name="ce3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24.38" calcext:value-type="float">
            <text:p>24,38</text:p>
          </table:table-cell>
          <table:table-cell table:style-name="ce3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0.79" calcext:value-type="float">
            <text:p>0,79</text:p>
          </table:table-cell>
          <table:table-cell table:style-name="ce3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2.85" calcext:value-type="float">
            <text:p>2,85</text:p>
          </table:table-cell>
          <table:table-cell table:style-name="ce3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5" office:value-type="float" office:value="1049.2" calcext:value-type="float">
            <text:p>1.049,20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5" office:value-type="float" office:value="9028" calcext:value-type="float">
            <text:p>9.028,00</text:p>
          </table:table-cell>
          <table:table-cell table:style-name="ce3" office:value-type="string" calcext:value-type="string">
            <text:p>'0213832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Altre spese in conto capitale</text:p>
          </table:table-cell>
          <table:table-cell table:style-name="ce3" office:value-type="string" calcext:value-type="string">
            <text:p>2.05.04.04.001</text:p>
          </table:table-cell>
          <table:table-cell table:style-name="ce5" office:value-type="float" office:value="1484" calcext:value-type="float">
            <text:p>1.484,0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7</text:p>
          </table:table-cell>
          <table:table-cell table:style-name="ce5" office:value-type="float" office:value="11799.84" calcext:value-type="float">
            <text:p>11.799,84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7</text:p>
          </table:table-cell>
          <table:table-cell table:style-name="ce5" office:value-type="float" office:value="8627.84" calcext:value-type="float">
            <text:p>8.627,84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7</text:p>
          </table:table-cell>
          <table:table-cell table:style-name="ce5" office:value-type="float" office:value="3803.05" calcext:value-type="float">
            <text:p>3.803,05</text:p>
          </table:table-cell>
          <table:table-cell table:style-name="ce3" office:value-type="string" calcext:value-type="string">
            <text:p>'0466912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35.49" calcext:value-type="float">
            <text:p>35,49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34.2" calcext:value-type="float">
            <text:p>134,2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98.71" calcext:value-type="float">
            <text:p>98,71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34.17" calcext:value-type="float">
            <text:p>34,17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8.23" calcext:value-type="float">
            <text:p>148,2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12.23" calcext:value-type="float">
            <text:p>112,2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21.99" calcext:value-type="float">
            <text:p>121,99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6.4" calcext:value-type="float">
            <text:p>146,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.34" calcext:value-type="float">
            <text:p>1,34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48.23" calcext:value-type="float">
            <text:p>148,2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285.1" calcext:value-type="float">
            <text:p>285,1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167.71" calcext:value-type="float">
            <text:p>167,71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24.24" calcext:value-type="float">
            <text:p>24,24</text:p>
          </table:table-cell>
          <table:table-cell table:style-name="ce3" office:value-type="string" calcext:value-type="string">
            <text:p>'013860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14.25" calcext:value-type="float">
            <text:p>14,25</text:p>
          </table:table-cell>
          <table:table-cell table:style-name="ce3" office:value-type="string" calcext:value-type="string">
            <text:p>'013860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72.13" calcext:value-type="float">
            <text:p>72,13</text:p>
          </table:table-cell>
          <table:table-cell table:style-name="ce7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42.43" calcext:value-type="float">
            <text:p>42,43</text:p>
          </table:table-cell>
          <table:table-cell table:style-name="ce7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3774.07" calcext:value-type="float">
            <text:p>3.774,07</text:p>
          </table:table-cell>
          <table:table-cell table:style-name="ce3" office:value-type="string" calcext:value-type="string">
            <text:p>'0306720035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314.8" calcext:value-type="float">
            <text:p>314,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8.36" calcext:value-type="float">
            <text:p>58,3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118.23" calcext:value-type="float">
            <text:p>118,2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.14" calcext:value-type="float">
            <text:p>6,1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8.28" calcext:value-type="float">
            <text:p>8,2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137.9" calcext:value-type="float">
            <text:p>137,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80.28" calcext:value-type="float">
            <text:p>80,2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334.33" calcext:value-type="float">
            <text:p>334,3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6.87" calcext:value-type="float">
            <text:p>66,8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.12" calcext:value-type="float">
            <text:p>6,1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4.12" calcext:value-type="float">
            <text:p>54,1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08" calcext:value-type="float">
            <text:p>5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5" office:value-type="float" office:value="1014.43" calcext:value-type="float">
            <text:p>1.014,43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10</text:p>
          </table:table-cell>
          <table:table-cell table:style-name="ce3" office:value-type="float" office:value="113.69" calcext:value-type="float">
            <text:p>113,69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10</text:p>
          </table:table-cell>
          <table:table-cell table:style-name="ce3" office:value-type="float" office:value="71.07" calcext:value-type="float">
            <text:p>71,07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'0662566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87.75" calcext:value-type="float">
            <text:p>87,75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52.96" calcext:value-type="float">
            <text:p>152,96</text:p>
          </table:table-cell>
          <table:table-cell table:style-name="ce3" office:value-type="string" calcext:value-type="string">
            <text:p>'0133661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3.01.001</text:p>
          </table:table-cell>
          <table:table-cell table:style-name="ce5" office:value-type="float" office:value="2313.84" calcext:value-type="float">
            <text:p>2.313,84</text:p>
          </table:table-cell>
          <table:table-cell table:style-name="ce3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3.01.001</text:p>
          </table:table-cell>
          <table:table-cell table:style-name="ce5" office:value-type="float" office:value="4735.6" calcext:value-type="float">
            <text:p>4.735,60</text:p>
          </table:table-cell>
          <table:table-cell table:style-name="ce3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0.21" calcext:value-type="float">
            <text:p>0,2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0.5" calcext:value-type="float">
            <text:p>0,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0.48" calcext:value-type="float">
            <text:p>0,4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0.39" calcext:value-type="float">
            <text:p>0,3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0.07" calcext:value-type="float">
            <text:p>0,0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0.33" calcext:value-type="float">
            <text:p>0,3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81" calcext:value-type="float">
            <text:p>21,8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0.15" calcext:value-type="float">
            <text:p>0,1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0.48" calcext:value-type="float">
            <text:p>80,4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9.51" calcext:value-type="float">
            <text:p>119,5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8.95" calcext:value-type="float">
            <text:p>118,9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0.59" calcext:value-type="float">
            <text:p>130,5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4.86" calcext:value-type="float">
            <text:p>134,8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0.1" calcext:value-type="float">
            <text:p>0,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45.18" calcext:value-type="float">
            <text:p>245,1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9.26" calcext:value-type="float">
            <text:p>9,2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.56" calcext:value-type="float">
            <text:p>5,5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6.35" calcext:value-type="float">
            <text:p>146,3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0.66" calcext:value-type="float">
            <text:p>0,6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75.03" calcext:value-type="float">
            <text:p>375,0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14.16" calcext:value-type="float">
            <text:p>514,1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.84" calcext:value-type="float">
            <text:p>1,8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.49" calcext:value-type="float">
            <text:p>11,4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.95" calcext:value-type="float">
            <text:p>6,9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.88" calcext:value-type="float">
            <text:p>4,8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81.72" calcext:value-type="float">
            <text:p>581,7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.64" calcext:value-type="float">
            <text:p>3,6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15" calcext:value-type="float">
            <text:p>20,1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.39" calcext:value-type="float">
            <text:p>3,3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0.41" calcext:value-type="float">
            <text:p>0,4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18.84" calcext:value-type="float">
            <text:p>418,8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7.13" calcext:value-type="float">
            <text:p>107,1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6.86" calcext:value-type="float">
            <text:p>106,86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6.8" calcext:value-type="float">
            <text:p>106,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1.21" calcext:value-type="float">
            <text:p>71,2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1.21" calcext:value-type="float">
            <text:p>71,2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1.13" calcext:value-type="float">
            <text:p>71,1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1.14" calcext:value-type="float">
            <text:p>71,1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1.08" calcext:value-type="float">
            <text:p>71,0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1.13" calcext:value-type="float">
            <text:p>71,13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1.17" calcext:value-type="float">
            <text:p>71,1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0.09" calcext:value-type="float">
            <text:p>0,0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0.7" calcext:value-type="float">
            <text:p>0,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87" calcext:value-type="float">
            <text:p>42,8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002</text:p>
          </table:table-cell>
          <table:table-cell table:style-name="ce5" office:value-type="float" office:value="1733.93" calcext:value-type="float">
            <text:p>1.733,93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4</text:p>
          </table:table-cell>
          <table:table-cell table:style-name="ce5" office:value-type="float" office:value="78336.83" calcext:value-type="float">
            <text:p>78.336,83</text:p>
          </table:table-cell>
          <table:table-cell table:style-name="ce3" office:value-type="string" calcext:value-type="string">
            <text:p>'8001645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4</text:p>
          </table:table-cell>
          <table:table-cell table:style-name="ce5" office:value-type="float" office:value="2082.97" calcext:value-type="float">
            <text:p>2.082,97</text:p>
          </table:table-cell>
          <table:table-cell table:style-name="ce3" office:value-type="string" calcext:value-type="string">
            <text:p>'8001645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10</text:p>
          </table:table-cell>
          <table:table-cell table:style-name="ce3" office:value-type="float" office:value="113.69" calcext:value-type="float">
            <text:p>113,69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10</text:p>
          </table:table-cell>
          <table:table-cell table:style-name="ce3" office:value-type="float" office:value="204.64" calcext:value-type="float">
            <text:p>204,64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10</text:p>
          </table:table-cell>
          <table:table-cell table:style-name="ce3" office:value-type="float" office:value="204.64" calcext:value-type="float">
            <text:p>204,64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10</text:p>
          </table:table-cell>
          <table:table-cell table:style-name="ce3" office:value-type="float" office:value="204.64" calcext:value-type="float">
            <text:p>204,64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10</text:p>
          </table:table-cell>
          <table:table-cell table:style-name="ce3" office:value-type="float" office:value="71.07" calcext:value-type="float">
            <text:p>71,07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'942702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.13" calcext:value-type="float">
            <text:p>2,13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43.26" calcext:value-type="float">
            <text:p>43,26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3573.25" calcext:value-type="float">
            <text:p>3.573,25</text:p>
          </table:table-cell>
          <table:table-cell table:style-name="ce3" office:value-type="string" calcext:value-type="string">
            <text:p>'0314296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947.42" calcext:value-type="float">
            <text:p>947,42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9.88" calcext:value-type="float">
            <text:p>9,88</text:p>
          </table:table-cell>
          <table:table-cell table:style-name="ce7" office:value-type="string" calcext:value-type="string">
            <text:p>0010869047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67.44" calcext:value-type="float">
            <text:p>67,44</text:p>
          </table:table-cell>
          <table:table-cell table:style-name="ce3" office:value-type="string" calcext:value-type="string">
            <text:p>'0639697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36.52" calcext:value-type="float">
            <text:p>36,52</text:p>
          </table:table-cell>
          <table:table-cell table:style-name="ce3" office:value-type="string" calcext:value-type="string">
            <text:p>'068771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30.54" calcext:value-type="float">
            <text:p>30,54</text:p>
          </table:table-cell>
          <table:table-cell table:style-name="ce3" office:value-type="string" calcext:value-type="string">
            <text:p>'0639697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6.21" calcext:value-type="float">
            <text:p>16,21</text:p>
          </table:table-cell>
          <table:table-cell table:style-name="ce3" office:value-type="string" calcext:value-type="string">
            <text:p>'0064938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6.58" calcext:value-type="float">
            <text:p>16,58</text:p>
          </table:table-cell>
          <table:table-cell table:style-name="ce3" office:value-type="string" calcext:value-type="string">
            <text:p>'013291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'0413128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567.1" calcext:value-type="float">
            <text:p>567,1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822.96" calcext:value-type="float">
            <text:p>822,96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305.62" calcext:value-type="float">
            <text:p>305,62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807.99" calcext:value-type="float">
            <text:p>807,99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110.24" calcext:value-type="float">
            <text:p>110,24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5" office:value-type="float" office:value="1213.9" calcext:value-type="float">
            <text:p>1.213,9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79.35" calcext:value-type="float">
            <text:p>79,35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0.45" calcext:value-type="float">
            <text:p>0,45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1.92" calcext:value-type="float">
            <text:p>41,9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16" calcext:value-type="float">
            <text:p>42,1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6.7" calcext:value-type="float">
            <text:p>36,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19" calcext:value-type="float">
            <text:p>17,1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2.24" calcext:value-type="float">
            <text:p>32,2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56" calcext:value-type="float">
            <text:p>21,5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23" calcext:value-type="float">
            <text:p>20,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67" calcext:value-type="float">
            <text:p>20,6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44.96" calcext:value-type="float">
            <text:p>244,9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4.04" calcext:value-type="float">
            <text:p>124,0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8.43" calcext:value-type="float">
            <text:p>148,4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2.43" calcext:value-type="float">
            <text:p>102,4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2.05" calcext:value-type="float">
            <text:p>82,0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32.35" calcext:value-type="float">
            <text:p>132,3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76.91" calcext:value-type="float">
            <text:p>376,9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47.67" calcext:value-type="float">
            <text:p>647,6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2.42" calcext:value-type="float">
            <text:p>112,4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81" calcext:value-type="float">
            <text:p>19,8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9.58" calcext:value-type="float">
            <text:p>199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9.85" calcext:value-type="float">
            <text:p>59,8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24.23" calcext:value-type="float">
            <text:p>524,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4.58" calcext:value-type="float">
            <text:p>114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.59" calcext:value-type="float">
            <text:p>12,5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37.17" calcext:value-type="float">
            <text:p>237,1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85.85" calcext:value-type="float">
            <text:p>285,8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1.38" calcext:value-type="float">
            <text:p>41,3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3.45" calcext:value-type="float">
            <text:p>303,4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9.95" calcext:value-type="float">
            <text:p>309,9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73.98" calcext:value-type="float">
            <text:p>473,9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0.77" calcext:value-type="float">
            <text:p>220,7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31" calcext:value-type="float">
            <text:p>42,3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88" calcext:value-type="float">
            <text:p>22,8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0.75" calcext:value-type="float">
            <text:p>70,7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.06" calcext:value-type="float">
            <text:p>30,0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35" calcext:value-type="float">
            <text:p>15,3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3.25" calcext:value-type="float">
            <text:p>73,2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3.84" calcext:value-type="float">
            <text:p>33,8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18" calcext:value-type="float">
            <text:p>17,1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71" calcext:value-type="float">
            <text:p>16,7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56" calcext:value-type="float">
            <text:p>19,5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56" calcext:value-type="float">
            <text:p>19,5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8" calcext:value-type="float">
            <text:p>38,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79" calcext:value-type="float">
            <text:p>16,7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47" calcext:value-type="float">
            <text:p>14,4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66" calcext:value-type="float">
            <text:p>14,6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62" calcext:value-type="float">
            <text:p>15,6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58" calcext:value-type="float">
            <text:p>15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07" calcext:value-type="float">
            <text:p>22,0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62" calcext:value-type="float">
            <text:p>16,6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53.68" calcext:value-type="float">
            <text:p>353,6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04.52" calcext:value-type="float">
            <text:p>604,5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53.68" calcext:value-type="float">
            <text:p>353,6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53.68" calcext:value-type="float">
            <text:p>353,6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53.68" calcext:value-type="float">
            <text:p>353,6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53.68" calcext:value-type="float">
            <text:p>353,6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1.21" calcext:value-type="float">
            <text:p>201,2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5" office:value-type="float" office:value="8235.61" calcext:value-type="float">
            <text:p>8.235,61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5" office:value-type="float" office:value="8058.94" calcext:value-type="float">
            <text:p>8.058,94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169.23" calcext:value-type="float">
            <text:p>169,23</text:p>
          </table:table-cell>
          <table:table-cell table:style-name="ce3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5" office:value-type="float" office:value="9873.9" calcext:value-type="float">
            <text:p>9.873,90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5" office:value-type="float" office:value="1424.42" calcext:value-type="float">
            <text:p>1.424,42</text:p>
          </table:table-cell>
          <table:table-cell table:style-name="ce3" office:value-type="string" calcext:value-type="string">
            <text:p>'801999305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1</text:p>
          </table:table-cell>
          <table:table-cell table:style-name="ce3" office:value-type="float" office:value="256.81" calcext:value-type="float">
            <text:p>256,81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3359.88" calcext:value-type="float">
            <text:p>3.359,88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5" office:value-type="float" office:value="135022.79" calcext:value-type="float">
            <text:p>135.022,79</text:p>
          </table:table-cell>
          <table:table-cell table:style-name="ce3" office:value-type="string" calcext:value-type="string">
            <text:p>'048550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2.01.999</text:p>
          </table:table-cell>
          <table:table-cell table:style-name="ce5" office:value-type="float" office:value="24400" calcext:value-type="float">
            <text:p>24.400,00</text:p>
          </table:table-cell>
          <table:table-cell table:style-name="ce3" office:value-type="string" calcext:value-type="string">
            <text:p>'0572732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'975844605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'975844605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7</text:p>
          </table:table-cell>
          <table:table-cell table:style-name="ce5" office:value-type="float" office:value="3246.25" calcext:value-type="float">
            <text:p>3.246,25</text:p>
          </table:table-cell>
          <table:table-cell table:style-name="ce3" office:value-type="string" calcext:value-type="string">
            <text:p>'0706922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0577971100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855.83" calcext:value-type="float">
            <text:p>855,83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827.99" calcext:value-type="float">
            <text:p>827,99</text:p>
          </table:table-cell>
          <table:table-cell table:style-name="ce3" office:value-type="string" calcext:value-type="string">
            <text:p>'0591015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57.14" calcext:value-type="float">
            <text:p>257,14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264.74" calcext:value-type="float">
            <text:p>264,74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53.68" calcext:value-type="float">
            <text:p>53,68</text:p>
          </table:table-cell>
          <table:table-cell table:style-name="ce3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3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3" office:value-type="string" calcext:value-type="string">
            <text:p>'0101132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Contributi in conto capitale</text:p>
          </table:table-cell>
          <table:table-cell table:style-name="ce3" office:value-type="string" calcext:value-type="string">
            <text:p>2.03.01.02.003</text:p>
          </table:table-cell>
          <table:table-cell table:style-name="ce5" office:value-type="float" office:value="2561.22" calcext:value-type="float">
            <text:p>2.561,22</text:p>
          </table:table-cell>
          <table:table-cell table:style-name="ce3" office:value-type="string" calcext:value-type="string">
            <text:p>'0101132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78.04" calcext:value-type="float">
            <text:p>178,04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92.95" calcext:value-type="float">
            <text:p>92,95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6.002</text:p>
          </table:table-cell>
          <table:table-cell table:style-name="ce5" office:value-type="float" office:value="6156.33" calcext:value-type="float">
            <text:p>6.156,33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1</text:p>
          </table:table-cell>
          <table:table-cell table:style-name="ce3" office:value-type="float" office:value="17.57" calcext:value-type="float">
            <text:p>17,57</text:p>
          </table:table-cell>
          <table:table-cell table:style-name="ce3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6</text:p>
          </table:table-cell>
          <table:table-cell table:style-name="ce5" office:value-type="float" office:value="64184.73" calcext:value-type="float">
            <text:p>64.184,73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3189.4" calcext:value-type="float">
            <text:p>3.189,4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62.87" calcext:value-type="float">
            <text:p>162,87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51.6" calcext:value-type="float">
            <text:p>151,6</text:p>
          </table:table-cell>
          <table:table-cell table:style-name="ce3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3</text:p>
          </table:table-cell>
          <table:table-cell table:style-name="ce3" office:value-type="float" office:value="720.06" calcext:value-type="float">
            <text:p>720,06</text:p>
          </table:table-cell>
          <table:table-cell table:style-name="ce3" office:value-type="string" calcext:value-type="string">
            <text:p>'1548312100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immateriali</text:p>
          </table:table-cell>
          <table:table-cell table:style-name="ce3" office:value-type="string" calcext:value-type="string">
            <text:p>2.02.03.02.001</text:p>
          </table:table-cell>
          <table:table-cell table:style-name="ce5" office:value-type="float" office:value="3843" calcext:value-type="float">
            <text:p>3.843,00</text:p>
          </table:table-cell>
          <table:table-cell table:style-name="ce3" office:value-type="string" calcext:value-type="string">
            <text:p>'0506882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5.44" calcext:value-type="float">
            <text:p>5,4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5.44" calcext:value-type="float">
            <text:p>5,4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5.44" calcext:value-type="float">
            <text:p>5,44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3" office:value-type="string" calcext:value-type="string">
            <text:p>'0060171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1</text:p>
          </table:table-cell>
          <table:table-cell table:style-name="ce5" office:value-type="float" office:value="8704.35" calcext:value-type="float">
            <text:p>8.704,35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'0060171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3" office:value-type="string" calcext:value-type="string">
            <text:p>'0060171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'0060171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8.014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'0060171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5" office:value-type="float" office:value="2753.22" calcext:value-type="float">
            <text:p>2.753,22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2735.85" calcext:value-type="float">
            <text:p>2.735,85</text:p>
          </table:table-cell>
          <table:table-cell table:style-name="ce3" office:value-type="string" calcext:value-type="string">
            <text:p>'0306720035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7</text:p>
          </table:table-cell>
          <table:table-cell table:style-name="ce5" office:value-type="float" office:value="1886.38" calcext:value-type="float">
            <text:p>1.886,38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5" office:value-type="float" office:value="1731.19" calcext:value-type="float">
            <text:p>1.731,19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3" office:value-type="float" office:value="968.81" calcext:value-type="float">
            <text:p>968,81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89.1" calcext:value-type="float">
            <text:p>289,1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0.9" calcext:value-type="float">
            <text:p>10,9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6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7376.19" calcext:value-type="float">
            <text:p>7.376,19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0076902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1336.61" calcext:value-type="float">
            <text:p>1.336,61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1341.93" calcext:value-type="float">
            <text:p>1.341,93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38.97" calcext:value-type="float">
            <text:p>38,97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8.35" calcext:value-type="float">
            <text:p>48,3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1" calcext:value-type="float">
            <text:p>5,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1" calcext:value-type="float">
            <text:p>5,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1" calcext:value-type="float">
            <text:p>5,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139.89" calcext:value-type="float">
            <text:p>139,8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7.22" calcext:value-type="float">
            <text:p>7,2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7.55" calcext:value-type="float">
            <text:p>67,55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230.74" calcext:value-type="float">
            <text:p>230,74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01.29" calcext:value-type="float">
            <text:p>401,2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6.002</text:p>
          </table:table-cell>
          <table:table-cell table:style-name="ce5" office:value-type="float" office:value="6156.33" calcext:value-type="float">
            <text:p>6.156,33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3.99" calcext:value-type="float">
            <text:p>63,9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82.28" calcext:value-type="float">
            <text:p>82,28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68.59" calcext:value-type="float">
            <text:p>68,59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390.62" calcext:value-type="float">
            <text:p>390,62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5.1" calcext:value-type="float">
            <text:p>5,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6</text:p>
          </table:table-cell>
          <table:table-cell table:style-name="ce3" office:value-type="float" office:value="43.11" calcext:value-type="float">
            <text:p>43,11</text:p>
          </table:table-cell>
          <table:table-cell table:style-name="ce3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9.007</text:p>
          </table:table-cell>
          <table:table-cell table:style-name="ce5" office:value-type="float" office:value="15999.57" calcext:value-type="float">
            <text:p>15.999,57</text:p>
          </table:table-cell>
          <table:table-cell table:style-name="ce3" office:value-type="string" calcext:value-type="string">
            <text:p>'0278282034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1938.3" calcext:value-type="float">
            <text:p>1.938,3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3" office:value-type="float" office:value="670.77" calcext:value-type="float">
            <text:p>670,77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0</text:p>
          </table:table-cell>
          <table:table-cell table:style-name="ce5" office:value-type="float" office:value="32415.46" calcext:value-type="float">
            <text:p>32.415,46</text:p>
          </table:table-cell>
          <table:table-cell table:style-name="ce3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2</text:p>
          </table:table-cell>
          <table:table-cell table:style-name="ce3" office:value-type="float" office:value="133.34" calcext:value-type="float">
            <text:p>133,34</text:p>
          </table:table-cell>
          <table:table-cell table:style-name="ce3" office:value-type="string" calcext:value-type="string">
            <text:p>'9302689001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'0060171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5" office:value-type="float" office:value="1014.43" calcext:value-type="float">
            <text:p>1.014,43</text:p>
          </table:table-cell>
          <table:table-cell table:style-name="ce3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9.007</text:p>
          </table:table-cell>
          <table:table-cell table:style-name="ce5" office:value-type="float" office:value="7999.78" calcext:value-type="float">
            <text:p>7.999,78</text:p>
          </table:table-cell>
          <table:table-cell table:style-name="ce3" office:value-type="string" calcext:value-type="string">
            <text:p>'0278282034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144.34" calcext:value-type="float">
            <text:p>144,34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5" office:value-type="float" office:value="5152.72" calcext:value-type="float">
            <text:p>5.152,72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308.54" calcext:value-type="float">
            <text:p>308,54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88.7" calcext:value-type="float">
            <text:p>88,7</text:p>
          </table:table-cell>
          <table:table-cell table:style-name="ce3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75.64" calcext:value-type="float">
            <text:p>75,64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6.13" calcext:value-type="float">
            <text:p>26,13</text:p>
          </table:table-cell>
          <table:table-cell table:style-name="ce3" office:value-type="string" calcext:value-type="string">
            <text:p>'0016254051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39.12" calcext:value-type="float">
            <text:p>539,12</text:p>
          </table:table-cell>
          <table:table-cell table:style-name="ce3" office:value-type="string" calcext:value-type="string">
            <text:p>'0016254051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.54" calcext:value-type="float">
            <text:p>43,5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2.59" calcext:value-type="float">
            <text:p>42,5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22" calcext:value-type="float">
            <text:p>38,2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48" calcext:value-type="float">
            <text:p>17,4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3.23" calcext:value-type="float">
            <text:p>33,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14" calcext:value-type="float">
            <text:p>22,1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.34" calcext:value-type="float">
            <text:p>20,3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1.03" calcext:value-type="float">
            <text:p>21,0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6.67" calcext:value-type="float">
            <text:p>46,6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1.5" calcext:value-type="float">
            <text:p>201,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99.14" calcext:value-type="float">
            <text:p>99,1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4.68" calcext:value-type="float">
            <text:p>84,6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2.96" calcext:value-type="float">
            <text:p>122,9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9.87" calcext:value-type="float">
            <text:p>69,8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2.83" calcext:value-type="float">
            <text:p>112,8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97.85" calcext:value-type="float">
            <text:p>897,8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8.54" calcext:value-type="float">
            <text:p>148,5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2.59" calcext:value-type="float">
            <text:p>12,5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26.96" calcext:value-type="float">
            <text:p>626,9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86.82" calcext:value-type="float">
            <text:p>486,8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5.28" calcext:value-type="float">
            <text:p>385,2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40.1" calcext:value-type="float">
            <text:p>340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4.03" calcext:value-type="float">
            <text:p>224,0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07.73" calcext:value-type="float">
            <text:p>607,7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40.52" calcext:value-type="float">
            <text:p>240,5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3.27" calcext:value-type="float">
            <text:p>43,2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3.17" calcext:value-type="float">
            <text:p>23,1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45.87" calcext:value-type="float">
            <text:p>45,8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0.06" calcext:value-type="float">
            <text:p>30,0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4.23" calcext:value-type="float">
            <text:p>34,2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78.63" calcext:value-type="float">
            <text:p>78,6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7.98" calcext:value-type="float">
            <text:p>37,9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91" calcext:value-type="float">
            <text:p>17,9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67" calcext:value-type="float">
            <text:p>17,6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92" calcext:value-type="float">
            <text:p>19,9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0.09" calcext:value-type="float">
            <text:p>10,09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92" calcext:value-type="float">
            <text:p>19,9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38.58" calcext:value-type="float">
            <text:p>38,5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63" calcext:value-type="float">
            <text:p>16,6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96" calcext:value-type="float">
            <text:p>14,9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4.96" calcext:value-type="float">
            <text:p>14,96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18" calcext:value-type="float">
            <text:p>16,18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9.94" calcext:value-type="float">
            <text:p>9,9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.74" calcext:value-type="float">
            <text:p>11,7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6.62" calcext:value-type="float">
            <text:p>16,6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60.63" calcext:value-type="float">
            <text:p>560,63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572.4" calcext:value-type="float">
            <text:p>572,4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12.42" calcext:value-type="float">
            <text:p>112,4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19.81" calcext:value-type="float">
            <text:p>19,8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03.91" calcext:value-type="float">
            <text:p>203,91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66.72" calcext:value-type="float">
            <text:p>66,7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22.55" calcext:value-type="float">
            <text:p>22,55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4</text:p>
          </table:table-cell>
          <table:table-cell table:style-name="ce3" office:value-type="float" office:value="869.42" calcext:value-type="float">
            <text:p>869,42</text:p>
          </table:table-cell>
          <table:table-cell table:style-name="ce3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5" office:value-type="float" office:value="2283.84" calcext:value-type="float">
            <text:p>2.283,84</text:p>
          </table:table-cell>
          <table:table-cell table:style-name="ce3" office:value-type="string" calcext:value-type="string">
            <text:p>'0725462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5" office:value-type="float" office:value="2283.84" calcext:value-type="float">
            <text:p>2.283,84</text:p>
          </table:table-cell>
          <table:table-cell table:style-name="ce3" office:value-type="string" calcext:value-type="string">
            <text:p>'0725462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5" office:value-type="float" office:value="2283.84" calcext:value-type="float">
            <text:p>2.283,84</text:p>
          </table:table-cell>
          <table:table-cell table:style-name="ce3" office:value-type="string" calcext:value-type="string">
            <text:p>'0725462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1.76" calcext:value-type="float">
            <text:p>11,76</text:p>
          </table:table-cell>
          <table:table-cell table:style-name="ce3" office:value-type="string" calcext:value-type="string">
            <text:p>'0024220051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45.52" calcext:value-type="float">
            <text:p>545,52</text:p>
          </table:table-cell>
          <table:table-cell table:style-name="ce3" office:value-type="string" calcext:value-type="string">
            <text:p>'0130711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45.93" calcext:value-type="float">
            <text:p>45,93</text:p>
          </table:table-cell>
          <table:table-cell table:style-name="ce3" office:value-type="string" calcext:value-type="string">
            <text:p>'0024220051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3.52" calcext:value-type="float">
            <text:p>23,52</text:p>
          </table:table-cell>
          <table:table-cell table:style-name="ce8" office:value-type="string" calcext:value-type="string">
            <text:p>0023191051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7.64" calcext:value-type="float">
            <text:p>17,64</text:p>
          </table:table-cell>
          <table:table-cell table:style-name="ce8" office:value-type="string" calcext:value-type="string">
            <text:p>0013713051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.88" calcext:value-type="float">
            <text:p>5,88</text:p>
          </table:table-cell>
          <table:table-cell table:style-name="ce8" office:value-type="string" calcext:value-type="string">
            <text:p>0013340051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string" calcext:value-type="string">
            <text:p>'0011710053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101.45" calcext:value-type="float">
            <text:p>1.101,45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3926.21" calcext:value-type="float">
            <text:p>3.926,21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3853.4" calcext:value-type="float">
            <text:p>3.853,40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7952.14" calcext:value-type="float">
            <text:p>7.952,14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8733.09" calcext:value-type="float">
            <text:p>18.733,09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5160" calcext:value-type="float">
            <text:p>15.160,00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17114.13" calcext:value-type="float">
            <text:p>17.114,13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7138.88" calcext:value-type="float">
            <text:p>7.138,88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6353.07" calcext:value-type="float">
            <text:p>6.353,07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22178.18" calcext:value-type="float">
            <text:p>22.178,18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5</text:p>
          </table:table-cell>
          <table:table-cell table:style-name="ce5" office:value-type="float" office:value="2563.89" calcext:value-type="float">
            <text:p>2.563,89</text:p>
          </table:table-cell>
          <table:table-cell table:style-name="ce3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3</text:p>
          </table:table-cell>
          <table:table-cell table:style-name="ce5" office:value-type="float" office:value="1213.9" calcext:value-type="float">
            <text:p>1.213,90</text:p>
          </table:table-cell>
          <table:table-cell table:style-name="ce3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5939.16" calcext:value-type="float">
            <text:p>5.939,16</text:p>
          </table:table-cell>
          <table:table-cell table:style-name="ce3" office:value-type="string" calcext:value-type="string">
            <text:p>'0527604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2782.81" calcext:value-type="float">
            <text:p>2.782,81</text:p>
          </table:table-cell>
          <table:table-cell table:style-name="ce3" office:value-type="string" calcext:value-type="string">
            <text:p>'0186420047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4196.07" calcext:value-type="float">
            <text:p>4.196,07</text:p>
          </table:table-cell>
          <table:table-cell table:style-name="ce3" office:value-type="string" calcext:value-type="string">
            <text:p>'0179346009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181.12" calcext:value-type="float">
            <text:p>181,12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3" office:value-type="float" office:value="449.61" calcext:value-type="float">
            <text:p>449,61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7905.04" calcext:value-type="float">
            <text:p>7.905,04</text:p>
          </table:table-cell>
          <table:table-cell table:style-name="ce3" office:value-type="string" calcext:value-type="string">
            <text:p>'0989173096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15662.87" calcext:value-type="float">
            <text:p>15.662,87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125988.6" calcext:value-type="float">
            <text:p>125.988,6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5.999</text:p>
          </table:table-cell>
          <table:table-cell table:style-name="ce3" office:value-type="float" office:value="756.53" calcext:value-type="float">
            <text:p>756,53</text:p>
          </table:table-cell>
          <table:table-cell table:style-name="ce3" office:value-type="string" calcext:value-type="string">
            <text:p>'1023963096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4784.71" calcext:value-type="float">
            <text:p>4.784,71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9</text:p>
          </table:table-cell>
          <table:table-cell table:style-name="ce5" office:value-type="float" office:value="3745.29" calcext:value-type="float">
            <text:p>3.745,29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739.72" calcext:value-type="float">
            <text:p>1.739,72</text:p>
          </table:table-cell>
          <table:table-cell table:style-name="ce3" office:value-type="string" calcext:value-type="string">
            <text:p>'0306720035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3" office:value-type="float" office:value="918.16" calcext:value-type="float">
            <text:p>918,16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002</text:p>
          </table:table-cell>
          <table:table-cell table:style-name="ce3" office:value-type="float" office:value="512.4" calcext:value-type="float">
            <text:p>512,4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3" office:value-type="string" calcext:value-type="string">
            <text:p>'8003417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3" office:value-type="string" calcext:value-type="string">
            <text:p>'8003417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260.27" calcext:value-type="float">
            <text:p>260,27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7.004</text:p>
          </table:table-cell>
          <table:table-cell table:style-name="ce3" office:value-type="float" office:value="130.13" calcext:value-type="float">
            <text:p>130,13</text:p>
          </table:table-cell>
          <table:table-cell table:style-name="ce3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3" office:value-type="string" calcext:value-type="string">
            <text:p>'0499125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'9417649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3.002</text:p>
          </table:table-cell>
          <table:table-cell table:style-name="ce5" office:value-type="float" office:value="1733.93" calcext:value-type="float">
            <text:p>1.733,93</text:p>
          </table:table-cell>
          <table:table-cell table:style-name="ce3" office:value-type="string" calcext:value-type="string">
            <text:p>'0454456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'9406473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300914.79" calcext:value-type="float">
            <text:p>300.914,79</text:p>
          </table:table-cell>
          <table:table-cell table:style-name="ce3" office:value-type="string" calcext:value-type="string">
            <text:p>'0766236100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46.08" calcext:value-type="float">
            <text:p>146,08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33.97" calcext:value-type="float">
            <text:p>133,97</text:p>
          </table:table-cell>
          <table:table-cell table:style-name="ce3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5" office:value-type="float" office:value="1079.75" calcext:value-type="float">
            <text:p>1.079,75</text:p>
          </table:table-cell>
          <table:table-cell table:style-name="ce3" office:value-type="string" calcext:value-type="string">
            <text:p>'003993904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8</text:p>
          </table:table-cell>
          <table:table-cell table:style-name="ce3" office:value-type="float" office:value="517.63" calcext:value-type="float">
            <text:p>517,63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464.28" calcext:value-type="float">
            <text:p>464,28</text:p>
          </table:table-cell>
          <table:table-cell table:style-name="ce3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36.6" calcext:value-type="float">
            <text:p>36,6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3" office:value-type="float" office:value="62.59" calcext:value-type="float">
            <text:p>62,59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999</text:p>
          </table:table-cell>
          <table:table-cell table:style-name="ce5" office:value-type="float" office:value="3189.4" calcext:value-type="float">
            <text:p>3.189,40</text:p>
          </table:table-cell>
          <table:table-cell table:style-name="ce3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4</text:p>
          </table:table-cell>
          <table:table-cell table:style-name="ce5" office:value-type="float" office:value="135022.79" calcext:value-type="float">
            <text:p>135.022,79</text:p>
          </table:table-cell>
          <table:table-cell table:style-name="ce3" office:value-type="string" calcext:value-type="string">
            <text:p>'0485509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57.73" calcext:value-type="float">
            <text:p>157,73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28.55" calcext:value-type="float">
            <text:p>28,55</text:p>
          </table:table-cell>
          <table:table-cell table:style-name="ce3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'0177620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4.999</text:p>
          </table:table-cell>
          <table:table-cell table:style-name="ce3" office:value-type="float" office:value="715.15" calcext:value-type="float">
            <text:p>715,15</text:p>
          </table:table-cell>
          <table:table-cell table:style-name="ce3" office:value-type="string" calcext:value-type="string">
            <text:p>'8002967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5</text:p>
          </table:table-cell>
          <table:table-cell table:style-name="ce5" office:value-type="float" office:value="16294.55" calcext:value-type="float">
            <text:p>16.294,55</text:p>
          </table:table-cell>
          <table:table-cell table:style-name="ce3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1224" calcext:value-type="float">
            <text:p>11.224,0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1</text:p>
          </table:table-cell>
          <table:table-cell table:style-name="ce3" office:value-type="float" office:value="993.78" calcext:value-type="float">
            <text:p>993,78</text:p>
          </table:table-cell>
          <table:table-cell table:style-name="ce3" office:value-type="string" calcext:value-type="string">
            <text:p>'013860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1.02.001</text:p>
          </table:table-cell>
          <table:table-cell table:style-name="ce5" office:value-type="float" office:value="1307.46" calcext:value-type="float">
            <text:p>1.307,46</text:p>
          </table:table-cell>
          <table:table-cell table:style-name="ce3" office:value-type="string" calcext:value-type="string">
            <text:p>'013860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44.9" calcext:value-type="float">
            <text:p>144,9</text:p>
          </table:table-cell>
          <table:table-cell table:style-name="ce3" office:value-type="string" calcext:value-type="string">
            <text:p>'053959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'053959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5</text:p>
          </table:table-cell>
          <table:table-cell table:style-name="ce3" office:value-type="float" office:value="195.2" calcext:value-type="float">
            <text:p>195,2</text:p>
          </table:table-cell>
          <table:table-cell table:style-name="ce3" office:value-type="string" calcext:value-type="string">
            <text:p>'0390714004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8.89" calcext:value-type="float">
            <text:p>8,8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8.89" calcext:value-type="float">
            <text:p>8,8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8.89" calcext:value-type="float">
            <text:p>8,8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8.89" calcext:value-type="float">
            <text:p>8,8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8.89" calcext:value-type="float">
            <text:p>8,8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8.89" calcext:value-type="float">
            <text:p>8,8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8.89" calcext:value-type="float">
            <text:p>8,8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8.89" calcext:value-type="float">
            <text:p>8,89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9.001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80039610482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5.005</text:p>
          </table:table-cell>
          <table:table-cell table:style-name="ce3" office:value-type="float" office:value="21.21" calcext:value-type="float">
            <text:p>21,21</text:p>
          </table:table-cell>
          <table:table-cell table:style-name="ce3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2432.07" calcext:value-type="float">
            <text:p>2.432,07</text:p>
          </table:table-cell>
          <table:table-cell table:style-name="ce3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43.4" calcext:value-type="float">
            <text:p>43,4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5" office:value-type="float" office:value="1006.5" calcext:value-type="float">
            <text:p>1.006,50</text:p>
          </table:table-cell>
          <table:table-cell table:style-name="ce3" office:value-type="string" calcext:value-type="string">
            <text:p>'0194578047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782.2" calcext:value-type="float">
            <text:p>782,2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176.23" calcext:value-type="float">
            <text:p>176,23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765.19" calcext:value-type="float">
            <text:p>765,19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61.94" calcext:value-type="float">
            <text:p>61,94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0.17" calcext:value-type="float">
            <text:p>0,17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52.73" calcext:value-type="float">
            <text:p>52,73</text:p>
          </table:table-cell>
          <table:table-cell table:style-name="ce3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2</text:p>
          </table:table-cell>
          <table:table-cell table:style-name="ce3" office:value-type="float" office:value="221.33" calcext:value-type="float">
            <text:p>221,33</text:p>
          </table:table-cell>
          <table:table-cell table:style-name="ce3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'9400288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3416" calcext:value-type="float">
            <text:p>3.416,00</text:p>
          </table:table-cell>
          <table:table-cell table:style-name="ce3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7779.88" calcext:value-type="float">
            <text:p>7.779,88</text:p>
          </table:table-cell>
          <table:table-cell table:style-name="ce3" office:value-type="string" calcext:value-type="string">
            <text:p>'0139458051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46392.02" calcext:value-type="float">
            <text:p>46.392,02</text:p>
          </table:table-cell>
          <table:table-cell table:style-name="ce3" office:value-type="string" calcext:value-type="string">
            <text:p>'0139458051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43550.1" calcext:value-type="float">
            <text:p>43.550,10</text:p>
          </table:table-cell>
          <table:table-cell table:style-name="ce3" office:value-type="string" calcext:value-type="string">
            <text:p>'0139458051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5" office:value-type="float" office:value="3353.63" calcext:value-type="float">
            <text:p>3.353,63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3" office:value-type="float" office:value="982.1" calcext:value-type="float">
            <text:p>982,1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5" office:value-type="float" office:value="5830.27" calcext:value-type="float">
            <text:p>5.830,27</text:p>
          </table:table-cell>
          <table:table-cell table:style-name="ce3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8.014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'0060171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02</text:p>
          </table:table-cell>
          <table:table-cell table:style-name="ce5" office:value-type="float" office:value="20217.14" calcext:value-type="float">
            <text:p>20.217,14</text:p>
          </table:table-cell>
          <table:table-cell table:style-name="ce3" office:value-type="string" calcext:value-type="string">
            <text:p>'0667850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03</text:p>
          </table:table-cell>
          <table:table-cell table:style-name="ce5" office:value-type="float" office:value="105755.21" calcext:value-type="float">
            <text:p>105.755,21</text:p>
          </table:table-cell>
          <table:table-cell table:style-name="ce3" office:value-type="string" calcext:value-type="string">
            <text:p>'07662361000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44.05" calcext:value-type="float">
            <text:p>44,05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'0039994048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4.01.00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'94149730486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255.95" calcext:value-type="float">
            <text:p>255,95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5.011</text:p>
          </table:table-cell>
          <table:table-cell table:style-name="ce5" office:value-type="float" office:value="1960" calcext:value-type="float">
            <text:p>1.960,00</text:p>
          </table:table-cell>
          <table:table-cell table:style-name="ce3" office:value-type="string" calcext:value-type="string">
            <text:p>'0659381048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4.01.003</text:p>
          </table:table-cell>
          <table:table-cell table:style-name="ce5" office:value-type="float" office:value="1200.06" calcext:value-type="float">
            <text:p>1.200,06</text:p>
          </table:table-cell>
          <table:table-cell table:style-name="ce3" office:value-type="string" calcext:value-type="string">
            <text:p>'0586016048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6913.8" calcext:value-type="float">
            <text:p>6.913,80</text:p>
          </table:table-cell>
          <table:table-cell table:style-name="ce3" office:value-type="string" calcext:value-type="string">
            <text:p>'0202759036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in conto capitale</text:p>
          </table:table-cell>
          <table:table-cell table:style-name="ce3" office:value-type="string" calcext:value-type="string">
            <text:p>Investimenti in beni materiali</text:p>
          </table:table-cell>
          <table:table-cell table:style-name="ce3" office:value-type="string" calcext:value-type="string">
            <text:p>2.02.01.09.012</text:p>
          </table:table-cell>
          <table:table-cell table:style-name="ce5" office:value-type="float" office:value="106626.67" calcext:value-type="float">
            <text:p>106.626,67</text:p>
          </table:table-cell>
          <table:table-cell table:style-name="ce3" office:value-type="string" calcext:value-type="string">
            <text:p>'02027590369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ltre spese correnti</text:p>
          </table:table-cell>
          <table:table-cell table:style-name="ce3" office:value-type="string" calcext:value-type="string">
            <text:p>1.10.03.01.001</text:p>
          </table:table-cell>
          <table:table-cell table:style-name="ce5" office:value-type="float" office:value="4204.84" calcext:value-type="float">
            <text:p>4.204,84</text:p>
          </table:table-cell>
          <table:table-cell table:style-name="ce3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1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1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1.001</text:p>
          </table:table-cell>
          <table:table-cell table:style-name="ce5" office:value-type="float" office:value="8704.35" calcext:value-type="float">
            <text:p>8.704,35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5" office:value-type="float" office:value="9873.9" calcext:value-type="float">
            <text:p>9.873,90</text:p>
          </table:table-cell>
          <table:table-cell table:style-name="ce3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Contributi in conto esercizio</text:p>
          </table:table-cell>
          <table:table-cell table:style-name="ce3" office:value-type="string" calcext:value-type="string">
            <text:p>1.04.02.05.999</text:p>
          </table:table-cell>
          <table:table-cell table:style-name="ce5" office:value-type="float" office:value="4943.05" calcext:value-type="float">
            <text:p>4.943,05</text:p>
          </table:table-cell>
          <table:table-cell table:style-name="ce3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999</text:p>
          </table:table-cell>
          <table:table-cell table:style-name="ce3" office:value-type="float" office:value="731.51" calcext:value-type="float">
            <text:p>731,51</text:p>
          </table:table-cell>
          <table:table-cell table:style-name="ce7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999</text:p>
          </table:table-cell>
          <table:table-cell table:style-name="ce3" office:value-type="float" office:value="562.26" calcext:value-type="float">
            <text:p>562,26</text:p>
          </table:table-cell>
          <table:table-cell table:style-name="ce3" office:value-type="string" calcext:value-type="string">
            <text:p>'97413850583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029.36" calcext:value-type="float">
            <text:p>1.029,36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029.36" calcext:value-type="float">
            <text:p>1.029,36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719.36" calcext:value-type="float">
            <text:p>719,36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3" office:value-type="float" office:value="349.79" calcext:value-type="float">
            <text:p>349,79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023.54" calcext:value-type="float">
            <text:p>1.023,54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1029.36" calcext:value-type="float">
            <text:p>1.029,36</text:p>
          </table:table-cell>
          <table:table-cell table:style-name="ce3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99.999</text:p>
          </table:table-cell>
          <table:table-cell table:style-name="ce5" office:value-type="float" office:value="4750" calcext:value-type="float">
            <text:p>4.750,0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0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1.02.99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6.002</text:p>
          </table:table-cell>
          <table:table-cell table:style-name="ce3" office:value-type="float" office:value="91.65" calcext:value-type="float">
            <text:p>91,65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02.001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3" office:value-type="string" calcext:value-type="string">
            <text:p>1.03.02.17.0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2351.87" calcext:value-type="float">
            <text:p>2.351,87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1897.86" calcext:value-type="float">
            <text:p>1.897,86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2425.12" calcext:value-type="float">
            <text:p>2.425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2425.38" calcext:value-type="float">
            <text:p>2.425,38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1654.99" calcext:value-type="float">
            <text:p>1.654,99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3079.73" calcext:value-type="float">
            <text:p>3.079,73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3260.94" calcext:value-type="float">
            <text:p>3.260,94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3" office:value-type="float" office:value="46.65" calcext:value-type="float">
            <text:p>46,65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1002.6" calcext:value-type="float">
            <text:p>1.002,60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2196.71" calcext:value-type="float">
            <text:p>2.196,71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1002.6" calcext:value-type="float">
            <text:p>1.002,60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3" office:value-type="float" office:value="995.12" calcext:value-type="float">
            <text:p>995,1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1539.26" calcext:value-type="float">
            <text:p>1.539,26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1473.66" calcext:value-type="float">
            <text:p>1.473,66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3" office:value-type="float" office:value="49.25" calcext:value-type="float">
            <text:p>49,25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3" office:value-type="float" office:value="45.44" calcext:value-type="float">
            <text:p>45,44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3" office:value-type="float" office:value="64.91" calcext:value-type="float">
            <text:p>64,91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3" office:value-type="float" office:value="324.83" calcext:value-type="float">
            <text:p>324,83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3" office:value-type="float" office:value="714.61" calcext:value-type="float">
            <text:p>714,61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3" office:value-type="float" office:value="649.65" calcext:value-type="float">
            <text:p>649,65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1030.16" calcext:value-type="float">
            <text:p>1.030,16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1299.85" calcext:value-type="float">
            <text:p>1.299,85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5" office:value-type="float" office:value="1798.42" calcext:value-type="float">
            <text:p>1.798,42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3" office:value-type="float" office:value="55.06" calcext:value-type="float">
            <text:p>55,06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Uscite correnti</text:p>
          </table:table-cell>
          <table:table-cell table:style-name="ce3" office:value-type="string" calcext:value-type="string">
            <text:p>Interessi passivi</text:p>
          </table:table-cell>
          <table:table-cell table:style-name="ce3" office:value-type="string" calcext:value-type="string">
            <text:p>1.07.05.04.003</text:p>
          </table:table-cell>
          <table:table-cell table:style-name="ce3" office:value-type="float" office:value="32.39" calcext:value-type="float">
            <text:p>32,39</text:p>
          </table:table-cell>
          <table:table-cell table:style-name="ce3" office:value-type="string" calcext:value-type="string">
            <text:p>'07756511007'</text:p>
          </table:table-cell>
          <table:table-cell table:number-columns-repeated="250"/>
        </table:table-row>
        <table:table-row table:style-name="ro2" table:number-rows-repeated="104774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'Mandati-4'.$A$1" table:cell-range-address="$'Mandati-4'.$A$2:.$G$826"/>
        </table:named-expressions>
      </table:table>
      <table:named-expressions/>
      <table:database-ranges>
        <table:database-range table:name="__Anonymous_Sheet_DB__0" table:target-range-address="'Mandati-4'.A2:'Mandati-4'.G82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ndati-4" style:display-name="PageStyle_Mandati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2:41:58</meta:creation-date>
    <dc:date>2026-06-12T11:07:07.521783000</dc:date>
    <meta:editing-duration>PT9S</meta:editing-duration>
    <meta:editing-cycles>1</meta:editing-cycles>
    <meta:generator>LibreOffice/25.8.6.2$Windows_X86_64 LibreOffice_project/b4b39682cd9868fa725bc664aff94278d315bd04</meta:generator>
    <meta:document-statistic meta:table-count="1" meta:cell-count="5777" meta:object-count="0"/>
  </office:meta>
</office:document-meta>
</file>