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2.404cm"/>
    </style:style>
    <style:style style:name="co3" style:family="table-column">
      <style:table-column-properties fo:break-before="auto" style:column-width="2.84cm"/>
    </style:style>
    <style:style style:name="co4" style:family="table-column">
      <style:table-column-properties fo:break-before="auto" style:column-width="4.066cm"/>
    </style:style>
    <style:style style:name="co5" style:family="table-column">
      <style:table-column-properties fo:break-before="auto" style:column-width="4.884cm"/>
    </style:style>
    <style:style style:name="co6" style:family="table-column">
      <style:table-column-properties fo:break-before="auto" style:column-width="2.704cm"/>
    </style:style>
    <style:style style:name="co7" style:family="table-column">
      <style:table-column-properties fo:break-before="auto" style:column-width="2.242cm"/>
    </style:style>
    <style:style style:name="co8" style:family="table-column">
      <style:table-column-properties fo:break-before="auto" style:column-width="2.56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Mandati-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333399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" style:family="table-cell" style:parent-style-name="Default" style:data-style-name="N36">
      <style:table-cell-properties style:diagonal-bl-tr="none" style:diagonal-tl-br="none" fo:border="0.74pt solid #333399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diagonal-bl-tr="none" style:diagonal-tl-br="none" fo:border="0.74pt solid #333399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74pt solid #333399" fo:padding="0.071cm" fo:border-right="0.74pt solid #333399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ndati-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row table:style-name="ro1">
          <table:table-cell table:style-name="ce1" office:value-type="string" calcext:value-type="string">
            <text:p>III</text:p>
          </table:table-cell>
          <table:table-cell/>
          <table:table-cell table:style-name="ce1" office:value-type="string" calcext:value-type="string">
            <text:p>Trimestre 2025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trimestre</text:p>
          </table:table-cell>
          <table:table-cell table:style-name="ce2" office:value-type="string" calcext:value-type="string">
            <text:p>data mand.</text:p>
          </table:table-cell>
          <table:table-cell table:style-name="ce2" office:value-type="string" calcext:value-type="string">
            <text:p>categoria di spesa</text:p>
          </table:table-cell>
          <table:table-cell table:style-name="ce2" office:value-type="string" calcext:value-type="string">
            <text:p>tipologia di spesa</text:p>
          </table:table-cell>
          <table:table-cell table:style-name="ce2" office:value-type="string" calcext:value-type="string">
            <text:p>cod.bila</text:p>
          </table:table-cell>
          <table:table-cell table:style-name="ce2" office:value-type="string" calcext:value-type="string">
            <text:p>importo</text:p>
          </table:table-cell>
          <table:table-cell table:style-name="ce2" office:value-type="string" calcext:value-type="string">
            <text:p>cod.fis.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394.74" calcext:value-type="float">
            <text:p>394,74</text:p>
          </table:table-cell>
          <table:table-cell table:style-name="ce3" office:value-type="string" calcext:value-type="string">
            <text:p>'04105740486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267.97" calcext:value-type="float">
            <text:p>267,97</text:p>
          </table:table-cell>
          <table:table-cell table:style-name="ce3" office:value-type="string" calcext:value-type="string">
            <text:p>'04105740486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6" office:value-type="float" office:value="2163.06" calcext:value-type="float">
            <text:p>2.163,06</text:p>
          </table:table-cell>
          <table:table-cell table:style-name="ce3" office:value-type="string" calcext:value-type="string">
            <text:p>'06188330150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002</text:p>
          </table:table-cell>
          <table:table-cell table:style-name="ce6" office:value-type="float" office:value="1705.23" calcext:value-type="float">
            <text:p>1.705,23</text:p>
          </table:table-cell>
          <table:table-cell table:style-name="ce3" office:value-type="string" calcext:value-type="string">
            <text:p>'15376371009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4</text:p>
          </table:table-cell>
          <table:table-cell table:style-name="ce3" office:value-type="float" office:value="217.77" calcext:value-type="float">
            <text:p>217,77</text:p>
          </table:table-cell>
          <table:table-cell table:style-name="ce3" office:value-type="string" calcext:value-type="string">
            <text:p>'0084245012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9.02" calcext:value-type="float">
            <text:p>9,02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230.96" calcext:value-type="float">
            <text:p>230,96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255.83" calcext:value-type="float">
            <text:p>255,83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823.99" calcext:value-type="float">
            <text:p>823,99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492.07" calcext:value-type="float">
            <text:p>492,07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52.35" calcext:value-type="float">
            <text:p>52,35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174.14" calcext:value-type="float">
            <text:p>174,14</text:p>
          </table:table-cell>
          <table:table-cell table:style-name="ce3" office:value-type="string" calcext:value-type="string">
            <text:p>'OMISSIS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155.06" calcext:value-type="float">
            <text:p>155,06</text:p>
          </table:table-cell>
          <table:table-cell table:style-name="ce3" office:value-type="string" calcext:value-type="string">
            <text:p>'OMISSIS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'02391510266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6.6" calcext:value-type="float">
            <text:p>36,6</text:p>
          </table:table-cell>
          <table:table-cell table:style-name="ce3" office:value-type="string" calcext:value-type="string">
            <text:p>05779711000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6" office:value-type="float" office:value="3660" calcext:value-type="float">
            <text:p>3.660,00</text:p>
          </table:table-cell>
          <table:table-cell table:style-name="ce3" office:value-type="string" calcext:value-type="string">
            <text:p>'0441950061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2.01.999</text:p>
          </table:table-cell>
          <table:table-cell table:style-name="ce6" office:value-type="float" office:value="34924.33" calcext:value-type="float">
            <text:p>34.924,33</text:p>
          </table:table-cell>
          <table:table-cell table:style-name="ce3" office:value-type="string" calcext:value-type="string">
            <text:p>'07101900483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6" office:value-type="float" office:value="24331.68" calcext:value-type="float">
            <text:p>24.331,68</text:p>
          </table:table-cell>
          <table:table-cell table:style-name="ce3" office:value-type="string" calcext:value-type="string">
            <text:p>'06715140486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1.001</text:p>
          </table:table-cell>
          <table:table-cell table:style-name="ce3" office:value-type="float" office:value="629.68" calcext:value-type="float">
            <text:p>629,68</text:p>
          </table:table-cell>
          <table:table-cell table:style-name="ce7" office:value-type="string" calcext:value-type="string">
            <text:p>8002083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5</text:p>
          </table:table-cell>
          <table:table-cell table:style-name="ce6" office:value-type="float" office:value="1390" calcext:value-type="float">
            <text:p>1.390,00</text:p>
          </table:table-cell>
          <table:table-cell table:style-name="ce3" office:value-type="string" calcext:value-type="string">
            <text:p>'94039270486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3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string" calcext:value-type="string">
            <text:p>'00777910159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3" calcext:value-type="date">
            <text:p>03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002</text:p>
          </table:table-cell>
          <table:table-cell table:style-name="ce6" office:value-type="float" office:value="1042.19" calcext:value-type="float">
            <text:p>1.042,19</text:p>
          </table:table-cell>
          <table:table-cell table:style-name="ce3" office:value-type="string" calcext:value-type="string">
            <text:p>'15376371009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3" calcext:value-type="date">
            <text:p>03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3" office:value-type="float" office:value="49.5" calcext:value-type="float">
            <text:p>49,5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3" calcext:value-type="date">
            <text:p>03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6" office:value-type="float" office:value="13382.51" calcext:value-type="float">
            <text:p>13.382,51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3" calcext:value-type="date">
            <text:p>03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999</text:p>
          </table:table-cell>
          <table:table-cell table:style-name="ce3" office:value-type="float" office:value="3.05" calcext:value-type="float">
            <text:p>3,05</text:p>
          </table:table-cell>
          <table:table-cell table:style-name="ce3" office:value-type="string" calcext:value-type="string">
            <text:p>'09771701001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3" calcext:value-type="date">
            <text:p>03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999</text:p>
          </table:table-cell>
          <table:table-cell table:style-name="ce3" office:value-type="float" office:value="18.54" calcext:value-type="float">
            <text:p>18,54</text:p>
          </table:table-cell>
          <table:table-cell table:style-name="ce3" office:value-type="string" calcext:value-type="string">
            <text:p>'09771701001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3" calcext:value-type="date">
            <text:p>03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9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'07516911000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3" calcext:value-type="date">
            <text:p>03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99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'07516911000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3" calcext:value-type="date">
            <text:p>03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9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'07516911000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3" calcext:value-type="date">
            <text:p>03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10</text:p>
          </table:table-cell>
          <table:table-cell table:style-name="ce6" office:value-type="float" office:value="33077" calcext:value-type="float">
            <text:p>33.077,00</text:p>
          </table:table-cell>
          <table:table-cell table:style-name="ce3" office:value-type="string" calcext:value-type="string">
            <text:p>'04876970486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3" calcext:value-type="date">
            <text:p>03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10</text:p>
          </table:table-cell>
          <table:table-cell table:style-name="ce6" office:value-type="float" office:value="1149.12" calcext:value-type="float">
            <text:p>1.149,12</text:p>
          </table:table-cell>
          <table:table-cell table:style-name="ce3" office:value-type="string" calcext:value-type="string">
            <text:p>'04876970486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3" calcext:value-type="date">
            <text:p>03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5</text:p>
          </table:table-cell>
          <table:table-cell table:style-name="ce6" office:value-type="float" office:value="2135" calcext:value-type="float">
            <text:p>2.135,00</text:p>
          </table:table-cell>
          <table:table-cell table:style-name="ce3" office:value-type="string" calcext:value-type="string">
            <text:p>'01836270510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3" calcext:value-type="date">
            <text:p>03/07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6" office:value-type="float" office:value="4751.9" calcext:value-type="float">
            <text:p>4.751,90</text:p>
          </table:table-cell>
          <table:table-cell table:style-name="ce3" office:value-type="string" calcext:value-type="string">
            <text:p>'0620150048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3" calcext:value-type="date">
            <text:p>03/07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6" office:value-type="float" office:value="2775.5" calcext:value-type="float">
            <text:p>2.775,50</text:p>
          </table:table-cell>
          <table:table-cell table:style-name="ce3" office:value-type="string" calcext:value-type="string">
            <text:p>'0620150048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3" calcext:value-type="date">
            <text:p>03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315.27" calcext:value-type="float">
            <text:p>315,27</text:p>
          </table:table-cell>
          <table:table-cell table:style-name="ce3" office:value-type="string" calcext:value-type="string">
            <text:p>'0539595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3" calcext:value-type="date">
            <text:p>03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3" office:value-type="float" office:value="311.11" calcext:value-type="float">
            <text:p>311,11</text:p>
          </table:table-cell>
          <table:table-cell table:style-name="ce3" office:value-type="string" calcext:value-type="string">
            <text:p>'0539595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3" calcext:value-type="date">
            <text:p>03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1.010</text:p>
          </table:table-cell>
          <table:table-cell table:style-name="ce3" office:value-type="float" office:value="779.18" calcext:value-type="float">
            <text:p>779,18</text:p>
          </table:table-cell>
          <table:table-cell table:style-name="ce3" office:value-type="string" calcext:value-type="string">
            <text:p>'01585570581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3" calcext:value-type="date">
            <text:p>03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8</text:p>
          </table:table-cell>
          <table:table-cell table:style-name="ce3" office:value-type="float" office:value="107.8" calcext:value-type="float">
            <text:p>107,8</text:p>
          </table:table-cell>
          <table:table-cell table:style-name="ce3" office:value-type="string" calcext:value-type="string">
            <text:p>'03067200356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3" calcext:value-type="date">
            <text:p>03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'OMISSIS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3" calcext:value-type="date">
            <text:p>03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'OMISSIS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3" calcext:value-type="date">
            <text:p>03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1</text:p>
          </table:table-cell>
          <table:table-cell table:style-name="ce3" office:value-type="float" office:value="12.4" calcext:value-type="float">
            <text:p>12,4</text:p>
          </table:table-cell>
          <table:table-cell table:style-name="ce3" office:value-type="string" calcext:value-type="string">
            <text:p>'OMISSIS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4" calcext:value-type="date">
            <text:p>0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343.93" calcext:value-type="float">
            <text:p>343,93</text:p>
          </table:table-cell>
          <table:table-cell table:style-name="ce3" office:value-type="string" calcext:value-type="string">
            <text:p>'05275230489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4" calcext:value-type="date">
            <text:p>0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3" office:value-type="float" office:value="51.44" calcext:value-type="float">
            <text:p>51,44</text:p>
          </table:table-cell>
          <table:table-cell table:style-name="ce3" office:value-type="string" calcext:value-type="string">
            <text:p>'0322611048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4" calcext:value-type="date">
            <text:p>0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54.33" calcext:value-type="float">
            <text:p>154,33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4" calcext:value-type="date">
            <text:p>0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34.2" calcext:value-type="float">
            <text:p>134,2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4" calcext:value-type="date">
            <text:p>0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34.2" calcext:value-type="float">
            <text:p>134,2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4" calcext:value-type="date">
            <text:p>0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46.4" calcext:value-type="float">
            <text:p>146,4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4" calcext:value-type="date">
            <text:p>0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48.23" calcext:value-type="float">
            <text:p>148,23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4" calcext:value-type="date">
            <text:p>0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46.4" calcext:value-type="float">
            <text:p>146,4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4" calcext:value-type="date">
            <text:p>0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30.82" calcext:value-type="float">
            <text:p>130,82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4" calcext:value-type="date">
            <text:p>0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615.94" calcext:value-type="float">
            <text:p>615,94</text:p>
          </table:table-cell>
          <table:table-cell table:style-name="ce3" office:value-type="string" calcext:value-type="string">
            <text:p>'0646841048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7.003</text:p>
          </table:table-cell>
          <table:table-cell table:style-name="ce6" office:value-type="float" office:value="1000.4" calcext:value-type="float">
            <text:p>1.000,40</text:p>
          </table:table-cell>
          <table:table-cell table:style-name="ce3" office:value-type="string" calcext:value-type="string">
            <text:p>'01573730486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7.003</text:p>
          </table:table-cell>
          <table:table-cell table:style-name="ce3" office:value-type="float" office:value="82.96" calcext:value-type="float">
            <text:p>82,96</text:p>
          </table:table-cell>
          <table:table-cell table:style-name="ce3" office:value-type="string" calcext:value-type="string">
            <text:p>'01573730486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4</text:p>
          </table:table-cell>
          <table:table-cell table:style-name="ce6" office:value-type="float" office:value="135022.79" calcext:value-type="float">
            <text:p>135.022,79</text:p>
          </table:table-cell>
          <table:table-cell table:style-name="ce3" office:value-type="string" calcext:value-type="string">
            <text:p>'0485509048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6" office:value-type="float" office:value="2551.05" calcext:value-type="float">
            <text:p>2.551,05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6" office:value-type="float" office:value="4525.33" calcext:value-type="float">
            <text:p>4.525,33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6" office:value-type="float" office:value="4525.33" calcext:value-type="float">
            <text:p>4.525,33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6" office:value-type="float" office:value="2473.14" calcext:value-type="float">
            <text:p>2.473,14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6" office:value-type="float" office:value="4821.94" calcext:value-type="float">
            <text:p>4.821,94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6" office:value-type="float" office:value="4821.94" calcext:value-type="float">
            <text:p>4.821,94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6" office:value-type="float" office:value="3322.31" calcext:value-type="float">
            <text:p>3.322,31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3" office:value-type="float" office:value="92.36" calcext:value-type="float">
            <text:p>92,36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6" office:value-type="float" office:value="10488.12" calcext:value-type="float">
            <text:p>10.488,12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6" office:value-type="float" office:value="10488.12" calcext:value-type="float">
            <text:p>10.488,12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6" office:value-type="float" office:value="10488.12" calcext:value-type="float">
            <text:p>10.488,12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6" office:value-type="float" office:value="10488.12" calcext:value-type="float">
            <text:p>10.488,12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6" office:value-type="float" office:value="10488.12" calcext:value-type="float">
            <text:p>10.488,12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6" office:value-type="float" office:value="10488.12" calcext:value-type="float">
            <text:p>10.488,12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6" office:value-type="float" office:value="10488.12" calcext:value-type="float">
            <text:p>10.488,12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6" office:value-type="float" office:value="10488.12" calcext:value-type="float">
            <text:p>10.488,12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6" office:value-type="float" office:value="10488.12" calcext:value-type="float">
            <text:p>10.488,12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6" office:value-type="float" office:value="10488.12" calcext:value-type="float">
            <text:p>10.488,12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6" office:value-type="float" office:value="10488.12" calcext:value-type="float">
            <text:p>10.488,12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6" office:value-type="float" office:value="10488.12" calcext:value-type="float">
            <text:p>10.488,12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6" office:value-type="float" office:value="4413.7" calcext:value-type="float">
            <text:p>4.413,70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6" office:value-type="float" office:value="4413.7" calcext:value-type="float">
            <text:p>4.413,70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6" office:value-type="float" office:value="4413.7" calcext:value-type="float">
            <text:p>4.413,70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3" office:value-type="float" office:value="173.17" calcext:value-type="float">
            <text:p>173,17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3" office:value-type="float" office:value="173.17" calcext:value-type="float">
            <text:p>173,17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5.05" calcext:value-type="float">
            <text:p>15,05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5.05" calcext:value-type="float">
            <text:p>15,05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5.05" calcext:value-type="float">
            <text:p>15,05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5.05" calcext:value-type="float">
            <text:p>15,05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5.05" calcext:value-type="float">
            <text:p>15,05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5.05" calcext:value-type="float">
            <text:p>15,05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6</text:p>
          </table:table-cell>
          <table:table-cell table:style-name="ce6" office:value-type="float" office:value="1553.95" calcext:value-type="float">
            <text:p>1.553,95</text:p>
          </table:table-cell>
          <table:table-cell table:style-name="ce3" office:value-type="string" calcext:value-type="string">
            <text:p>'0449950048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8" calcext:value-type="date">
            <text:p>08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536.8" calcext:value-type="float">
            <text:p>536,8</text:p>
          </table:table-cell>
          <table:table-cell table:style-name="ce3" office:value-type="string" calcext:value-type="string">
            <text:p>'05476750483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8" calcext:value-type="date">
            <text:p>08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419.2" calcext:value-type="float">
            <text:p>419,2</text:p>
          </table:table-cell>
          <table:table-cell table:style-name="ce3" office:value-type="string" calcext:value-type="string">
            <text:p>'0044199048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8" calcext:value-type="date">
            <text:p>08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361.4" calcext:value-type="float">
            <text:p>361,4</text:p>
          </table:table-cell>
          <table:table-cell table:style-name="ce3" office:value-type="string" calcext:value-type="string">
            <text:p>'0044199048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8" calcext:value-type="date">
            <text:p>08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8</text:p>
          </table:table-cell>
          <table:table-cell table:style-name="ce6" office:value-type="float" office:value="3578.26" calcext:value-type="float">
            <text:p>3.578,26</text:p>
          </table:table-cell>
          <table:table-cell table:style-name="ce3" office:value-type="string" calcext:value-type="string">
            <text:p>'0197206097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8" calcext:value-type="date">
            <text:p>08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2</text:p>
          </table:table-cell>
          <table:table-cell table:style-name="ce3" office:value-type="float" office:value="120.68" calcext:value-type="float">
            <text:p>120,68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8" calcext:value-type="date">
            <text:p>08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2</text:p>
          </table:table-cell>
          <table:table-cell table:style-name="ce3" office:value-type="float" office:value="120.68" calcext:value-type="float">
            <text:p>120,68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8" calcext:value-type="date">
            <text:p>08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6" office:value-type="float" office:value="9860.4" calcext:value-type="float">
            <text:p>9.860,40</text:p>
          </table:table-cell>
          <table:table-cell table:style-name="ce3" office:value-type="string" calcext:value-type="string">
            <text:p>'0136905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9" calcext:value-type="date">
            <text:p>09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1.003</text:p>
          </table:table-cell>
          <table:table-cell table:style-name="ce3" office:value-type="float" office:value="449.77" calcext:value-type="float">
            <text:p>449,77</text:p>
          </table:table-cell>
          <table:table-cell table:style-name="ce3" office:value-type="string" calcext:value-type="string">
            <text:p>'801882305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9" calcext:value-type="date">
            <text:p>09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4.25" calcext:value-type="float">
            <text:p>54,25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9" calcext:value-type="date">
            <text:p>09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08" calcext:value-type="float">
            <text:p>5,0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9" calcext:value-type="date">
            <text:p>09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08" calcext:value-type="float">
            <text:p>5,0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9" calcext:value-type="date">
            <text:p>09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8.33" calcext:value-type="float">
            <text:p>8,3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9" calcext:value-type="date">
            <text:p>09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67.27" calcext:value-type="float">
            <text:p>67,27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9" calcext:value-type="date">
            <text:p>09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08" calcext:value-type="float">
            <text:p>5,0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9" calcext:value-type="date">
            <text:p>09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79.92" calcext:value-type="float">
            <text:p>79,9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9" calcext:value-type="date">
            <text:p>09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357.64" calcext:value-type="float">
            <text:p>357,64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9" calcext:value-type="date">
            <text:p>09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6" office:value-type="float" office:value="1808.89" calcext:value-type="float">
            <text:p>1.808,8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9" calcext:value-type="date">
            <text:p>09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93.29" calcext:value-type="float">
            <text:p>93,2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9" calcext:value-type="date">
            <text:p>09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7.25" calcext:value-type="float">
            <text:p>7,25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9" calcext:value-type="date">
            <text:p>09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74.52" calcext:value-type="float">
            <text:p>74,5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9" calcext:value-type="date">
            <text:p>09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381.98" calcext:value-type="float">
            <text:p>381,9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9" calcext:value-type="date">
            <text:p>09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08" calcext:value-type="float">
            <text:p>5,0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9" calcext:value-type="date">
            <text:p>09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08" calcext:value-type="float">
            <text:p>5,0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9" calcext:value-type="date">
            <text:p>09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08" calcext:value-type="float">
            <text:p>5,0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9" calcext:value-type="date">
            <text:p>09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86.66" calcext:value-type="float">
            <text:p>486,6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9" calcext:value-type="date">
            <text:p>09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14.62" calcext:value-type="float">
            <text:p>114,6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9" calcext:value-type="date">
            <text:p>09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2.59" calcext:value-type="float">
            <text:p>12,5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9" calcext:value-type="date">
            <text:p>09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02.96" calcext:value-type="float">
            <text:p>302,9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9" calcext:value-type="date">
            <text:p>09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88.07" calcext:value-type="float">
            <text:p>288,0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9" calcext:value-type="date">
            <text:p>09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89.3" calcext:value-type="float">
            <text:p>189,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9" calcext:value-type="date">
            <text:p>09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52.69" calcext:value-type="float">
            <text:p>352,6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09" calcext:value-type="date">
            <text:p>09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40.64" calcext:value-type="float">
            <text:p>340,6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1.74" calcext:value-type="float">
            <text:p>41,7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0.94" calcext:value-type="float">
            <text:p>40,9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4.18" calcext:value-type="float">
            <text:p>34,1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6.78" calcext:value-type="float">
            <text:p>16,7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8.04" calcext:value-type="float">
            <text:p>18,0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1.22" calcext:value-type="float">
            <text:p>21,2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9.57" calcext:value-type="float">
            <text:p>19,5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0.01" calcext:value-type="float">
            <text:p>20,0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18.4" calcext:value-type="float">
            <text:p>218,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99.98" calcext:value-type="float">
            <text:p>99,9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16.24" calcext:value-type="float">
            <text:p>116,2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05.07" calcext:value-type="float">
            <text:p>105,0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09.64" calcext:value-type="float">
            <text:p>109,6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60.74" calcext:value-type="float">
            <text:p>60,7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1.1" calcext:value-type="float">
            <text:p>41,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87.36" calcext:value-type="float">
            <text:p>387,3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27.4" calcext:value-type="float">
            <text:p>227,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2.3" calcext:value-type="float">
            <text:p>42,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0.82" calcext:value-type="float">
            <text:p>40,8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4.87" calcext:value-type="float">
            <text:p>44,8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0.06" calcext:value-type="float">
            <text:p>30,0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8.73" calcext:value-type="float">
            <text:p>18,7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8.58" calcext:value-type="float">
            <text:p>38,5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66.55" calcext:value-type="float">
            <text:p>66,5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9.04" calcext:value-type="float">
            <text:p>29,0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2.59" calcext:value-type="float">
            <text:p>12,5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5.77" calcext:value-type="float">
            <text:p>15,7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8.93" calcext:value-type="float">
            <text:p>18,9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0.08" calcext:value-type="float">
            <text:p>10,0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8.93" calcext:value-type="float">
            <text:p>18,9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8.58" calcext:value-type="float">
            <text:p>38,5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1.56" calcext:value-type="float">
            <text:p>21,5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5.23" calcext:value-type="float">
            <text:p>15,2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5.96" calcext:value-type="float">
            <text:p>15,9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6.38" calcext:value-type="float">
            <text:p>16,3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4.44" calcext:value-type="float">
            <text:p>14,4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4.44" calcext:value-type="float">
            <text:p>14,4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5.32" calcext:value-type="float">
            <text:p>15,3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5.1" calcext:value-type="float">
            <text:p>15,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5.12" calcext:value-type="float">
            <text:p>15,1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8.45" calcext:value-type="float">
            <text:p>18,4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3.27" calcext:value-type="float">
            <text:p>33,2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871.03" calcext:value-type="float">
            <text:p>871,0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871.03" calcext:value-type="float">
            <text:p>871,0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3.51" calcext:value-type="float">
            <text:p>33,5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34.69" calcext:value-type="float">
            <text:p>434,6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88.87" calcext:value-type="float">
            <text:p>488,8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12.44" calcext:value-type="float">
            <text:p>112,4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9.83" calcext:value-type="float">
            <text:p>19,8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80.44" calcext:value-type="float">
            <text:p>180,4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51.97" calcext:value-type="float">
            <text:p>51,9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1.10.03.01.001</text:p>
          </table:table-cell>
          <table:table-cell table:style-name="ce6" office:value-type="float" office:value="3708.94" calcext:value-type="float">
            <text:p>3.708,94</text:p>
          </table:table-cell>
          <table:table-cell table:style-name="ce7" office:value-type="string" calcext:value-type="string">
            <text:p>06363391001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6</text:p>
          </table:table-cell>
          <table:table-cell table:style-name="ce6" office:value-type="float" office:value="3240.51" calcext:value-type="float">
            <text:p>3.240,51</text:p>
          </table:table-cell>
          <table:table-cell table:style-name="ce3" office:value-type="string" calcext:value-type="string">
            <text:p>'06614900485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3.002</text:p>
          </table:table-cell>
          <table:table-cell table:style-name="ce6" office:value-type="float" office:value="1733.9" calcext:value-type="float">
            <text:p>1.733,90</text:p>
          </table:table-cell>
          <table:table-cell table:style-name="ce3" office:value-type="string" calcext:value-type="string">
            <text:p>'0454456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6" office:value-type="float" office:value="1323.09" calcext:value-type="float">
            <text:p>1.323,09</text:p>
          </table:table-cell>
          <table:table-cell table:style-name="ce3" office:value-type="string" calcext:value-type="string">
            <text:p>'06188330150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2</text:p>
          </table:table-cell>
          <table:table-cell table:style-name="ce6" office:value-type="float" office:value="5078.84" calcext:value-type="float">
            <text:p>5.078,84</text:p>
          </table:table-cell>
          <table:table-cell table:style-name="ce3" office:value-type="string" calcext:value-type="string">
            <text:p>'0520693048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4.01.001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'94214410485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4.01.001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'94214410485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4.01.001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'94214410485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5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'01243940481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1" calcext:value-type="date">
            <text:p>11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'02391510266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1" calcext:value-type="date">
            <text:p>11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6" office:value-type="float" office:value="1024.8" calcext:value-type="float">
            <text:p>1.024,80</text:p>
          </table:table-cell>
          <table:table-cell table:style-name="ce3" office:value-type="string" calcext:value-type="string">
            <text:p>'0520693048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1" calcext:value-type="date">
            <text:p>11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4.999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'OMISSIS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1" calcext:value-type="date">
            <text:p>11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2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'01332450483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1" calcext:value-type="date">
            <text:p>11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5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string" calcext:value-type="string">
            <text:p>'0318270048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1" calcext:value-type="date">
            <text:p>11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9.007</text:p>
          </table:table-cell>
          <table:table-cell table:style-name="ce6" office:value-type="float" office:value="3513.6" calcext:value-type="float">
            <text:p>3.513,60</text:p>
          </table:table-cell>
          <table:table-cell table:style-name="ce3" office:value-type="string" calcext:value-type="string">
            <text:p>'02238120485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1" calcext:value-type="date">
            <text:p>11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9.007</text:p>
          </table:table-cell>
          <table:table-cell table:style-name="ce3" office:value-type="float" office:value="87.2" calcext:value-type="float">
            <text:p>87,2</text:p>
          </table:table-cell>
          <table:table-cell table:style-name="ce3" office:value-type="string" calcext:value-type="string">
            <text:p>'02238120485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5.999</text:p>
          </table:table-cell>
          <table:table-cell table:style-name="ce6" office:value-type="float" office:value="9699" calcext:value-type="float">
            <text:p>9.699,00</text:p>
          </table:table-cell>
          <table:table-cell table:style-name="ce3" office:value-type="string" calcext:value-type="string">
            <text:p>'0197167026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6</text:p>
          </table:table-cell>
          <table:table-cell table:style-name="ce6" office:value-type="float" office:value="26290.51" calcext:value-type="float">
            <text:p>26.290,51</text:p>
          </table:table-cell>
          <table:table-cell table:style-name="ce3" office:value-type="string" calcext:value-type="string">
            <text:p>'05241640480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6" office:value-type="float" office:value="19332.7" calcext:value-type="float">
            <text:p>19.332,70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6" office:value-type="float" office:value="3189.4" calcext:value-type="float">
            <text:p>3.189,40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69.13" calcext:value-type="float">
            <text:p>169,13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50.02" calcext:value-type="float">
            <text:p>50,0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39.24" calcext:value-type="float">
            <text:p>39,24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9.91" calcext:value-type="float">
            <text:p>19,91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7.06" calcext:value-type="float">
            <text:p>27,06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35.2" calcext:value-type="float">
            <text:p>35,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1.65" calcext:value-type="float">
            <text:p>21,65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33" calcext:value-type="float">
            <text:p>2,33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37.19" calcext:value-type="float">
            <text:p>137,19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4.94" calcext:value-type="float">
            <text:p>4,94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.85" calcext:value-type="float">
            <text:p>1,85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2.24" calcext:value-type="float">
            <text:p>12,24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7.69" calcext:value-type="float">
            <text:p>7,69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.74" calcext:value-type="float">
            <text:p>1,74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0.74" calcext:value-type="float">
            <text:p>10,74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0.74" calcext:value-type="float">
            <text:p>10,74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4.36" calcext:value-type="float">
            <text:p>4,36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33" calcext:value-type="float">
            <text:p>2,33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33" calcext:value-type="float">
            <text:p>2,33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26" calcext:value-type="float">
            <text:p>2,26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26" calcext:value-type="float">
            <text:p>2,26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30.23" calcext:value-type="float">
            <text:p>30,23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51" calcext:value-type="float">
            <text:p>2,51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.87" calcext:value-type="float">
            <text:p>1,87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0.37" calcext:value-type="float">
            <text:p>10,37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5.7" calcext:value-type="float">
            <text:p>5,7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26" calcext:value-type="float">
            <text:p>2,26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26" calcext:value-type="float">
            <text:p>2,26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34" calcext:value-type="float">
            <text:p>2,34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9.82" calcext:value-type="float">
            <text:p>19,8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1.65" calcext:value-type="float">
            <text:p>21,65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3.61" calcext:value-type="float">
            <text:p>3,61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3.58" calcext:value-type="float">
            <text:p>3,58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8.45" calcext:value-type="float">
            <text:p>18,45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85.57" calcext:value-type="float">
            <text:p>85,57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82.9" calcext:value-type="float">
            <text:p>82,9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0.37" calcext:value-type="float">
            <text:p>10,37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46.55" calcext:value-type="float">
            <text:p>46,55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496.3" calcext:value-type="float">
            <text:p>496,3</text:p>
          </table:table-cell>
          <table:table-cell table:style-name="ce3" office:value-type="string" calcext:value-type="string">
            <text:p>'0646841048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264.74" calcext:value-type="float">
            <text:p>264,74</text:p>
          </table:table-cell>
          <table:table-cell table:style-name="ce3" office:value-type="string" calcext:value-type="string">
            <text:p>'05906420483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.76" calcext:value-type="float">
            <text:p>1,76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.35" calcext:value-type="float">
            <text:p>1,35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95" calcext:value-type="float">
            <text:p>2,95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.41" calcext:value-type="float">
            <text:p>1,41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.33" calcext:value-type="float">
            <text:p>1,33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.33" calcext:value-type="float">
            <text:p>1,33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.33" calcext:value-type="float">
            <text:p>1,33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43" calcext:value-type="float">
            <text:p>2,43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8.98" calcext:value-type="float">
            <text:p>8,98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15</text:p>
          </table:table-cell>
          <table:table-cell table:style-name="ce6" office:value-type="float" office:value="17365.48" calcext:value-type="float">
            <text:p>17.365,48</text:p>
          </table:table-cell>
          <table:table-cell table:style-name="ce3" office:value-type="string" calcext:value-type="string">
            <text:p>'02322600541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6.002</text:p>
          </table:table-cell>
          <table:table-cell table:style-name="ce6" office:value-type="float" office:value="6135.6" calcext:value-type="float">
            <text:p>6.135,60</text:p>
          </table:table-cell>
          <table:table-cell table:style-name="ce3" office:value-type="string" calcext:value-type="string">
            <text:p>'0344312048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81.32" calcext:value-type="float">
            <text:p>81,3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814.39" calcext:value-type="float">
            <text:p>814,39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245.2" calcext:value-type="float">
            <text:p>245,2</text:p>
          </table:table-cell>
          <table:table-cell table:style-name="ce3" office:value-type="string" calcext:value-type="string">
            <text:p>'0646841048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76.9" calcext:value-type="float">
            <text:p>176,9</text:p>
          </table:table-cell>
          <table:table-cell table:style-name="ce3" office:value-type="string" calcext:value-type="string">
            <text:p>'05906420483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7.65" calcext:value-type="float">
            <text:p>17,65</text:p>
          </table:table-cell>
          <table:table-cell table:style-name="ce3" office:value-type="string" calcext:value-type="string">
            <text:p>'1287847015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7.57" calcext:value-type="float">
            <text:p>17,57</text:p>
          </table:table-cell>
          <table:table-cell table:style-name="ce3" office:value-type="string" calcext:value-type="string">
            <text:p>'1287847015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7.57" calcext:value-type="float">
            <text:p>17,57</text:p>
          </table:table-cell>
          <table:table-cell table:style-name="ce3" office:value-type="string" calcext:value-type="string">
            <text:p>'1287847015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346.85" calcext:value-type="float">
            <text:p>346,85</text:p>
          </table:table-cell>
          <table:table-cell table:style-name="ce3" office:value-type="string" calcext:value-type="string">
            <text:p>'05950900489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577.33" calcext:value-type="float">
            <text:p>577,33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30.86" calcext:value-type="float">
            <text:p>30,86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357.82" calcext:value-type="float">
            <text:p>357,82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316.75" calcext:value-type="float">
            <text:p>316,75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5" calcext:value-type="date">
            <text:p>15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3.02" calcext:value-type="float">
            <text:p>43,0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5" calcext:value-type="date">
            <text:p>15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131.29" calcext:value-type="float">
            <text:p>131,29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5" calcext:value-type="date">
            <text:p>15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151.25" calcext:value-type="float">
            <text:p>151,25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5" calcext:value-type="date">
            <text:p>15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67.21" calcext:value-type="float">
            <text:p>67,21</text:p>
          </table:table-cell>
          <table:table-cell table:style-name="ce3" office:value-type="string" calcext:value-type="string">
            <text:p>'00393820485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5" calcext:value-type="date">
            <text:p>15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6" office:value-type="float" office:value="2198.07" calcext:value-type="float">
            <text:p>2.198,07</text:p>
          </table:table-cell>
          <table:table-cell table:style-name="ce3" office:value-type="string" calcext:value-type="string">
            <text:p>'OMISSIS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5" calcext:value-type="date">
            <text:p>15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135.13" calcext:value-type="float">
            <text:p>135,13</text:p>
          </table:table-cell>
          <table:table-cell table:style-name="ce3" office:value-type="string" calcext:value-type="string">
            <text:p>'0540154048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5" calcext:value-type="date">
            <text:p>15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10.83" calcext:value-type="float">
            <text:p>10,83</text:p>
          </table:table-cell>
          <table:table-cell table:style-name="ce3" office:value-type="string" calcext:value-type="string">
            <text:p>'0540154048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5" calcext:value-type="date">
            <text:p>15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483.44" calcext:value-type="float">
            <text:p>483,44</text:p>
          </table:table-cell>
          <table:table-cell table:style-name="ce3" office:value-type="string" calcext:value-type="string">
            <text:p>'05275230489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5" calcext:value-type="date">
            <text:p>15/07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5.002</text:p>
          </table:table-cell>
          <table:table-cell table:style-name="ce6" office:value-type="float" office:value="1915" calcext:value-type="float">
            <text:p>1.915,00</text:p>
          </table:table-cell>
          <table:table-cell table:style-name="ce3" office:value-type="string" calcext:value-type="string">
            <text:p>'0199526048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5" calcext:value-type="date">
            <text:p>15/07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3" office:value-type="float" office:value="279.72" calcext:value-type="float">
            <text:p>279,72</text:p>
          </table:table-cell>
          <table:table-cell table:style-name="ce3" office:value-type="string" calcext:value-type="string">
            <text:p>'0620150048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5" calcext:value-type="date">
            <text:p>15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4</text:p>
          </table:table-cell>
          <table:table-cell table:style-name="ce3" office:value-type="float" office:value="965.83" calcext:value-type="float">
            <text:p>965,83</text:p>
          </table:table-cell>
          <table:table-cell table:style-name="ce3" office:value-type="string" calcext:value-type="string">
            <text:p>'0620150048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5" calcext:value-type="date">
            <text:p>15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string" calcext:value-type="string">
            <text:p>'0539595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5" calcext:value-type="date">
            <text:p>15/07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6" office:value-type="float" office:value="4471.3" calcext:value-type="float">
            <text:p>4.471,30</text:p>
          </table:table-cell>
          <table:table-cell table:style-name="ce3" office:value-type="string" calcext:value-type="string">
            <text:p>'0620150048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5" calcext:value-type="date">
            <text:p>15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5" calcext:value-type="date">
            <text:p>15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10</text:p>
          </table:table-cell>
          <table:table-cell table:style-name="ce6" office:value-type="float" office:value="1216.81" calcext:value-type="float">
            <text:p>1.216,81</text:p>
          </table:table-cell>
          <table:table-cell table:style-name="ce3" office:value-type="string" calcext:value-type="string">
            <text:p>'OMISSIS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5" calcext:value-type="date">
            <text:p>15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10</text:p>
          </table:table-cell>
          <table:table-cell table:style-name="ce6" office:value-type="float" office:value="2431.21" calcext:value-type="float">
            <text:p>2.431,21</text:p>
          </table:table-cell>
          <table:table-cell table:style-name="ce3" office:value-type="string" calcext:value-type="string">
            <text:p>'OMISSIS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15" calcext:value-type="date">
            <text:p>15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2</text:p>
          </table:table-cell>
          <table:table-cell table:style-name="ce3" office:value-type="float" office:value="737.48" calcext:value-type="float">
            <text:p>737,48</text:p>
          </table:table-cell>
          <table:table-cell table:style-name="ce3" office:value-type="string" calcext:value-type="string">
            <text:p>'OMISSIS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22" calcext:value-type="date">
            <text:p>22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53.68" calcext:value-type="float">
            <text:p>53,68</text:p>
          </table:table-cell>
          <table:table-cell table:style-name="ce3" office:value-type="string" calcext:value-type="string">
            <text:p>'0653995048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22" calcext:value-type="date">
            <text:p>22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4.01.001</text:p>
          </table:table-cell>
          <table:table-cell table:style-name="ce6" office:value-type="float" office:value="3500" calcext:value-type="float">
            <text:p>3.500,00</text:p>
          </table:table-cell>
          <table:table-cell table:style-name="ce3" office:value-type="string" calcext:value-type="string">
            <text:p>04991250483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22" calcext:value-type="date">
            <text:p>22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1.008</text:p>
          </table:table-cell>
          <table:table-cell table:style-name="ce6" office:value-type="float" office:value="4758" calcext:value-type="float">
            <text:p>4.758,00</text:p>
          </table:table-cell>
          <table:table-cell table:style-name="ce3" office:value-type="string" calcext:value-type="string">
            <text:p>'OMISSIS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22" calcext:value-type="date">
            <text:p>22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1.001</text:p>
          </table:table-cell>
          <table:table-cell table:style-name="ce6" office:value-type="float" office:value="8704.35" calcext:value-type="float">
            <text:p>8.704,35</text:p>
          </table:table-cell>
          <table:table-cell table:style-name="ce3" office:value-type="string" calcext:value-type="string">
            <text:p>'OMISSIS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22" calcext:value-type="date">
            <text:p>22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'OMISSIS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23" calcext:value-type="date">
            <text:p>23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6" office:value-type="float" office:value="9058.5" calcext:value-type="float">
            <text:p>9.058,50</text:p>
          </table:table-cell>
          <table:table-cell table:style-name="ce3" office:value-type="string" calcext:value-type="string">
            <text:p>'0213832048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24" calcext:value-type="date">
            <text:p>2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525.2" calcext:value-type="float">
            <text:p>525,2</text:p>
          </table:table-cell>
          <table:table-cell table:style-name="ce3" office:value-type="string" calcext:value-type="string">
            <text:p>'04105740486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24" calcext:value-type="date">
            <text:p>2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286.71" calcext:value-type="float">
            <text:p>286,71</text:p>
          </table:table-cell>
          <table:table-cell table:style-name="ce3" office:value-type="string" calcext:value-type="string">
            <text:p>'04105740486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24" calcext:value-type="date">
            <text:p>2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002</text:p>
          </table:table-cell>
          <table:table-cell table:style-name="ce6" office:value-type="float" office:value="3127.62" calcext:value-type="float">
            <text:p>3.127,62</text:p>
          </table:table-cell>
          <table:table-cell table:style-name="ce3" office:value-type="string" calcext:value-type="string">
            <text:p>'15376371009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24" calcext:value-type="date">
            <text:p>24/07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7.002</text:p>
          </table:table-cell>
          <table:table-cell table:style-name="ce6" office:value-type="float" office:value="2074" calcext:value-type="float">
            <text:p>2.074,00</text:p>
          </table:table-cell>
          <table:table-cell table:style-name="ce3" office:value-type="string" calcext:value-type="string">
            <text:p>'0506882048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24" calcext:value-type="date">
            <text:p>2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6" office:value-type="float" office:value="58633.88" calcext:value-type="float">
            <text:p>58.633,88</text:p>
          </table:table-cell>
          <table:table-cell table:style-name="ce3" office:value-type="string" calcext:value-type="string">
            <text:p>'9429749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24" calcext:value-type="date">
            <text:p>2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6" office:value-type="float" office:value="20232.93" calcext:value-type="float">
            <text:p>20.232,93</text:p>
          </table:table-cell>
          <table:table-cell table:style-name="ce3" office:value-type="string" calcext:value-type="string">
            <text:p>'9429749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24" calcext:value-type="date">
            <text:p>2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6" office:value-type="float" office:value="99693.99" calcext:value-type="float">
            <text:p>99.693,99</text:p>
          </table:table-cell>
          <table:table-cell table:style-name="ce3" office:value-type="string" calcext:value-type="string">
            <text:p>'9429749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24" calcext:value-type="date">
            <text:p>2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6" office:value-type="float" office:value="1439.2" calcext:value-type="float">
            <text:p>1.439,20</text:p>
          </table:table-cell>
          <table:table-cell table:style-name="ce3" office:value-type="string" calcext:value-type="string">
            <text:p>'9429749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24" calcext:value-type="date">
            <text:p>24/07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5.999</text:p>
          </table:table-cell>
          <table:table-cell table:style-name="ce6" office:value-type="float" office:value="7320" calcext:value-type="float">
            <text:p>7.320,00</text:p>
          </table:table-cell>
          <table:table-cell table:style-name="ce3" office:value-type="string" calcext:value-type="string">
            <text:p>'02358840516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24" calcext:value-type="date">
            <text:p>2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8</text:p>
          </table:table-cell>
          <table:table-cell table:style-name="ce3" office:value-type="float" office:value="146.4" calcext:value-type="float">
            <text:p>146,4</text:p>
          </table:table-cell>
          <table:table-cell table:style-name="ce3" office:value-type="string" calcext:value-type="string">
            <text:p>'0197206097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24" calcext:value-type="date">
            <text:p>24/07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2</text:p>
          </table:table-cell>
          <table:table-cell table:style-name="ce6" office:value-type="float" office:value="62860.59" calcext:value-type="float">
            <text:p>62.860,59</text:p>
          </table:table-cell>
          <table:table-cell table:style-name="ce3" office:value-type="string" calcext:value-type="string">
            <text:p>'02027590369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24" calcext:value-type="date">
            <text:p>24/07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2</text:p>
          </table:table-cell>
          <table:table-cell table:style-name="ce6" office:value-type="float" office:value="96646.83" calcext:value-type="float">
            <text:p>96.646,83</text:p>
          </table:table-cell>
          <table:table-cell table:style-name="ce3" office:value-type="string" calcext:value-type="string">
            <text:p>'02027590369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24" calcext:value-type="date">
            <text:p>24/07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2</text:p>
          </table:table-cell>
          <table:table-cell table:style-name="ce6" office:value-type="float" office:value="5037.78" calcext:value-type="float">
            <text:p>5.037,78</text:p>
          </table:table-cell>
          <table:table-cell table:style-name="ce3" office:value-type="string" calcext:value-type="string">
            <text:p>'02027590369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24" calcext:value-type="date">
            <text:p>24/07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5.999</text:p>
          </table:table-cell>
          <table:table-cell table:style-name="ce6" office:value-type="float" office:value="2257" calcext:value-type="float">
            <text:p>2.257,00</text:p>
          </table:table-cell>
          <table:table-cell table:style-name="ce3" office:value-type="string" calcext:value-type="string">
            <text:p>'01911110516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24" calcext:value-type="date">
            <text:p>2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3" office:value-type="float" office:value="183.96" calcext:value-type="float">
            <text:p>183,96</text:p>
          </table:table-cell>
          <table:table-cell table:style-name="ce3" office:value-type="string" calcext:value-type="string">
            <text:p>'05175930485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24" calcext:value-type="date">
            <text:p>24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6" office:value-type="float" office:value="1108.4" calcext:value-type="float">
            <text:p>1.108,40</text:p>
          </table:table-cell>
          <table:table-cell table:style-name="ce3" office:value-type="string" calcext:value-type="string">
            <text:p>'05175930485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24" calcext:value-type="date">
            <text:p>24/07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9</text:p>
          </table:table-cell>
          <table:table-cell table:style-name="ce6" office:value-type="float" office:value="1071.97" calcext:value-type="float">
            <text:p>1.071,97</text:p>
          </table:table-cell>
          <table:table-cell table:style-name="ce3" office:value-type="string" calcext:value-type="string">
            <text:p>'OMISSIS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24" calcext:value-type="date">
            <text:p>24/07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9</text:p>
          </table:table-cell>
          <table:table-cell table:style-name="ce6" office:value-type="float" office:value="1247.76" calcext:value-type="float">
            <text:p>1.247,76</text:p>
          </table:table-cell>
          <table:table-cell table:style-name="ce3" office:value-type="string" calcext:value-type="string">
            <text:p>'OMISSIS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25" calcext:value-type="date">
            <text:p>25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999</text:p>
          </table:table-cell>
          <table:table-cell table:style-name="ce3" office:value-type="float" office:value="14.01" calcext:value-type="float">
            <text:p>14,01</text:p>
          </table:table-cell>
          <table:table-cell table:style-name="ce3" office:value-type="string" calcext:value-type="string">
            <text:p>'09771701001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25" calcext:value-type="date">
            <text:p>25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999</text:p>
          </table:table-cell>
          <table:table-cell table:style-name="ce3" office:value-type="float" office:value="4.76" calcext:value-type="float">
            <text:p>4,76</text:p>
          </table:table-cell>
          <table:table-cell table:style-name="ce3" office:value-type="string" calcext:value-type="string">
            <text:p>'09771701001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25" calcext:value-type="date">
            <text:p>25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30.86" calcext:value-type="float">
            <text:p>30,86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25" calcext:value-type="date">
            <text:p>25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33" calcext:value-type="float">
            <text:p>2,33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25" calcext:value-type="date">
            <text:p>25/07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9</text:p>
          </table:table-cell>
          <table:table-cell table:style-name="ce6" office:value-type="float" office:value="3121.23" calcext:value-type="float">
            <text:p>3.121,23</text:p>
          </table:table-cell>
          <table:table-cell table:style-name="ce3" office:value-type="string" calcext:value-type="string">
            <text:p>'05043300481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25" calcext:value-type="date">
            <text:p>25/07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9</text:p>
          </table:table-cell>
          <table:table-cell table:style-name="ce6" office:value-type="float" office:value="4545.6" calcext:value-type="float">
            <text:p>4.545,60</text:p>
          </table:table-cell>
          <table:table-cell table:style-name="ce3" office:value-type="string" calcext:value-type="string">
            <text:p>'05043300481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25" calcext:value-type="date">
            <text:p>25/07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2</text:p>
          </table:table-cell>
          <table:table-cell table:style-name="ce6" office:value-type="float" office:value="4099.99" calcext:value-type="float">
            <text:p>4.099,99</text:p>
          </table:table-cell>
          <table:table-cell table:style-name="ce3" office:value-type="string" calcext:value-type="string">
            <text:p>'OMISSIS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25" calcext:value-type="date">
            <text:p>25/07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7</text:p>
          </table:table-cell>
          <table:table-cell table:style-name="ce6" office:value-type="float" office:value="120000" calcext:value-type="float">
            <text:p>120.000,00</text:p>
          </table:table-cell>
          <table:table-cell table:style-name="ce3" office:value-type="string" calcext:value-type="string">
            <text:p>'00447840356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25" calcext:value-type="date">
            <text:p>25/07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7</text:p>
          </table:table-cell>
          <table:table-cell table:style-name="ce6" office:value-type="float" office:value="61943.3" calcext:value-type="float">
            <text:p>61.943,30</text:p>
          </table:table-cell>
          <table:table-cell table:style-name="ce3" office:value-type="string" calcext:value-type="string">
            <text:p>'00447840356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7-25" calcext:value-type="date">
            <text:p>25/07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2</text:p>
          </table:table-cell>
          <table:table-cell table:style-name="ce6" office:value-type="float" office:value="3758.25" calcext:value-type="float">
            <text:p>3.758,25</text:p>
          </table:table-cell>
          <table:table-cell table:style-name="ce3" office:value-type="string" calcext:value-type="string">
            <text:p>'OMISSIS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01" calcext:value-type="date">
            <text:p>01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5</text:p>
          </table:table-cell>
          <table:table-cell table:style-name="ce3" office:value-type="float" office:value="152.96" calcext:value-type="float">
            <text:p>152,96</text:p>
          </table:table-cell>
          <table:table-cell table:style-name="ce3" office:value-type="string" calcext:value-type="string">
            <text:p>'013366105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01" calcext:value-type="date">
            <text:p>01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002</text:p>
          </table:table-cell>
          <table:table-cell table:style-name="ce6" office:value-type="float" office:value="1002.23" calcext:value-type="float">
            <text:p>1.002,23</text:p>
          </table:table-cell>
          <table:table-cell table:style-name="ce3" office:value-type="string" calcext:value-type="string">
            <text:p>'15376371009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01" calcext:value-type="date">
            <text:p>01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08" calcext:value-type="float">
            <text:p>5,0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01" calcext:value-type="date">
            <text:p>01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8.24" calcext:value-type="float">
            <text:p>58,24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01" calcext:value-type="date">
            <text:p>01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278.29" calcext:value-type="float">
            <text:p>278,2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01" calcext:value-type="date">
            <text:p>01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08" calcext:value-type="float">
            <text:p>5,0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01" calcext:value-type="date">
            <text:p>01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08" calcext:value-type="float">
            <text:p>5,0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01" calcext:value-type="date">
            <text:p>01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6" office:value-type="float" office:value="4136.02" calcext:value-type="float">
            <text:p>4.136,0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01" calcext:value-type="date">
            <text:p>01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08" calcext:value-type="float">
            <text:p>5,0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01" calcext:value-type="date">
            <text:p>01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6.16" calcext:value-type="float">
            <text:p>6,1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01" calcext:value-type="date">
            <text:p>01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78.9" calcext:value-type="float">
            <text:p>78,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01" calcext:value-type="date">
            <text:p>01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277.6" calcext:value-type="float">
            <text:p>277,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01" calcext:value-type="date">
            <text:p>01/08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2</text:p>
          </table:table-cell>
          <table:table-cell table:style-name="ce6" office:value-type="float" office:value="8950.4" calcext:value-type="float">
            <text:p>8.950,40</text:p>
          </table:table-cell>
          <table:table-cell table:style-name="ce3" office:value-type="string" calcext:value-type="string">
            <text:p>'0012754047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01" calcext:value-type="date">
            <text:p>01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66.65" calcext:value-type="float">
            <text:p>66,65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01" calcext:value-type="date">
            <text:p>01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08" calcext:value-type="float">
            <text:p>5,0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01" calcext:value-type="date">
            <text:p>01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6.3" calcext:value-type="float">
            <text:p>6,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01" calcext:value-type="date">
            <text:p>01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0.98" calcext:value-type="float">
            <text:p>0,9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01" calcext:value-type="date">
            <text:p>01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4.05" calcext:value-type="float">
            <text:p>54,05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01" calcext:value-type="date">
            <text:p>01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08" calcext:value-type="float">
            <text:p>5,0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01" calcext:value-type="date">
            <text:p>01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08" calcext:value-type="float">
            <text:p>5,0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2" calcext:value-type="date">
            <text:p>12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1.001</text:p>
          </table:table-cell>
          <table:table-cell table:style-name="ce6" office:value-type="float" office:value="8704.35" calcext:value-type="float">
            <text:p>8.704,35</text:p>
          </table:table-cell>
          <table:table-cell table:style-name="ce3" office:value-type="string" calcext:value-type="string">
            <text:p>OMISSIS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0.09" calcext:value-type="float">
            <text:p>10,0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0.09" calcext:value-type="float">
            <text:p>10,0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0.09" calcext:value-type="float">
            <text:p>10,0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0.09" calcext:value-type="float">
            <text:p>10,0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0.09" calcext:value-type="float">
            <text:p>10,0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0.09" calcext:value-type="float">
            <text:p>10,0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0.09" calcext:value-type="float">
            <text:p>10,0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0.09" calcext:value-type="float">
            <text:p>10,0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1.10.03.01.001</text:p>
          </table:table-cell>
          <table:table-cell table:style-name="ce6" office:value-type="float" office:value="2204.76" calcext:value-type="float">
            <text:p>2.204,76</text:p>
          </table:table-cell>
          <table:table-cell table:style-name="ce7" office:value-type="string" calcext:value-type="string">
            <text:p>06363391001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1.21" calcext:value-type="float">
            <text:p>41,2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40.35" calcext:value-type="float">
            <text:p>240,3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719.54" calcext:value-type="float">
            <text:p>719,5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21.04" calcext:value-type="float">
            <text:p>221,0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2.81" calcext:value-type="float">
            <text:p>42,8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0.74" calcext:value-type="float">
            <text:p>40,7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0.06" calcext:value-type="float">
            <text:p>30,0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4.42" calcext:value-type="float">
            <text:p>14,4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6.17" calcext:value-type="float">
            <text:p>26,1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8.58" calcext:value-type="float">
            <text:p>38,5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66.4" calcext:value-type="float">
            <text:p>66,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8.58" calcext:value-type="float">
            <text:p>28,5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3.54" calcext:value-type="float">
            <text:p>13,5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5.6" calcext:value-type="float">
            <text:p>15,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9.81" calcext:value-type="float">
            <text:p>19,8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0.1" calcext:value-type="float">
            <text:p>10,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9.83" calcext:value-type="float">
            <text:p>19,8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8.58" calcext:value-type="float">
            <text:p>38,5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4.24" calcext:value-type="float">
            <text:p>44,2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.48" calcext:value-type="float">
            <text:p>4,4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6.54" calcext:value-type="float">
            <text:p>16,5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6.98" calcext:value-type="float">
            <text:p>16,9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4.6" calcext:value-type="float">
            <text:p>14,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5.74" calcext:value-type="float">
            <text:p>15,7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5.74" calcext:value-type="float">
            <text:p>15,7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4.7" calcext:value-type="float">
            <text:p>14,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8.93" calcext:value-type="float">
            <text:p>18,9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8.58" calcext:value-type="float">
            <text:p>38,5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4.82" calcext:value-type="float">
            <text:p>14,8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22.13" calcext:value-type="float">
            <text:p>222,1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78.22" calcext:value-type="float">
            <text:p>278,2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05.09" calcext:value-type="float">
            <text:p>205,0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71.91" calcext:value-type="float">
            <text:p>271,9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87.55" calcext:value-type="float">
            <text:p>287,5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64.52" calcext:value-type="float">
            <text:p>164,5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88.03" calcext:value-type="float">
            <text:p>188,0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26.81" calcext:value-type="float">
            <text:p>126,8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01.61" calcext:value-type="float">
            <text:p>101,6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90.43" calcext:value-type="float">
            <text:p>190,4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3.55" calcext:value-type="float">
            <text:p>43,5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3.32" calcext:value-type="float">
            <text:p>43,3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7.97" calcext:value-type="float">
            <text:p>37,9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7.08" calcext:value-type="float">
            <text:p>17,0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2.77" calcext:value-type="float">
            <text:p>32,7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2.08" calcext:value-type="float">
            <text:p>22,0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0.23" calcext:value-type="float">
            <text:p>20,2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0.86" calcext:value-type="float">
            <text:p>20,8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2</text:p>
          </table:table-cell>
          <table:table-cell table:style-name="ce6" office:value-type="float" office:value="3678.9" calcext:value-type="float">
            <text:p>3.678,90</text:p>
          </table:table-cell>
          <table:table-cell table:style-name="ce3" office:value-type="string" calcext:value-type="string">
            <text:p>'0520693048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4" calcext:value-type="date">
            <text:p>14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75.59" calcext:value-type="float">
            <text:p>175,5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4" calcext:value-type="date">
            <text:p>14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68.91" calcext:value-type="float">
            <text:p>68,9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4" calcext:value-type="date">
            <text:p>14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672.57" calcext:value-type="float">
            <text:p>672,5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4" calcext:value-type="date">
            <text:p>14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12.62" calcext:value-type="float">
            <text:p>112,6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4" calcext:value-type="date">
            <text:p>14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9.83" calcext:value-type="float">
            <text:p>19,8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4" calcext:value-type="date">
            <text:p>14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19.32" calcext:value-type="float">
            <text:p>219,3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4" calcext:value-type="date">
            <text:p>14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9.57" calcext:value-type="float">
            <text:p>49,5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4" calcext:value-type="date">
            <text:p>14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66.2" calcext:value-type="float">
            <text:p>466,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4" calcext:value-type="date">
            <text:p>14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86.46" calcext:value-type="float">
            <text:p>86,4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4" calcext:value-type="date">
            <text:p>14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2.59" calcext:value-type="float">
            <text:p>12,5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4" calcext:value-type="date">
            <text:p>14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3" office:value-type="float" office:value="80.17" calcext:value-type="float">
            <text:p>80,17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4" calcext:value-type="date">
            <text:p>14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6" office:value-type="float" office:value="4766.09" calcext:value-type="float">
            <text:p>4.766,09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4" calcext:value-type="date">
            <text:p>14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4.01.001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'06846790480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4" calcext:value-type="date">
            <text:p>14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5</text:p>
          </table:table-cell>
          <table:table-cell table:style-name="ce3" office:value-type="float" office:value="46.36" calcext:value-type="float">
            <text:p>46,36</text:p>
          </table:table-cell>
          <table:table-cell table:style-name="ce3" office:value-type="string" calcext:value-type="string">
            <text:p>'05037120481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4" calcext:value-type="date">
            <text:p>14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6" office:value-type="float" office:value="1526.22" calcext:value-type="float">
            <text:p>1.526,22</text:p>
          </table:table-cell>
          <table:table-cell table:style-name="ce3" office:value-type="string" calcext:value-type="string">
            <text:p>'06188330150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4" calcext:value-type="date">
            <text:p>14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161.6" calcext:value-type="float">
            <text:p>161,6</text:p>
          </table:table-cell>
          <table:table-cell table:style-name="ce3" office:value-type="string" calcext:value-type="string">
            <text:p>'04105740486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4" calcext:value-type="date">
            <text:p>14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172.64" calcext:value-type="float">
            <text:p>172,64</text:p>
          </table:table-cell>
          <table:table-cell table:style-name="ce3" office:value-type="string" calcext:value-type="string">
            <text:p>'04105740486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4" calcext:value-type="date">
            <text:p>14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3</text:p>
          </table:table-cell>
          <table:table-cell table:style-name="ce3" office:value-type="float" office:value="46.45" calcext:value-type="float">
            <text:p>46,45</text:p>
          </table:table-cell>
          <table:table-cell table:style-name="ce8" office:value-type="string" calcext:value-type="string">
            <text:p>94036090481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4" calcext:value-type="date">
            <text:p>14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6</text:p>
          </table:table-cell>
          <table:table-cell table:style-name="ce6" office:value-type="float" office:value="3914.88" calcext:value-type="float">
            <text:p>3.914,88</text:p>
          </table:table-cell>
          <table:table-cell table:style-name="ce3" office:value-type="string" calcext:value-type="string">
            <text:p>'05241640480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4" calcext:value-type="date">
            <text:p>14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2</text:p>
          </table:table-cell>
          <table:table-cell table:style-name="ce6" office:value-type="float" office:value="2569.32" calcext:value-type="float">
            <text:p>2.569,32</text:p>
          </table:table-cell>
          <table:table-cell table:style-name="ce3" office:value-type="string" calcext:value-type="string">
            <text:p>'OMISSIS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9" calcext:value-type="date">
            <text:p>19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2</text:p>
          </table:table-cell>
          <table:table-cell table:style-name="ce3" office:value-type="float" office:value="133.34" calcext:value-type="float">
            <text:p>133,34</text:p>
          </table:table-cell>
          <table:table-cell table:style-name="ce3" office:value-type="string" calcext:value-type="string">
            <text:p>'9302689001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9" calcext:value-type="date">
            <text:p>19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7.004</text:p>
          </table:table-cell>
          <table:table-cell table:style-name="ce3" office:value-type="float" office:value="260.27" calcext:value-type="float">
            <text:p>260,27</text:p>
          </table:table-cell>
          <table:table-cell table:style-name="ce3" office:value-type="string" calcext:value-type="string">
            <text:p>'0438665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9" calcext:value-type="date">
            <text:p>19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7.004</text:p>
          </table:table-cell>
          <table:table-cell table:style-name="ce3" office:value-type="float" office:value="130.13" calcext:value-type="float">
            <text:p>130,13</text:p>
          </table:table-cell>
          <table:table-cell table:style-name="ce3" office:value-type="string" calcext:value-type="string">
            <text:p>'0438665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9" calcext:value-type="date">
            <text:p>19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3.002</text:p>
          </table:table-cell>
          <table:table-cell table:style-name="ce6" office:value-type="float" office:value="1733.93" calcext:value-type="float">
            <text:p>1.733,93</text:p>
          </table:table-cell>
          <table:table-cell table:style-name="ce3" office:value-type="string" calcext:value-type="string">
            <text:p>'0454456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9" calcext:value-type="date">
            <text:p>19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6" office:value-type="float" office:value="3189.4" calcext:value-type="float">
            <text:p>3.189,40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19" calcext:value-type="date">
            <text:p>19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0" calcext:value-type="date">
            <text:p>20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192.63" calcext:value-type="float">
            <text:p>192,63</text:p>
          </table:table-cell>
          <table:table-cell table:style-name="ce3" office:value-type="string" calcext:value-type="string">
            <text:p>'0044199048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0" calcext:value-type="date">
            <text:p>20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281.76" calcext:value-type="float">
            <text:p>281,76</text:p>
          </table:table-cell>
          <table:table-cell table:style-name="ce3" office:value-type="string" calcext:value-type="string">
            <text:p>'0044199048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0" calcext:value-type="date">
            <text:p>20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66.45" calcext:value-type="float">
            <text:p>66,45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0" calcext:value-type="date">
            <text:p>20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39.5" calcext:value-type="float">
            <text:p>39,5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0" calcext:value-type="date">
            <text:p>20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810.93" calcext:value-type="float">
            <text:p>810,93</text:p>
          </table:table-cell>
          <table:table-cell table:style-name="ce3" office:value-type="string" calcext:value-type="string">
            <text:p>'00399390483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0" calcext:value-type="date">
            <text:p>20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109.31" calcext:value-type="float">
            <text:p>109,31</text:p>
          </table:table-cell>
          <table:table-cell table:style-name="ce3" office:value-type="string" calcext:value-type="string">
            <text:p>'0540154048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0" calcext:value-type="date">
            <text:p>20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6.002</text:p>
          </table:table-cell>
          <table:table-cell table:style-name="ce6" office:value-type="float" office:value="6139.97" calcext:value-type="float">
            <text:p>6.139,97</text:p>
          </table:table-cell>
          <table:table-cell table:style-name="ce3" office:value-type="string" calcext:value-type="string">
            <text:p>'0344312048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0" calcext:value-type="date">
            <text:p>20/08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6" office:value-type="float" office:value="8621.54" calcext:value-type="float">
            <text:p>8.621,54</text:p>
          </table:table-cell>
          <table:table-cell table:style-name="ce3" office:value-type="string" calcext:value-type="string">
            <text:p>'05276040481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0" calcext:value-type="date">
            <text:p>20/08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6" office:value-type="float" office:value="4039.65" calcext:value-type="float">
            <text:p>4.039,65</text:p>
          </table:table-cell>
          <table:table-cell table:style-name="ce3" office:value-type="string" calcext:value-type="string">
            <text:p>'01864200470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0" calcext:value-type="date">
            <text:p>20/08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6" office:value-type="float" office:value="6091.2" calcext:value-type="float">
            <text:p>6.091,20</text:p>
          </table:table-cell>
          <table:table-cell table:style-name="ce3" office:value-type="string" calcext:value-type="string">
            <text:p>'01793460096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0" calcext:value-type="date">
            <text:p>20/08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3" office:value-type="float" office:value="304.09" calcext:value-type="float">
            <text:p>304,09</text:p>
          </table:table-cell>
          <table:table-cell table:style-name="ce3" office:value-type="string" calcext:value-type="string">
            <text:p>'OMISSIS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0" calcext:value-type="date">
            <text:p>20/08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3" office:value-type="float" office:value="651.76" calcext:value-type="float">
            <text:p>651,76</text:p>
          </table:table-cell>
          <table:table-cell table:style-name="ce3" office:value-type="string" calcext:value-type="string">
            <text:p>'OMISSIS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0" calcext:value-type="date">
            <text:p>20/08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6" office:value-type="float" office:value="11472.62" calcext:value-type="float">
            <text:p>11.472,62</text:p>
          </table:table-cell>
          <table:table-cell table:style-name="ce3" office:value-type="string" calcext:value-type="string">
            <text:p>'09891730963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0" calcext:value-type="date">
            <text:p>20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10</text:p>
          </table:table-cell>
          <table:table-cell table:style-name="ce6" office:value-type="float" office:value="33077" calcext:value-type="float">
            <text:p>33.077,00</text:p>
          </table:table-cell>
          <table:table-cell table:style-name="ce3" office:value-type="string" calcext:value-type="string">
            <text:p>'04876970486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0" calcext:value-type="date">
            <text:p>20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10</text:p>
          </table:table-cell>
          <table:table-cell table:style-name="ce6" office:value-type="float" office:value="1149.12" calcext:value-type="float">
            <text:p>1.149,12</text:p>
          </table:table-cell>
          <table:table-cell table:style-name="ce3" office:value-type="string" calcext:value-type="string">
            <text:p>'04876970486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9</text:p>
          </table:table-cell>
          <table:table-cell table:style-name="ce6" office:value-type="float" office:value="4056.26" calcext:value-type="float">
            <text:p>4.056,26</text:p>
          </table:table-cell>
          <table:table-cell table:style-name="ce3" office:value-type="string" calcext:value-type="string">
            <text:p>'04669120489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9</text:p>
          </table:table-cell>
          <table:table-cell table:style-name="ce6" office:value-type="float" office:value="3049.02" calcext:value-type="float">
            <text:p>3.049,02</text:p>
          </table:table-cell>
          <table:table-cell table:style-name="ce3" office:value-type="string" calcext:value-type="string">
            <text:p>'04669120489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104.36" calcext:value-type="float">
            <text:p>104,36</text:p>
          </table:table-cell>
          <table:table-cell table:style-name="ce3" office:value-type="string" calcext:value-type="string">
            <text:p>'05950900489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210.31" calcext:value-type="float">
            <text:p>210,31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763.66" calcext:value-type="float">
            <text:p>763,66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275.72" calcext:value-type="float">
            <text:p>275,72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34.41" calcext:value-type="float">
            <text:p>34,41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80.89" calcext:value-type="float">
            <text:p>80,89</text:p>
          </table:table-cell>
          <table:table-cell table:style-name="ce3" office:value-type="string" calcext:value-type="string">
            <text:p>'05275230489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33.19" calcext:value-type="float">
            <text:p>33,19</text:p>
          </table:table-cell>
          <table:table-cell table:style-name="ce3" office:value-type="string" calcext:value-type="string">
            <text:p>'0322611048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3" office:value-type="float" office:value="36.35" calcext:value-type="float">
            <text:p>36,35</text:p>
          </table:table-cell>
          <table:table-cell table:style-name="ce3" office:value-type="string" calcext:value-type="string">
            <text:p>'0322611048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76.9" calcext:value-type="float">
            <text:p>176,9</text:p>
          </table:table-cell>
          <table:table-cell table:style-name="ce3" office:value-type="string" calcext:value-type="string">
            <text:p>'05906420483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264.74" calcext:value-type="float">
            <text:p>264,74</text:p>
          </table:table-cell>
          <table:table-cell table:style-name="ce3" office:value-type="string" calcext:value-type="string">
            <text:p>'05906420483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string" calcext:value-type="string">
            <text:p>'05476750483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53.68" calcext:value-type="float">
            <text:p>53,68</text:p>
          </table:table-cell>
          <table:table-cell table:style-name="ce3" office:value-type="string" calcext:value-type="string">
            <text:p>'0653995048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753.98" calcext:value-type="float">
            <text:p>753,98</text:p>
          </table:table-cell>
          <table:table-cell table:style-name="ce3" office:value-type="string" calcext:value-type="string">
            <text:p>'0646841048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2.01.999</text:p>
          </table:table-cell>
          <table:table-cell table:style-name="ce6" office:value-type="float" office:value="30227.21" calcext:value-type="float">
            <text:p>30.227,21</text:p>
          </table:table-cell>
          <table:table-cell table:style-name="ce3" office:value-type="string" calcext:value-type="string">
            <text:p>'0572732048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string" calcext:value-type="string">
            <text:p>'03668420486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6" office:value-type="float" office:value="13945.4" calcext:value-type="float">
            <text:p>13.945,40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2</text:p>
          </table:table-cell>
          <table:table-cell table:style-name="ce6" office:value-type="float" office:value="19335.29" calcext:value-type="float">
            <text:p>19.335,29</text:p>
          </table:table-cell>
          <table:table-cell table:style-name="ce3" office:value-type="string" calcext:value-type="string">
            <text:p>'0350806048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2</text:p>
          </table:table-cell>
          <table:table-cell table:style-name="ce6" office:value-type="float" office:value="3682.84" calcext:value-type="float">
            <text:p>3.682,84</text:p>
          </table:table-cell>
          <table:table-cell table:style-name="ce3" office:value-type="string" calcext:value-type="string">
            <text:p>'0350806048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2</text:p>
          </table:table-cell>
          <table:table-cell table:style-name="ce6" office:value-type="float" office:value="23152.83" calcext:value-type="float">
            <text:p>23.152,83</text:p>
          </table:table-cell>
          <table:table-cell table:style-name="ce3" office:value-type="string" calcext:value-type="string">
            <text:p>'0350806048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5" calcext:value-type="date">
            <text:p>25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4</text:p>
          </table:table-cell>
          <table:table-cell table:style-name="ce6" office:value-type="float" office:value="135022.79" calcext:value-type="float">
            <text:p>135.022,79</text:p>
          </table:table-cell>
          <table:table-cell table:style-name="ce3" office:value-type="string" calcext:value-type="string">
            <text:p>'0485509048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5" calcext:value-type="date">
            <text:p>25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678.32" calcext:value-type="float">
            <text:p>678,32</text:p>
          </table:table-cell>
          <table:table-cell table:style-name="ce3" office:value-type="string" calcext:value-type="string">
            <text:p>'03101400483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6" calcext:value-type="date">
            <text:p>26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999</text:p>
          </table:table-cell>
          <table:table-cell table:style-name="ce3" office:value-type="float" office:value="4.76" calcext:value-type="float">
            <text:p>4,76</text:p>
          </table:table-cell>
          <table:table-cell table:style-name="ce3" office:value-type="string" calcext:value-type="string">
            <text:p>'09771701001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8" calcext:value-type="date">
            <text:p>28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82.61" calcext:value-type="float">
            <text:p>82,6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8" calcext:value-type="date">
            <text:p>28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267.9" calcext:value-type="float">
            <text:p>267,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8" calcext:value-type="date">
            <text:p>28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4.81" calcext:value-type="float">
            <text:p>54,8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8" calcext:value-type="date">
            <text:p>28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08" calcext:value-type="float">
            <text:p>5,0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8" calcext:value-type="date">
            <text:p>28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08" calcext:value-type="float">
            <text:p>5,0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8" calcext:value-type="date">
            <text:p>28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6.65" calcext:value-type="float">
            <text:p>6,65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8" calcext:value-type="date">
            <text:p>28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68.87" calcext:value-type="float">
            <text:p>68,87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8" calcext:value-type="date">
            <text:p>28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6.84" calcext:value-type="float">
            <text:p>6,84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8" calcext:value-type="date">
            <text:p>28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125.68" calcext:value-type="float">
            <text:p>125,6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8" calcext:value-type="date">
            <text:p>28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6.16" calcext:value-type="float">
            <text:p>6,1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8" calcext:value-type="date">
            <text:p>28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56" calcext:value-type="float">
            <text:p>5,5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8" calcext:value-type="date">
            <text:p>28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9.48" calcext:value-type="float">
            <text:p>59,4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8" calcext:value-type="date">
            <text:p>28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268.16" calcext:value-type="float">
            <text:p>268,1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8" calcext:value-type="date">
            <text:p>28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78" calcext:value-type="float">
            <text:p>5,7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8" calcext:value-type="date">
            <text:p>28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08" calcext:value-type="float">
            <text:p>5,0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8" calcext:value-type="date">
            <text:p>28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08" calcext:value-type="float">
            <text:p>5,0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8" calcext:value-type="date">
            <text:p>28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34.2" calcext:value-type="float">
            <text:p>134,2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8" calcext:value-type="date">
            <text:p>28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34.2" calcext:value-type="float">
            <text:p>134,2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8" calcext:value-type="date">
            <text:p>28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48.23" calcext:value-type="float">
            <text:p>148,23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8" calcext:value-type="date">
            <text:p>28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46.4" calcext:value-type="float">
            <text:p>146,4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8" calcext:value-type="date">
            <text:p>28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24.45" calcext:value-type="float">
            <text:p>124,45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8" calcext:value-type="date">
            <text:p>28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46.4" calcext:value-type="float">
            <text:p>146,4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8" calcext:value-type="date">
            <text:p>28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48.23" calcext:value-type="float">
            <text:p>148,23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8" calcext:value-type="date">
            <text:p>28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379.76" calcext:value-type="float">
            <text:p>379,76</text:p>
          </table:table-cell>
          <table:table-cell table:style-name="ce3" office:value-type="string" calcext:value-type="string">
            <text:p>'0044199048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8" calcext:value-type="date">
            <text:p>28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50.57" calcext:value-type="float">
            <text:p>50,57</text:p>
          </table:table-cell>
          <table:table-cell table:style-name="ce3" office:value-type="string" calcext:value-type="string">
            <text:p>'0044199048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8" calcext:value-type="date">
            <text:p>28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278.88" calcext:value-type="float">
            <text:p>278,88</text:p>
          </table:table-cell>
          <table:table-cell table:style-name="ce3" office:value-type="string" calcext:value-type="string">
            <text:p>'0044199048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8" calcext:value-type="date">
            <text:p>28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1.35" calcext:value-type="float">
            <text:p>21,35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8" calcext:value-type="date">
            <text:p>28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15</text:p>
          </table:table-cell>
          <table:table-cell table:style-name="ce6" office:value-type="float" office:value="12698.53" calcext:value-type="float">
            <text:p>12.698,53</text:p>
          </table:table-cell>
          <table:table-cell table:style-name="ce3" office:value-type="string" calcext:value-type="string">
            <text:p>'02322600541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8" calcext:value-type="date">
            <text:p>28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15</text:p>
          </table:table-cell>
          <table:table-cell table:style-name="ce6" office:value-type="float" office:value="2809.88" calcext:value-type="float">
            <text:p>2.809,88</text:p>
          </table:table-cell>
          <table:table-cell table:style-name="ce3" office:value-type="string" calcext:value-type="string">
            <text:p>'02322600541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8" calcext:value-type="date">
            <text:p>28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5</text:p>
          </table:table-cell>
          <table:table-cell table:style-name="ce3" office:value-type="float" office:value="170.8" calcext:value-type="float">
            <text:p>170,8</text:p>
          </table:table-cell>
          <table:table-cell table:style-name="ce3" office:value-type="string" calcext:value-type="string">
            <text:p>'05586250481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8" calcext:value-type="date">
            <text:p>28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1.002</text:p>
          </table:table-cell>
          <table:table-cell table:style-name="ce3" office:value-type="float" office:value="118" calcext:value-type="float">
            <text:p>118</text:p>
          </table:table-cell>
          <table:table-cell table:style-name="ce9" office:value-type="string" calcext:value-type="string">
            <text:p>02194050486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8" calcext:value-type="date">
            <text:p>28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2</text:p>
          </table:table-cell>
          <table:table-cell table:style-name="ce6" office:value-type="float" office:value="10582.78" calcext:value-type="float">
            <text:p>10.582,78</text:p>
          </table:table-cell>
          <table:table-cell table:style-name="ce3" office:value-type="string" calcext:value-type="string">
            <text:p>'06678500486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8-29" calcext:value-type="date">
            <text:p>29/08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280.6" calcext:value-type="float">
            <text:p>280,6</text:p>
          </table:table-cell>
          <table:table-cell table:style-name="ce3" office:value-type="string" calcext:value-type="string">
            <text:p>'04157630486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2</text:p>
          </table:table-cell>
          <table:table-cell table:style-name="ce3" office:value-type="float" office:value="127.18" calcext:value-type="float">
            <text:p>127,18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6" office:value-type="float" office:value="205182.07" calcext:value-type="float">
            <text:p>205.182,07</text:p>
          </table:table-cell>
          <table:table-cell table:style-name="ce3" office:value-type="string" calcext:value-type="string">
            <text:p>'07662361000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6" office:value-type="float" office:value="158568.63" calcext:value-type="float">
            <text:p>158.568,63</text:p>
          </table:table-cell>
          <table:table-cell table:style-name="ce3" office:value-type="string" calcext:value-type="string">
            <text:p>'07662361000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6" office:value-type="float" office:value="225959.31" calcext:value-type="float">
            <text:p>225.959,31</text:p>
          </table:table-cell>
          <table:table-cell table:style-name="ce3" office:value-type="string" calcext:value-type="string">
            <text:p>'07662361000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6.7" calcext:value-type="float">
            <text:p>46,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6.46" calcext:value-type="float">
            <text:p>46,4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0.44" calcext:value-type="float">
            <text:p>40,4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7.37" calcext:value-type="float">
            <text:p>17,3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5.51" calcext:value-type="float">
            <text:p>35,5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2.9" calcext:value-type="float">
            <text:p>22,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0.98" calcext:value-type="float">
            <text:p>20,9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1.62" calcext:value-type="float">
            <text:p>21,6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75.29" calcext:value-type="float">
            <text:p>275,2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791.16" calcext:value-type="float">
            <text:p>791,1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12.44" calcext:value-type="float">
            <text:p>112,4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9.83" calcext:value-type="float">
            <text:p>19,8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08.95" calcext:value-type="float">
            <text:p>208,9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52.73" calcext:value-type="float">
            <text:p>52,7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60.63" calcext:value-type="float">
            <text:p>160,6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99.35" calcext:value-type="float">
            <text:p>299,3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1.68" calcext:value-type="float">
            <text:p>41,6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69.95" calcext:value-type="float">
            <text:p>369,9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84.45" calcext:value-type="float">
            <text:p>84,4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2.59" calcext:value-type="float">
            <text:p>12,5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29.2" calcext:value-type="float">
            <text:p>329,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77.64" calcext:value-type="float">
            <text:p>177,6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16.34" calcext:value-type="float">
            <text:p>216,3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35.07" calcext:value-type="float">
            <text:p>135,0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18.19" calcext:value-type="float">
            <text:p>118,1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06.7" calcext:value-type="float">
            <text:p>206,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83.11" calcext:value-type="float">
            <text:p>283,1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99.1" calcext:value-type="float">
            <text:p>99,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39.41" calcext:value-type="float">
            <text:p>239,4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337.87" calcext:value-type="float">
            <text:p>337,87</text:p>
          </table:table-cell>
          <table:table-cell table:style-name="ce3" office:value-type="string" calcext:value-type="string">
            <text:p>'0016254051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9</text:p>
          </table:table-cell>
          <table:table-cell table:style-name="ce6" office:value-type="float" office:value="6669.84" calcext:value-type="float">
            <text:p>6.669,84</text:p>
          </table:table-cell>
          <table:table-cell table:style-name="ce3" office:value-type="string" calcext:value-type="string">
            <text:p>'OMISSIS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2" calcext:value-type="date">
            <text:p>02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747.96" calcext:value-type="float">
            <text:p>747,9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2" calcext:value-type="date">
            <text:p>02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29.03" calcext:value-type="float">
            <text:p>229,0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2" calcext:value-type="date">
            <text:p>02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3.33" calcext:value-type="float">
            <text:p>43,3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2" calcext:value-type="date">
            <text:p>02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3.28" calcext:value-type="float">
            <text:p>23,2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2" calcext:value-type="date">
            <text:p>02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2.61" calcext:value-type="float">
            <text:p>42,6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2" calcext:value-type="date">
            <text:p>02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0.06" calcext:value-type="float">
            <text:p>30,0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2" calcext:value-type="date">
            <text:p>02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0.13" calcext:value-type="float">
            <text:p>20,1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2" calcext:value-type="date">
            <text:p>02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8.55" calcext:value-type="float">
            <text:p>28,5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2" calcext:value-type="date">
            <text:p>02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8.58" calcext:value-type="float">
            <text:p>38,5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2" calcext:value-type="date">
            <text:p>02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69.99" calcext:value-type="float">
            <text:p>69,9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2" calcext:value-type="date">
            <text:p>02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0.16" calcext:value-type="float">
            <text:p>30,1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2" calcext:value-type="date">
            <text:p>02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6.3" calcext:value-type="float">
            <text:p>16,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2" calcext:value-type="date">
            <text:p>02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6.12" calcext:value-type="float">
            <text:p>16,1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2" calcext:value-type="date">
            <text:p>02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0.79" calcext:value-type="float">
            <text:p>20,7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2" calcext:value-type="date">
            <text:p>02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0.1" calcext:value-type="float">
            <text:p>10,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2" calcext:value-type="date">
            <text:p>02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0.79" calcext:value-type="float">
            <text:p>20,7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2" calcext:value-type="date">
            <text:p>02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8.58" calcext:value-type="float">
            <text:p>38,5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2" calcext:value-type="date">
            <text:p>02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9.7" calcext:value-type="float">
            <text:p>39,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2" calcext:value-type="date">
            <text:p>02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8.58" calcext:value-type="float">
            <text:p>38,5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2" calcext:value-type="date">
            <text:p>02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53.91" calcext:value-type="float">
            <text:p>253,9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2" calcext:value-type="date">
            <text:p>02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7.21" calcext:value-type="float">
            <text:p>17,2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2" calcext:value-type="date">
            <text:p>02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7.46" calcext:value-type="float">
            <text:p>17,4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2" calcext:value-type="date">
            <text:p>02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5.4" calcext:value-type="float">
            <text:p>15,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2" calcext:value-type="date">
            <text:p>02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5.4" calcext:value-type="float">
            <text:p>15,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2" calcext:value-type="date">
            <text:p>02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6.42" calcext:value-type="float">
            <text:p>16,4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2" calcext:value-type="date">
            <text:p>02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6.4" calcext:value-type="float">
            <text:p>16,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2" calcext:value-type="date">
            <text:p>02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5.81" calcext:value-type="float">
            <text:p>15,8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2" calcext:value-type="date">
            <text:p>02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8.93" calcext:value-type="float">
            <text:p>18,9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2" calcext:value-type="date">
            <text:p>02/09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9</text:p>
          </table:table-cell>
          <table:table-cell table:style-name="ce6" office:value-type="float" office:value="15582.4" calcext:value-type="float">
            <text:p>15.582,40</text:p>
          </table:table-cell>
          <table:table-cell table:style-name="ce3" office:value-type="string" calcext:value-type="string">
            <text:p>'OMISSIS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2" calcext:value-type="date">
            <text:p>02/09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6</text:p>
          </table:table-cell>
          <table:table-cell table:style-name="ce6" office:value-type="float" office:value="6231.6" calcext:value-type="float">
            <text:p>6.231,60</text:p>
          </table:table-cell>
          <table:table-cell table:style-name="ce3" office:value-type="string" calcext:value-type="string">
            <text:p>'OMISSIS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2" calcext:value-type="date">
            <text:p>02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4</text:p>
          </table:table-cell>
          <table:table-cell table:style-name="ce6" office:value-type="float" office:value="1488.4" calcext:value-type="float">
            <text:p>1.488,40</text:p>
          </table:table-cell>
          <table:table-cell table:style-name="ce3" office:value-type="string" calcext:value-type="string">
            <text:p>'0084245012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2" calcext:value-type="date">
            <text:p>02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4</text:p>
          </table:table-cell>
          <table:table-cell table:style-name="ce6" office:value-type="float" office:value="1542.57" calcext:value-type="float">
            <text:p>1.542,57</text:p>
          </table:table-cell>
          <table:table-cell table:style-name="ce3" office:value-type="string" calcext:value-type="string">
            <text:p>'0084245012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4" calcext:value-type="date">
            <text:p>04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1.10.03.01.001</text:p>
          </table:table-cell>
          <table:table-cell table:style-name="ce6" office:value-type="float" office:value="1969.25" calcext:value-type="float">
            <text:p>1.969,25</text:p>
          </table:table-cell>
          <table:table-cell table:style-name="ce7" office:value-type="string" calcext:value-type="string">
            <text:p>06363391001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4" calcext:value-type="date">
            <text:p>04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05779711000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4" calcext:value-type="date">
            <text:p>04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3.002</text:p>
          </table:table-cell>
          <table:table-cell table:style-name="ce6" office:value-type="float" office:value="1733.93" calcext:value-type="float">
            <text:p>1.733,93</text:p>
          </table:table-cell>
          <table:table-cell table:style-name="ce3" office:value-type="string" calcext:value-type="string">
            <text:p>'0454456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4" calcext:value-type="date">
            <text:p>04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'OMISSIS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4" calcext:value-type="date">
            <text:p>04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4.01.001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'05125470483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4" calcext:value-type="date">
            <text:p>04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7.003</text:p>
          </table:table-cell>
          <table:table-cell table:style-name="ce6" office:value-type="float" office:value="1213.9" calcext:value-type="float">
            <text:p>1.213,90</text:p>
          </table:table-cell>
          <table:table-cell table:style-name="ce3" office:value-type="string" calcext:value-type="string">
            <text:p>'01573730486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4" calcext:value-type="date">
            <text:p>04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'02391510266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4" calcext:value-type="date">
            <text:p>04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'02391510266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4" calcext:value-type="date">
            <text:p>04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4.01.001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3" office:value-type="string" calcext:value-type="string">
            <text:p>'9406473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05" calcext:value-type="date">
            <text:p>05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6" office:value-type="float" office:value="7482.83" calcext:value-type="float">
            <text:p>7.482,83</text:p>
          </table:table-cell>
          <table:table-cell table:style-name="ce3" office:value-type="string" calcext:value-type="string">
            <text:p>'013690504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16" calcext:value-type="date">
            <text:p>16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4.99" calcext:value-type="float">
            <text:p>4,9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16" calcext:value-type="date">
            <text:p>16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4.99" calcext:value-type="float">
            <text:p>4,9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16" calcext:value-type="date">
            <text:p>16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4.99" calcext:value-type="float">
            <text:p>4,9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16" calcext:value-type="date">
            <text:p>16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4.99" calcext:value-type="float">
            <text:p>4,9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16" calcext:value-type="date">
            <text:p>16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002</text:p>
          </table:table-cell>
          <table:table-cell table:style-name="ce6" office:value-type="float" office:value="1173.34" calcext:value-type="float">
            <text:p>1.173,34</text:p>
          </table:table-cell>
          <table:table-cell table:style-name="ce3" office:value-type="string" calcext:value-type="string">
            <text:p>'15376371009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16" calcext:value-type="date">
            <text:p>16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002</text:p>
          </table:table-cell>
          <table:table-cell table:style-name="ce6" office:value-type="float" office:value="1857.69" calcext:value-type="float">
            <text:p>1.857,69</text:p>
          </table:table-cell>
          <table:table-cell table:style-name="ce3" office:value-type="string" calcext:value-type="string">
            <text:p>'15376371009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16" calcext:value-type="date">
            <text:p>16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6" office:value-type="float" office:value="3172" calcext:value-type="float">
            <text:p>3.172,00</text:p>
          </table:table-cell>
          <table:table-cell table:style-name="ce3" office:value-type="string" calcext:value-type="string">
            <text:p>'0500830048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16" calcext:value-type="date">
            <text:p>16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646.6" calcext:value-type="float">
            <text:p>646,6</text:p>
          </table:table-cell>
          <table:table-cell table:style-name="ce3" office:value-type="string" calcext:value-type="string">
            <text:p>'04221880489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17" calcext:value-type="date">
            <text:p>17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4.01.001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3" office:value-type="string" calcext:value-type="string">
            <text:p>'05353960486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17" calcext:value-type="date">
            <text:p>17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5</text:p>
          </table:table-cell>
          <table:table-cell table:style-name="ce3" office:value-type="float" office:value="154.57" calcext:value-type="float">
            <text:p>154,57</text:p>
          </table:table-cell>
          <table:table-cell table:style-name="ce3" office:value-type="string" calcext:value-type="string">
            <text:p>'013366105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17" calcext:value-type="date">
            <text:p>17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3" office:value-type="float" office:value="69.13" calcext:value-type="float">
            <text:p>69,13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17" calcext:value-type="date">
            <text:p>17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6" office:value-type="float" office:value="1828.79" calcext:value-type="float">
            <text:p>1.828,79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17" calcext:value-type="date">
            <text:p>17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6" office:value-type="float" office:value="1360.61" calcext:value-type="float">
            <text:p>1.360,61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17" calcext:value-type="date">
            <text:p>17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242.4" calcext:value-type="float">
            <text:p>242,4</text:p>
          </table:table-cell>
          <table:table-cell table:style-name="ce3" office:value-type="string" calcext:value-type="string">
            <text:p>'04105740486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17" calcext:value-type="date">
            <text:p>17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6" office:value-type="float" office:value="3288.51" calcext:value-type="float">
            <text:p>3.288,51</text:p>
          </table:table-cell>
          <table:table-cell table:style-name="ce3" office:value-type="string" calcext:value-type="string">
            <text:p>'06188330150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17" calcext:value-type="date">
            <text:p>17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10</text:p>
          </table:table-cell>
          <table:table-cell table:style-name="ce6" office:value-type="float" office:value="1316.7" calcext:value-type="float">
            <text:p>1.316,70</text:p>
          </table:table-cell>
          <table:table-cell table:style-name="ce3" office:value-type="string" calcext:value-type="string">
            <text:p>'04876970486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17" calcext:value-type="date">
            <text:p>17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10</text:p>
          </table:table-cell>
          <table:table-cell table:style-name="ce6" office:value-type="float" office:value="27453.91" calcext:value-type="float">
            <text:p>27.453,91</text:p>
          </table:table-cell>
          <table:table-cell table:style-name="ce3" office:value-type="string" calcext:value-type="string">
            <text:p>'04876970486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18" calcext:value-type="date">
            <text:p>18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5</text:p>
          </table:table-cell>
          <table:table-cell table:style-name="ce6" office:value-type="float" office:value="6408.81" calcext:value-type="float">
            <text:p>6.408,81</text:p>
          </table:table-cell>
          <table:table-cell table:style-name="ce3" office:value-type="string" calcext:value-type="string">
            <text:p>'0344312048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18" calcext:value-type="date">
            <text:p>18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273.66" calcext:value-type="float">
            <text:p>273,66</text:p>
          </table:table-cell>
          <table:table-cell table:style-name="ce3" office:value-type="string" calcext:value-type="string">
            <text:p>'04105740486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19" calcext:value-type="date">
            <text:p>19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4.99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'0221382020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19" calcext:value-type="date">
            <text:p>19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'0138603048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22" calcext:value-type="date">
            <text:p>22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1.001</text:p>
          </table:table-cell>
          <table:table-cell table:style-name="ce6" office:value-type="float" office:value="7703.85" calcext:value-type="float">
            <text:p>7.703,85</text:p>
          </table:table-cell>
          <table:table-cell table:style-name="ce3" office:value-type="string" calcext:value-type="string">
            <text:p>OMISSIS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22" calcext:value-type="date">
            <text:p>22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6.002</text:p>
          </table:table-cell>
          <table:table-cell table:style-name="ce6" office:value-type="float" office:value="6139.97" calcext:value-type="float">
            <text:p>6.139,97</text:p>
          </table:table-cell>
          <table:table-cell table:style-name="ce3" office:value-type="string" calcext:value-type="string">
            <text:p>'0344312048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22" calcext:value-type="date">
            <text:p>22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641.45" calcext:value-type="float">
            <text:p>641,45</text:p>
          </table:table-cell>
          <table:table-cell table:style-name="ce3" office:value-type="string" calcext:value-type="string">
            <text:p>'00399390483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23" calcext:value-type="date">
            <text:p>23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75.64" calcext:value-type="float">
            <text:p>75,64</text:p>
          </table:table-cell>
          <table:table-cell table:style-name="ce3" office:value-type="string" calcext:value-type="string">
            <text:p>'05344720486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23" calcext:value-type="date">
            <text:p>23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106.52" calcext:value-type="float">
            <text:p>106,52</text:p>
          </table:table-cell>
          <table:table-cell table:style-name="ce3" office:value-type="string" calcext:value-type="string">
            <text:p>'05344720486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23" calcext:value-type="date">
            <text:p>23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231.54" calcext:value-type="float">
            <text:p>231,54</text:p>
          </table:table-cell>
          <table:table-cell table:style-name="ce3" office:value-type="string" calcext:value-type="string">
            <text:p>'05950900489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23" calcext:value-type="date">
            <text:p>23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54.85" calcext:value-type="float">
            <text:p>54,85</text:p>
          </table:table-cell>
          <table:table-cell table:style-name="ce3" office:value-type="string" calcext:value-type="string">
            <text:p>'0646841048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23" calcext:value-type="date">
            <text:p>23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259.16" calcext:value-type="float">
            <text:p>259,16</text:p>
          </table:table-cell>
          <table:table-cell table:style-name="ce3" office:value-type="string" calcext:value-type="string">
            <text:p>'05275230489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23" calcext:value-type="date">
            <text:p>23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83.41" calcext:value-type="float">
            <text:p>83,41</text:p>
          </table:table-cell>
          <table:table-cell table:style-name="ce3" office:value-type="string" calcext:value-type="string">
            <text:p>'0044199048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23" calcext:value-type="date">
            <text:p>23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344.85" calcext:value-type="float">
            <text:p>344,85</text:p>
          </table:table-cell>
          <table:table-cell table:style-name="ce3" office:value-type="string" calcext:value-type="string">
            <text:p>'0044199048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23" calcext:value-type="date">
            <text:p>23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264.74" calcext:value-type="float">
            <text:p>264,74</text:p>
          </table:table-cell>
          <table:table-cell table:style-name="ce3" office:value-type="string" calcext:value-type="string">
            <text:p>'05906420483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23" calcext:value-type="date">
            <text:p>23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76.9" calcext:value-type="float">
            <text:p>176,9</text:p>
          </table:table-cell>
          <table:table-cell table:style-name="ce3" office:value-type="string" calcext:value-type="string">
            <text:p>'05906420483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23" calcext:value-type="date">
            <text:p>23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53.68" calcext:value-type="float">
            <text:p>53,68</text:p>
          </table:table-cell>
          <table:table-cell table:style-name="ce3" office:value-type="string" calcext:value-type="string">
            <text:p>'06539950482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23" calcext:value-type="date">
            <text:p>23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15</text:p>
          </table:table-cell>
          <table:table-cell table:style-name="ce6" office:value-type="float" office:value="15508.41" calcext:value-type="float">
            <text:p>15.508,41</text:p>
          </table:table-cell>
          <table:table-cell table:style-name="ce3" office:value-type="string" calcext:value-type="string">
            <text:p>'02322600541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23" calcext:value-type="date">
            <text:p>23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4</text:p>
          </table:table-cell>
          <table:table-cell table:style-name="ce6" office:value-type="float" office:value="135022.79" calcext:value-type="float">
            <text:p>135.022,79</text:p>
          </table:table-cell>
          <table:table-cell table:style-name="ce3" office:value-type="string" calcext:value-type="string">
            <text:p>'0485509048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23" calcext:value-type="date">
            <text:p>23/09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2</text:p>
          </table:table-cell>
          <table:table-cell table:style-name="ce3" office:value-type="float" office:value="221.47" calcext:value-type="float">
            <text:p>221,47</text:p>
          </table:table-cell>
          <table:table-cell table:style-name="ce3" office:value-type="string" calcext:value-type="string">
            <text:p>'01165400589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23" calcext:value-type="date">
            <text:p>23/09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2</text:p>
          </table:table-cell>
          <table:table-cell table:style-name="ce3" office:value-type="float" office:value="74.39" calcext:value-type="float">
            <text:p>74,39</text:p>
          </table:table-cell>
          <table:table-cell table:style-name="ce3" office:value-type="string" calcext:value-type="string">
            <text:p>'0138603048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23" calcext:value-type="date">
            <text:p>23/09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2</text:p>
          </table:table-cell>
          <table:table-cell table:style-name="ce3" office:value-type="float" office:value="516.76" calcext:value-type="float">
            <text:p>516,76</text:p>
          </table:table-cell>
          <table:table-cell table:style-name="ce3" office:value-type="string" calcext:value-type="string">
            <text:p>OMISSIS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23" calcext:value-type="date">
            <text:p>23/09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2</text:p>
          </table:table-cell>
          <table:table-cell table:style-name="ce3" office:value-type="float" office:value="358.56" calcext:value-type="float">
            <text:p>358,56</text:p>
          </table:table-cell>
          <table:table-cell table:style-name="ce3" office:value-type="string" calcext:value-type="string">
            <text:p>OMISSIS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25" calcext:value-type="date">
            <text:p>25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867.61" calcext:value-type="float">
            <text:p>867,61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25" calcext:value-type="date">
            <text:p>25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241.46" calcext:value-type="float">
            <text:p>241,46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25" calcext:value-type="date">
            <text:p>25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45.37" calcext:value-type="float">
            <text:p>45,37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25" calcext:value-type="date">
            <text:p>25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115.85" calcext:value-type="float">
            <text:p>115,85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25" calcext:value-type="date">
            <text:p>25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8</text:p>
          </table:table-cell>
          <table:table-cell table:style-name="ce3" office:value-type="float" office:value="103.7" calcext:value-type="float">
            <text:p>103,7</text:p>
          </table:table-cell>
          <table:table-cell table:style-name="ce3" office:value-type="string" calcext:value-type="string">
            <text:p>'01420430488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25" calcext:value-type="date">
            <text:p>25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3</text:p>
          </table:table-cell>
          <table:table-cell table:style-name="ce6" office:value-type="float" office:value="1607.49" calcext:value-type="float">
            <text:p>1.607,49</text:p>
          </table:table-cell>
          <table:table-cell table:style-name="ce3" office:value-type="string" calcext:value-type="string">
            <text:p>'0344312048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25" calcext:value-type="date">
            <text:p>25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7.57" calcext:value-type="float">
            <text:p>17,57</text:p>
          </table:table-cell>
          <table:table-cell table:style-name="ce3" office:value-type="string" calcext:value-type="string">
            <text:p>'1287847015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25" calcext:value-type="date">
            <text:p>25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7.57" calcext:value-type="float">
            <text:p>17,57</text:p>
          </table:table-cell>
          <table:table-cell table:style-name="ce3" office:value-type="string" calcext:value-type="string">
            <text:p>'1287847015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25" calcext:value-type="date">
            <text:p>25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7.59" calcext:value-type="float">
            <text:p>17,59</text:p>
          </table:table-cell>
          <table:table-cell table:style-name="ce3" office:value-type="string" calcext:value-type="string">
            <text:p>'12878470157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25" calcext:value-type="date">
            <text:p>25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18.29" calcext:value-type="float">
            <text:p>18,29</text:p>
          </table:table-cell>
          <table:table-cell table:style-name="ce3" office:value-type="string" calcext:value-type="string">
            <text:p>'00393820485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25" calcext:value-type="date">
            <text:p>25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39.66" calcext:value-type="float">
            <text:p>39,66</text:p>
          </table:table-cell>
          <table:table-cell table:style-name="ce3" office:value-type="string" calcext:value-type="string">
            <text:p>'00393820485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29" calcext:value-type="date">
            <text:p>29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5</text:p>
          </table:table-cell>
          <table:table-cell table:style-name="ce3" office:value-type="float" office:value="170.8" calcext:value-type="float">
            <text:p>170,8</text:p>
          </table:table-cell>
          <table:table-cell table:style-name="ce3" office:value-type="string" calcext:value-type="string">
            <text:p>'05586250481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29" calcext:value-type="date">
            <text:p>29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002</text:p>
          </table:table-cell>
          <table:table-cell table:style-name="ce6" office:value-type="float" office:value="1053.52" calcext:value-type="float">
            <text:p>1.053,52</text:p>
          </table:table-cell>
          <table:table-cell table:style-name="ce3" office:value-type="string" calcext:value-type="string">
            <text:p>'15376371009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29" calcext:value-type="date">
            <text:p>29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'9758446058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29" calcext:value-type="date">
            <text:p>29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'9758446058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29" calcext:value-type="date">
            <text:p>29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'9758446058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29" calcext:value-type="date">
            <text:p>29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'9758446058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29" calcext:value-type="date">
            <text:p>29/09/202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1.00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'97584460584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30" calcext:value-type="date">
            <text:p>30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6" office:value-type="float" office:value="9943" calcext:value-type="float">
            <text:p>9.943,00</text:p>
          </table:table-cell>
          <table:table-cell table:style-name="ce3" office:value-type="string" calcext:value-type="string">
            <text:p>'03067200356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30" calcext:value-type="date">
            <text:p>30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51.04" calcext:value-type="float">
            <text:p>51,04</text:p>
          </table:table-cell>
          <table:table-cell table:style-name="ce3" office:value-type="string" calcext:value-type="string">
            <text:p>'05754381001'</text:p>
          </table:table-cell>
          <table:table-cell table:number-columns-repeated="248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5-09-30" calcext:value-type="date">
            <text:p>30/09/20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11.23" calcext:value-type="float">
            <text:p>11,23</text:p>
          </table:table-cell>
          <table:table-cell table:style-name="ce3" office:value-type="string" calcext:value-type="string">
            <text:p>'05754381001'</text:p>
          </table:table-cell>
          <table:table-cell table:number-columns-repeated="248"/>
        </table:table-row>
        <table:table-row table:style-name="ro1" table:number-rows-repeated="1047952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_FilterDatabase" table:base-cell-address="$'Mandati-3'.$A$1" table:cell-range-address="$'Mandati-3'.$A$2:.$H$623"/>
        </table:named-expressions>
      </table:table>
      <table:named-expressions/>
      <table:database-ranges>
        <table:database-range table:name="__Anonymous_Sheet_DB__0" table:target-range-address="'Mandati-3'.A2:'Mandati-3'.H6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0P2" style:volatile="true">
      <number:text loext:blank-width-char="-"> € </number:text>
      <number:fill-character> </number:fill-character>
      <number:text loext:blank-width-char="-1">-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2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2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 loext:blank-width-char=")"> </number:text>
    </number:currency-style>
    <number:currency-style style:name="N13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0P0"/>
    </number:currency-style>
    <number:currency-style style:name="N13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1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ndati-3" style:display-name="PageStyle_Mandati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0T12:27:37</meta:creation-date>
    <dc:date>2026-06-12T11:06:43.782162600</dc:date>
    <meta:editing-duration>PT9S</meta:editing-duration>
    <meta:editing-cycles>1</meta:editing-cycles>
    <meta:generator>LibreOffice/25.8.6.2$Windows_X86_64 LibreOffice_project/b4b39682cd9868fa725bc664aff94278d315bd04</meta:generator>
    <meta:document-statistic meta:table-count="1" meta:cell-count="4978" meta:object-count="0"/>
  </office:meta>
</office:document-meta>
</file>