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4.389cm"/>
    </style:style>
    <style:style style:name="co4" style:family="table-column">
      <style:table-column-properties fo:break-before="auto" style:column-width="5.256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.73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ta1" style:family="table" style:master-page-name="PageStyle_5f_Mandati_28_3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(3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50" table:default-cell-style-name="ce4"/>
        <table:table-column table:style-name="co7" table:number-columns-repeated="16127"/>
        <table:table-row table:style-name="ro1"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trimestre 2025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trimestre</text:p>
          </table:table-cell>
          <table:table-cell table:style-name="ce2" office:value-type="string" calcext:value-type="string">
            <text:p>categoria di spesa</text:p>
          </table:table-cell>
          <table:table-cell table:style-name="ce2" office:value-type="string" calcext:value-type="string">
            <text:p>tipologia di spesa</text:p>
          </table:table-cell>
          <table:table-cell table:style-name="ce2" office:value-type="string" calcext:value-type="string">
            <text:p>cod.bila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cod.fis.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string" calcext:value-type="string">
            <text:p>'0133245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5</text:p>
          </table:table-cell>
          <table:table-cell table:style-name="ce3" office:value-type="float" office:value="20.74" calcext:value-type="float">
            <text:p>20,74</text:p>
          </table:table-cell>
          <table:table-cell table:style-name="ce3" office:value-type="string" calcext:value-type="string">
            <text:p>'0503712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3" office:value-type="float" office:value="319.88" calcext:value-type="float">
            <text:p>319,88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3" office:value-type="float" office:value="339.86" calcext:value-type="float">
            <text:p>339,86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3</text:p>
          </table:table-cell>
          <table:table-cell table:style-name="ce5" office:value-type="float" office:value="1000.4" calcext:value-type="float">
            <text:p>1.000,40</text:p>
          </table:table-cell>
          <table:table-cell table:style-name="ce3" office:value-type="string" calcext:value-type="string">
            <text:p>'015737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3</text:p>
          </table:table-cell>
          <table:table-cell table:style-name="ce3" office:value-type="float" office:value="85.4" calcext:value-type="float">
            <text:p>85,4</text:p>
          </table:table-cell>
          <table:table-cell table:style-name="ce3" office:value-type="string" calcext:value-type="string">
            <text:p>'015737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3</text:p>
          </table:table-cell>
          <table:table-cell table:style-name="ce5" office:value-type="float" office:value="1424.42" calcext:value-type="float">
            <text:p>1.424,42</text:p>
          </table:table-cell>
          <table:table-cell table:style-name="ce3" office:value-type="string" calcext:value-type="string">
            <text:p>'801999305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'0303728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'0558625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1628.21" calcext:value-type="float">
            <text:p>1.628,21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1530.59" calcext:value-type="float">
            <text:p>1.530,59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string" calcext:value-type="string">
            <text:p>'068090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5.999</text:p>
          </table:table-cell>
          <table:table-cell table:style-name="ce5" office:value-type="float" office:value="3958.9" calcext:value-type="float">
            <text:p>3.958,90</text:p>
          </table:table-cell>
          <table:table-cell table:style-name="ce3" office:value-type="string" calcext:value-type="string">
            <text:p>'0390714004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5.999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3" office:value-type="string" calcext:value-type="string">
            <text:p>'0235884051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999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string" calcext:value-type="string">
            <text:p>'802090305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2965.38" calcext:value-type="float">
            <text:p>2.965,38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3.99.999</text:p>
          </table:table-cell>
          <table:table-cell table:style-name="ce3" office:value-type="float" office:value="41.32" calcext:value-type="float">
            <text:p>41,32</text:p>
          </table:table-cell>
          <table:table-cell table:style-name="ce3" office:value-type="string" calcext:value-type="string">
            <text:p>'0474330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0.23" calcext:value-type="float">
            <text:p>10,23</text:p>
          </table:table-cell>
          <table:table-cell table:style-name="ce3" office:value-type="string" calcext:value-type="string">
            <text:p>'013291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0.7" calcext:value-type="float">
            <text:p>10,7</text:p>
          </table:table-cell>
          <table:table-cell table:style-name="ce3" office:value-type="string" calcext:value-type="string">
            <text:p>'013291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'013291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'013291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'013291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5" office:value-type="float" office:value="23147.22" calcext:value-type="float">
            <text:p>23.147,22</text:p>
          </table:table-cell>
          <table:table-cell table:style-name="ce3" office:value-type="string" calcext:value-type="string">
            <text:p>'0667850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3" office:value-type="float" office:value="41.43" calcext:value-type="float">
            <text:p>41,43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5" office:value-type="float" office:value="9946.67" calcext:value-type="float">
            <text:p>9.946,67</text:p>
          </table:table-cell>
          <table:table-cell table:style-name="ce3" office:value-type="string" calcext:value-type="string">
            <text:p>'013690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2</text:p>
          </table:table-cell>
          <table:table-cell table:style-name="ce3" office:value-type="float" office:value="242.38" calcext:value-type="float">
            <text:p>242,38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2</text:p>
          </table:table-cell>
          <table:table-cell table:style-name="ce3" office:value-type="float" office:value="99.54" calcext:value-type="float">
            <text:p>99,54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.26" calcext:value-type="float">
            <text:p>4,2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0.41" calcext:value-type="float">
            <text:p>60,4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8.22" calcext:value-type="float">
            <text:p>68,2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5.22" calcext:value-type="float">
            <text:p>65,2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6.45" calcext:value-type="float">
            <text:p>56,4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1.56" calcext:value-type="float">
            <text:p>21,5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9.54" calcext:value-type="float">
            <text:p>49,5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0.28" calcext:value-type="float">
            <text:p>30,2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7.91" calcext:value-type="float">
            <text:p>27,9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7.91" calcext:value-type="float">
            <text:p>27,9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20.49" calcext:value-type="float">
            <text:p>320,4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37.07" calcext:value-type="float">
            <text:p>137,0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3.21" calcext:value-type="float">
            <text:p>163,2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2.34" calcext:value-type="float">
            <text:p>182,3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1.52" calcext:value-type="float">
            <text:p>101,5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5.64" calcext:value-type="float">
            <text:p>145,6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5" office:value-type="float" office:value="1286.33" calcext:value-type="float">
            <text:p>1.286,3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41.23" calcext:value-type="float">
            <text:p>241,2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3.97" calcext:value-type="float">
            <text:p>13,9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8.16" calcext:value-type="float">
            <text:p>58,1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03.09" calcext:value-type="float">
            <text:p>603,0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0.73" calcext:value-type="float">
            <text:p>0,7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7.21" calcext:value-type="float">
            <text:p>27,2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5.33" calcext:value-type="float">
            <text:p>165,3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5.01" calcext:value-type="float">
            <text:p>65,0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5" office:value-type="float" office:value="1116.62" calcext:value-type="float">
            <text:p>1.116,6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5" office:value-type="float" office:value="1098.43" calcext:value-type="float">
            <text:p>1.098,4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95.75" calcext:value-type="float">
            <text:p>595,7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5.13" calcext:value-type="float">
            <text:p>45,1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2.28" calcext:value-type="float">
            <text:p>62,2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1.33" calcext:value-type="float">
            <text:p>161,3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2.28" calcext:value-type="float">
            <text:p>62,2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1" calcext:value-type="float">
            <text:p>5,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341.7" calcext:value-type="float">
            <text:p>341,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710.5" calcext:value-type="float">
            <text:p>710,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777.87" calcext:value-type="float">
            <text:p>777,8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1" calcext:value-type="float">
            <text:p>5,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5" office:value-type="float" office:value="1775.53" calcext:value-type="float">
            <text:p>1.775,5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98.53" calcext:value-type="float">
            <text:p>398,5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6.21" calcext:value-type="float">
            <text:p>26,2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5.42" calcext:value-type="float">
            <text:p>45,4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6.69" calcext:value-type="float">
            <text:p>36,6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2.86" calcext:value-type="float">
            <text:p>52,8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3.02" calcext:value-type="float">
            <text:p>43,0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3.02" calcext:value-type="float">
            <text:p>43,0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81.87" calcext:value-type="float">
            <text:p>81,8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8.04" calcext:value-type="float">
            <text:p>48,0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35" calcext:value-type="float">
            <text:p>15,3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.93" calcext:value-type="float">
            <text:p>4,9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3.87" calcext:value-type="float">
            <text:p>13,8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1.79" calcext:value-type="float">
            <text:p>21,7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.13" calcext:value-type="float">
            <text:p>17,1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27" calcext:value-type="float">
            <text:p>16,2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3.73" calcext:value-type="float">
            <text:p>13,7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3.73" calcext:value-type="float">
            <text:p>13,7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.88" calcext:value-type="float">
            <text:p>14,8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1.73" calcext:value-type="float">
            <text:p>21,7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.1" calcext:value-type="float">
            <text:p>14,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1.89" calcext:value-type="float">
            <text:p>21,8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3.02" calcext:value-type="float">
            <text:p>43,0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2560.57" calcext:value-type="float">
            <text:p>2.560,5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07.09" calcext:value-type="float">
            <text:p>607,0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353.59" calcext:value-type="float">
            <text:p>353,5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2180.59" calcext:value-type="float">
            <text:p>2.180,5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1264.77" calcext:value-type="float">
            <text:p>1.264,7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1.76" calcext:value-type="float">
            <text:p>61,7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1040.48" calcext:value-type="float">
            <text:p>1.040,4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352.53" calcext:value-type="float">
            <text:p>352,5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0.78" calcext:value-type="float">
            <text:p>50,7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1" calcext:value-type="float">
            <text:p>5,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14" calcext:value-type="float">
            <text:p>5,1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13.53" calcext:value-type="float">
            <text:p>213,5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5" office:value-type="float" office:value="1286.29" calcext:value-type="float">
            <text:p>1.286,2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54.24" calcext:value-type="float">
            <text:p>654,2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68.67" calcext:value-type="float">
            <text:p>368,6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53.68" calcext:value-type="float">
            <text:p>53,68</text:p>
          </table:table-cell>
          <table:table-cell table:style-name="ce3" office:value-type="string" calcext:value-type="string">
            <text:p>'0653995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1650" calcext:value-type="float">
            <text:p>1.650,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37.15" calcext:value-type="float">
            <text:p>137,15</text:p>
          </table:table-cell>
          <table:table-cell table:style-name="ce3" office:value-type="string" calcext:value-type="string">
            <text:p>'0646841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60.9" calcext:value-type="float">
            <text:p>60,9</text:p>
          </table:table-cell>
          <table:table-cell table:style-name="ce3" office:value-type="string" calcext:value-type="string">
            <text:p>'0646841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70.89" calcext:value-type="float">
            <text:p>70,89</text:p>
          </table:table-cell>
          <table:table-cell table:style-name="ce3" office:value-type="string" calcext:value-type="string">
            <text:p>'0646841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5" office:value-type="float" office:value="4135.8" calcext:value-type="float">
            <text:p>4.135,8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9.005</text:p>
          </table:table-cell>
          <table:table-cell table:style-name="ce5" office:value-type="float" office:value="15494" calcext:value-type="float">
            <text:p>15.494,00</text:p>
          </table:table-cell>
          <table:table-cell table:style-name="ce3" office:value-type="string" calcext:value-type="string">
            <text:p>'0506882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39.14" calcext:value-type="float">
            <text:p>39,14</text:p>
          </table:table-cell>
          <table:table-cell table:style-name="ce3" office:value-type="string" calcext:value-type="string">
            <text:p>'0527523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97.44" calcext:value-type="float">
            <text:p>197,44</text:p>
          </table:table-cell>
          <table:table-cell table:style-name="ce3" office:value-type="string" calcext:value-type="string">
            <text:p>'0527523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3" office:value-type="float" office:value="711.26" calcext:value-type="float">
            <text:p>711,26</text:p>
          </table:table-cell>
          <table:table-cell table:style-name="ce3" office:value-type="string" calcext:value-type="string">
            <text:p>'0035976047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3" office:value-type="float" office:value="64.66" calcext:value-type="float">
            <text:p>64,66</text:p>
          </table:table-cell>
          <table:table-cell table:style-name="ce3" office:value-type="string" calcext:value-type="string">
            <text:p>'0035976047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96.3" calcext:value-type="float">
            <text:p>196,3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50.98" calcext:value-type="float">
            <text:p>50,98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357.42" calcext:value-type="float">
            <text:p>357,42</text:p>
          </table:table-cell>
          <table:table-cell table:style-name="ce3" office:value-type="string" calcext:value-type="string">
            <text:p>'0016254051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339.66" calcext:value-type="float">
            <text:p>339,66</text:p>
          </table:table-cell>
          <table:table-cell table:style-name="ce3" office:value-type="string" calcext:value-type="string">
            <text:p>'0016254051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'0366842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393.35" calcext:value-type="float">
            <text:p>393,35</text:p>
          </table:table-cell>
          <table:table-cell table:style-name="ce3" office:value-type="string" calcext:value-type="string">
            <text:p>'0540154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49.29" calcext:value-type="float">
            <text:p>149,2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32.02" calcext:value-type="float">
            <text:p>132,02</text:p>
          </table:table-cell>
          <table:table-cell table:style-name="ce3" office:value-type="string" calcext:value-type="string">
            <text:p>'0540154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5" office:value-type="float" office:value="1947.12" calcext:value-type="float">
            <text:p>1.947,12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46.63" calcext:value-type="float">
            <text:p>146,6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3.04" calcext:value-type="float">
            <text:p>3,04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3.04" calcext:value-type="float">
            <text:p>3,04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3.04" calcext:value-type="float">
            <text:p>3,04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3.04" calcext:value-type="float">
            <text:p>3,04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3158.8" calcext:value-type="float">
            <text:p>3.158,80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3" office:value-type="float" office:value="22.88" calcext:value-type="float">
            <text:p>22,88</text:p>
          </table:table-cell>
          <table:table-cell table:style-name="ce3" office:value-type="string" calcext:value-type="string">
            <text:p>'971038805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4.01.001</text:p>
          </table:table-cell>
          <table:table-cell table:style-name="ce3" office:value-type="float" office:value="398.26" calcext:value-type="float">
            <text:p>398,26</text:p>
          </table:table-cell>
          <table:table-cell table:style-name="ce3" office:value-type="string" calcext:value-type="string">
            <text:p>'0605614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4.01.001</text:p>
          </table:table-cell>
          <table:table-cell table:style-name="ce5" office:value-type="float" office:value="3146.51" calcext:value-type="float">
            <text:p>3.146,51</text:p>
          </table:table-cell>
          <table:table-cell table:style-name="ce3" office:value-type="string" calcext:value-type="string">
            <text:p>'0605614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4.01.001</text:p>
          </table:table-cell>
          <table:table-cell table:style-name="ce5" office:value-type="float" office:value="1190.14" calcext:value-type="float">
            <text:p>1.190,14</text:p>
          </table:table-cell>
          <table:table-cell table:style-name="ce3" office:value-type="string" calcext:value-type="string">
            <text:p>'0605614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4.01.001</text:p>
          </table:table-cell>
          <table:table-cell table:style-name="ce5" office:value-type="float" office:value="4945.79" calcext:value-type="float">
            <text:p>4.945,79</text:p>
          </table:table-cell>
          <table:table-cell table:style-name="ce3" office:value-type="string" calcext:value-type="string">
            <text:p>'0605614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4.01.001</text:p>
          </table:table-cell>
          <table:table-cell table:style-name="ce3" office:value-type="float" office:value="636.8" calcext:value-type="float">
            <text:p>636,8</text:p>
          </table:table-cell>
          <table:table-cell table:style-name="ce3" office:value-type="string" calcext:value-type="string">
            <text:p>'0605614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26.7" calcext:value-type="float">
            <text:p>126,7</text:p>
          </table:table-cell>
          <table:table-cell table:style-name="ce3" office:value-type="string" calcext:value-type="string">
            <text:p>'0595090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588.69" calcext:value-type="float">
            <text:p>588,69</text:p>
          </table:table-cell>
          <table:table-cell table:style-name="ce3" office:value-type="string" calcext:value-type="string">
            <text:p>'053959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999</text:p>
          </table:table-cell>
          <table:table-cell table:style-name="ce3" office:value-type="float" office:value="3.05" calcext:value-type="float">
            <text:p>3,05</text:p>
          </table:table-cell>
          <table:table-cell table:style-name="ce3" office:value-type="string" calcext:value-type="string">
            <text:p>'0977170100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2.01.999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3" office:value-type="string" calcext:value-type="string">
            <text:p>'0138869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4</text:p>
          </table:table-cell>
          <table:table-cell table:style-name="ce5" office:value-type="float" office:value="136533.43" calcext:value-type="float">
            <text:p>136.533,43</text:p>
          </table:table-cell>
          <table:table-cell table:style-name="ce3" office:value-type="string" calcext:value-type="string">
            <text:p>'0138869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5" office:value-type="float" office:value="18205.76" calcext:value-type="float">
            <text:p>18.205,76</text:p>
          </table:table-cell>
          <table:table-cell table:style-name="ce3" office:value-type="string" calcext:value-type="string">
            <text:p>'0138869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4</text:p>
          </table:table-cell>
          <table:table-cell table:style-name="ce5" office:value-type="float" office:value="4059.24" calcext:value-type="float">
            <text:p>4.059,24</text:p>
          </table:table-cell>
          <table:table-cell table:style-name="ce3" office:value-type="string" calcext:value-type="string">
            <text:p>'0138869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4</text:p>
          </table:table-cell>
          <table:table-cell table:style-name="ce5" office:value-type="float" office:value="42698.77" calcext:value-type="float">
            <text:p>42.698,77</text:p>
          </table:table-cell>
          <table:table-cell table:style-name="ce3" office:value-type="string" calcext:value-type="string">
            <text:p>'0138869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3.002</text:p>
          </table:table-cell>
          <table:table-cell table:style-name="ce5" office:value-type="float" office:value="1733.9" calcext:value-type="float">
            <text:p>1.733,90</text:p>
          </table:table-cell>
          <table:table-cell table:style-name="ce3" office:value-type="string" calcext:value-type="string">
            <text:p>'0454456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5</text:p>
          </table:table-cell>
          <table:table-cell table:style-name="ce5" office:value-type="float" office:value="16533.99" calcext:value-type="float">
            <text:p>16.533,99</text:p>
          </table:table-cell>
          <table:table-cell table:style-name="ce3" office:value-type="string" calcext:value-type="string">
            <text:p>'0232260054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5" office:value-type="float" office:value="3579.48" calcext:value-type="float">
            <text:p>3.579,48</text:p>
          </table:table-cell>
          <table:table-cell table:style-name="ce3" office:value-type="string" calcext:value-type="string">
            <text:p>'0197206097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6.002</text:p>
          </table:table-cell>
          <table:table-cell table:style-name="ce5" office:value-type="float" office:value="6099.6" calcext:value-type="float">
            <text:p>6.099,60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3.01.001</text:p>
          </table:table-cell>
          <table:table-cell table:style-name="ce5" office:value-type="float" office:value="1335.12" calcext:value-type="float">
            <text:p>1.335,12</text:p>
          </table:table-cell>
          <table:table-cell table:style-name="ce3" office:value-type="string" calcext:value-type="string">
            <text:p>0636339100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5" office:value-type="float" office:value="29169.61" calcext:value-type="float">
            <text:p>29.169,61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5" office:value-type="float" office:value="1045.3" calcext:value-type="float">
            <text:p>1.045,30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6</text:p>
          </table:table-cell>
          <table:table-cell table:style-name="ce5" office:value-type="float" office:value="56804.5" calcext:value-type="float">
            <text:p>56.804,50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144.73" calcext:value-type="float">
            <text:p>144,73</text:p>
          </table:table-cell>
          <table:table-cell table:style-name="ce3" office:value-type="string" calcext:value-type="string">
            <text:p>'0133661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152.09" calcext:value-type="float">
            <text:p>152,09</text:p>
          </table:table-cell>
          <table:table-cell table:style-name="ce3" office:value-type="string" calcext:value-type="string">
            <text:p>'0133661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6807.6" calcext:value-type="float">
            <text:p>6.807,60</text:p>
          </table:table-cell>
          <table:table-cell table:style-name="ce3" office:value-type="string" calcext:value-type="string">
            <text:p>'0671514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6</text:p>
          </table:table-cell>
          <table:table-cell table:style-name="ce5" office:value-type="float" office:value="5165.89" calcext:value-type="float">
            <text:p>5.165,89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6</text:p>
          </table:table-cell>
          <table:table-cell table:style-name="ce5" office:value-type="float" office:value="3355.28" calcext:value-type="float">
            <text:p>3.355,28</text:p>
          </table:table-cell>
          <table:table-cell table:style-name="ce3" office:value-type="string" calcext:value-type="string">
            <text:p>'0365303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251.55" calcext:value-type="float">
            <text:p>251,55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704.53" calcext:value-type="float">
            <text:p>704,53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42.1" calcext:value-type="float">
            <text:p>42,1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6</text:p>
          </table:table-cell>
          <table:table-cell table:style-name="ce5" office:value-type="float" office:value="24040.76" calcext:value-type="float">
            <text:p>24.040,76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999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'9933067079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17.81" calcext:value-type="float">
            <text:p>117,8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33.18" calcext:value-type="float">
            <text:p>33,1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8.48" calcext:value-type="float">
            <text:p>28,4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1.69" calcext:value-type="float">
            <text:p>11,6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2.46" calcext:value-type="float">
            <text:p>22,4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5.39" calcext:value-type="float">
            <text:p>25,3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36" calcext:value-type="float">
            <text:p>1,3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34" calcext:value-type="float">
            <text:p>1,3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19" calcext:value-type="float">
            <text:p>2,1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41" calcext:value-type="float">
            <text:p>1,4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19" calcext:value-type="float">
            <text:p>2,1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79" calcext:value-type="float">
            <text:p>1,7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41" calcext:value-type="float">
            <text:p>1,4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98" calcext:value-type="float">
            <text:p>2,9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6.27" calcext:value-type="float">
            <text:p>6,2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36" calcext:value-type="float">
            <text:p>1,3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34" calcext:value-type="float">
            <text:p>2,3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34" calcext:value-type="float">
            <text:p>2,3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34" calcext:value-type="float">
            <text:p>2,3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34" calcext:value-type="float">
            <text:p>2,3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34" calcext:value-type="float">
            <text:p>2,3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31" calcext:value-type="float">
            <text:p>2,3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31" calcext:value-type="float">
            <text:p>2,3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31" calcext:value-type="float">
            <text:p>2,3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39" calcext:value-type="float">
            <text:p>1,3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95" calcext:value-type="float">
            <text:p>1,9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94" calcext:value-type="float">
            <text:p>2,9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86" calcext:value-type="float">
            <text:p>1,8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8.27" calcext:value-type="float">
            <text:p>8,2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3.01" calcext:value-type="float">
            <text:p>3,0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345.16" calcext:value-type="float">
            <text:p>345,1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31" calcext:value-type="float">
            <text:p>2,3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86.6" calcext:value-type="float">
            <text:p>86,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34" calcext:value-type="float">
            <text:p>2,3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0.35" calcext:value-type="float">
            <text:p>20,3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91" calcext:value-type="float">
            <text:p>1,9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44" calcext:value-type="float">
            <text:p>2,4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91.01" calcext:value-type="float">
            <text:p>291,0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56.73" calcext:value-type="float">
            <text:p>56,7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68.12" calcext:value-type="float">
            <text:p>168,1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44" calcext:value-type="float">
            <text:p>2,4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1.14" calcext:value-type="float">
            <text:p>21,1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34" calcext:value-type="float">
            <text:p>2,3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2.5" calcext:value-type="float">
            <text:p>22,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4.98" calcext:value-type="float">
            <text:p>4,9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00.52" calcext:value-type="float">
            <text:p>100,5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48.04" calcext:value-type="float">
            <text:p>48,0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739.94" calcext:value-type="float">
            <text:p>739,94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3</text:p>
          </table:table-cell>
          <table:table-cell table:style-name="ce3" office:value-type="float" office:value="756.4" calcext:value-type="float">
            <text:p>756,4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583.65" calcext:value-type="float">
            <text:p>583,65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3" office:value-type="float" office:value="3.43" calcext:value-type="float">
            <text:p>3,43</text:p>
          </table:table-cell>
          <table:table-cell table:style-name="ce3" office:value-type="string" calcext:value-type="string">
            <text:p>'971038805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264.74" calcext:value-type="float">
            <text:p>264,74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38.87" calcext:value-type="float">
            <text:p>38,87</text:p>
          </table:table-cell>
          <table:table-cell table:style-name="ce3" office:value-type="string" calcext:value-type="string">
            <text:p>'0653995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.81" calcext:value-type="float">
            <text:p>14,81</text:p>
          </table:table-cell>
          <table:table-cell table:style-name="ce3" office:value-type="string" calcext:value-type="string">
            <text:p>'0653995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419.94" calcext:value-type="float">
            <text:p>419,94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42.47" calcext:value-type="float">
            <text:p>142,47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.57" calcext:value-type="float">
            <text:p>17,57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.57" calcext:value-type="float">
            <text:p>17,57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8.59" calcext:value-type="float">
            <text:p>18,59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8.23" calcext:value-type="float">
            <text:p>148,23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25.76" calcext:value-type="float">
            <text:p>125,76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8.23" calcext:value-type="float">
            <text:p>148,23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34.2" calcext:value-type="float">
            <text:p>134,2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34.2" calcext:value-type="float">
            <text:p>134,2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95759.04" calcext:value-type="float">
            <text:p>95.759,04</text:p>
          </table:table-cell>
          <table:table-cell table:style-name="ce3" office:value-type="string" calcext:value-type="string">
            <text:p>'0430456071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54366.71" calcext:value-type="float">
            <text:p>54.366,71</text:p>
          </table:table-cell>
          <table:table-cell table:style-name="ce3" office:value-type="string" calcext:value-type="string">
            <text:p>'0430456071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6</text:p>
          </table:table-cell>
          <table:table-cell table:style-name="ce5" office:value-type="float" office:value="31451.56" calcext:value-type="float">
            <text:p>31.451,56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6</text:p>
          </table:table-cell>
          <table:table-cell table:style-name="ce5" office:value-type="float" office:value="25998.88" calcext:value-type="float">
            <text:p>25.998,88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6</text:p>
          </table:table-cell>
          <table:table-cell table:style-name="ce5" office:value-type="float" office:value="8748.86" calcext:value-type="float">
            <text:p>8.748,86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6</text:p>
          </table:table-cell>
          <table:table-cell table:style-name="ce5" office:value-type="float" office:value="30835.72" calcext:value-type="float">
            <text:p>30.835,72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6</text:p>
          </table:table-cell>
          <table:table-cell table:style-name="ce5" office:value-type="float" office:value="12259.11" calcext:value-type="float">
            <text:p>12.259,11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3625.46" calcext:value-type="float">
            <text:p>3.625,46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6</text:p>
          </table:table-cell>
          <table:table-cell table:style-name="ce5" office:value-type="float" office:value="2877.04" calcext:value-type="float">
            <text:p>2.877,04</text:p>
          </table:table-cell>
          <table:table-cell table:style-name="ce3" office:value-type="string" calcext:value-type="string">
            <text:p>'0449950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1</text:p>
          </table:table-cell>
          <table:table-cell table:style-name="ce3" office:value-type="float" office:value="15.8" calcext:value-type="float">
            <text:p>15,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1.001</text:p>
          </table:table-cell>
          <table:table-cell table:style-name="ce5" office:value-type="float" office:value="7703.85" calcext:value-type="float">
            <text:p>7.703,8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4.01.003</text:p>
          </table:table-cell>
          <table:table-cell table:style-name="ce5" office:value-type="float" office:value="22800" calcext:value-type="float">
            <text:p>22.800,00</text:p>
          </table:table-cell>
          <table:table-cell table:style-name="ce3" office:value-type="string" calcext:value-type="string">
            <text:p>'0431227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22613.09" calcext:value-type="float">
            <text:p>22.613,09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1347.97" calcext:value-type="float">
            <text:p>1.347,97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16461.41" calcext:value-type="float">
            <text:p>16.461,41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13569.12" calcext:value-type="float">
            <text:p>13.569,12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5" office:value-type="float" office:value="4978.62" calcext:value-type="float">
            <text:p>4.978,62</text:p>
          </table:table-cell>
          <table:table-cell table:style-name="ce3" office:value-type="string" calcext:value-type="string">
            <text:p>'0520693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3" office:value-type="float" office:value="957.26" calcext:value-type="float">
            <text:p>957,26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'0133245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'0133245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999</text:p>
          </table:table-cell>
          <table:table-cell table:style-name="ce3" office:value-type="float" office:value="814.46" calcext:value-type="float">
            <text:p>814,46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3" office:value-type="float" office:value="677.71" calcext:value-type="float">
            <text:p>677,71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5.999</text:p>
          </table:table-cell>
          <table:table-cell table:style-name="ce5" office:value-type="float" office:value="11126.4" calcext:value-type="float">
            <text:p>11.126,40</text:p>
          </table:table-cell>
          <table:table-cell table:style-name="ce3" office:value-type="string" calcext:value-type="string">
            <text:p>'0400555037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5" office:value-type="float" office:value="4400" calcext:value-type="float">
            <text:p>4.400,00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999</text:p>
          </table:table-cell>
          <table:table-cell table:style-name="ce3" office:value-type="float" office:value="3.05" calcext:value-type="float">
            <text:p>3,05</text:p>
          </table:table-cell>
          <table:table-cell table:style-name="ce3" office:value-type="string" calcext:value-type="string">
            <text:p>'0977170100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6</text:p>
          </table:table-cell>
          <table:table-cell table:style-name="ce5" office:value-type="float" office:value="10977.66" calcext:value-type="float">
            <text:p>10.977,66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5" office:value-type="float" office:value="23000.54" calcext:value-type="float">
            <text:p>23.000,54</text:p>
          </table:table-cell>
          <table:table-cell table:style-name="ce3" office:value-type="string" calcext:value-type="string">
            <text:p>'0504330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'0409606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string" calcext:value-type="string">
            <text:p>'0409606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'0409606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3" office:value-type="float" office:value="88.25" calcext:value-type="float">
            <text:p>88,25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1</text:p>
          </table:table-cell>
          <table:table-cell table:style-name="ce3" office:value-type="float" office:value="34.67" calcext:value-type="float">
            <text:p>34,67</text:p>
          </table:table-cell>
          <table:table-cell table:style-name="ce3" office:value-type="string" calcext:value-type="string">
            <text:p>'0138603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3" office:value-type="float" office:value="176.9" calcext:value-type="float">
            <text:p>176,9</text:p>
          </table:table-cell>
          <table:table-cell table:style-name="ce3" office:value-type="string" calcext:value-type="string">
            <text:p>'0659381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5" office:value-type="float" office:value="1467.8" calcext:value-type="float">
            <text:p>1.467,80</text:p>
          </table:table-cell>
          <table:table-cell table:style-name="ce3" office:value-type="string" calcext:value-type="string">
            <text:p>'9406473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'9406473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2</text:p>
          </table:table-cell>
          <table:table-cell table:style-name="ce5" office:value-type="float" office:value="4884.88" calcext:value-type="float">
            <text:p>4.884,8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9.007</text:p>
          </table:table-cell>
          <table:table-cell table:style-name="ce5" office:value-type="float" office:value="3513.6" calcext:value-type="float">
            <text:p>3.513,60</text:p>
          </table:table-cell>
          <table:table-cell table:style-name="ce3" office:value-type="string" calcext:value-type="string">
            <text:p>'0223812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33.86" calcext:value-type="float">
            <text:p>33,86</text:p>
          </table:table-cell>
          <table:table-cell table:style-name="ce3" office:value-type="string" calcext:value-type="string">
            <text:p>0017682051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999</text:p>
          </table:table-cell>
          <table:table-cell table:style-name="ce5" office:value-type="float" office:value="1260.67" calcext:value-type="float">
            <text:p>1.260,67</text:p>
          </table:table-cell>
          <table:table-cell table:style-name="ce3" office:value-type="string" calcext:value-type="string">
            <text:p>'1045941001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6</text:p>
          </table:table-cell>
          <table:table-cell table:style-name="ce5" office:value-type="float" office:value="46926.01" calcext:value-type="float">
            <text:p>46.926,01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5" office:value-type="float" office:value="22096.71" calcext:value-type="float">
            <text:p>22.096,71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5" office:value-type="float" office:value="7668.2" calcext:value-type="float">
            <text:p>7.668,20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3" office:value-type="float" office:value="989.76" calcext:value-type="float">
            <text:p>989,76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3" office:value-type="string" calcext:value-type="string">
            <text:p>2.05.04.04.001</text:p>
          </table:table-cell>
          <table:table-cell table:style-name="ce5" office:value-type="float" office:value="24490.28" calcext:value-type="float">
            <text:p>24.490,2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5" office:value-type="float" office:value="3886.16" calcext:value-type="float">
            <text:p>3.886,16</text:p>
          </table:table-cell>
          <table:table-cell table:style-name="ce3" office:value-type="string" calcext:value-type="string">
            <text:p>'0520693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3</text:p>
          </table:table-cell>
          <table:table-cell table:style-name="ce5" office:value-type="float" office:value="1000.4" calcext:value-type="float">
            <text:p>1.000,40</text:p>
          </table:table-cell>
          <table:table-cell table:style-name="ce3" office:value-type="string" calcext:value-type="string">
            <text:p>'015737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3</text:p>
          </table:table-cell>
          <table:table-cell table:style-name="ce3" office:value-type="float" office:value="85.4" calcext:value-type="float">
            <text:p>85,4</text:p>
          </table:table-cell>
          <table:table-cell table:style-name="ce3" office:value-type="string" calcext:value-type="string">
            <text:p>'015737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3</text:p>
          </table:table-cell>
          <table:table-cell table:style-name="ce3" office:value-type="float" office:value="900.09" calcext:value-type="float">
            <text:p>900,09</text:p>
          </table:table-cell>
          <table:table-cell table:style-name="ce3" office:value-type="string" calcext:value-type="string">
            <text:p>'1548312100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3</text:p>
          </table:table-cell>
          <table:table-cell table:style-name="ce5" office:value-type="float" office:value="1255.38" calcext:value-type="float">
            <text:p>1.255,38</text:p>
          </table:table-cell>
          <table:table-cell table:style-name="ce3" office:value-type="string" calcext:value-type="string">
            <text:p>'1548312100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5.999</text:p>
          </table:table-cell>
          <table:table-cell table:style-name="ce3" office:value-type="float" office:value="481.9" calcext:value-type="float">
            <text:p>481,9</text:p>
          </table:table-cell>
          <table:table-cell table:style-name="ce3" office:value-type="string" calcext:value-type="string">
            <text:p>'0390714004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4.01.003</text:p>
          </table:table-cell>
          <table:table-cell table:style-name="ce5" office:value-type="float" office:value="1200.06" calcext:value-type="float">
            <text:p>1.200,06</text:p>
          </table:table-cell>
          <table:table-cell table:style-name="ce3" office:value-type="string" calcext:value-type="string">
            <text:p>'058601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'9758446058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'9758446058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9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'0751691100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6</text:p>
          </table:table-cell>
          <table:table-cell table:style-name="ce5" office:value-type="float" office:value="4952.78" calcext:value-type="float">
            <text:p>4.952,7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6</text:p>
          </table:table-cell>
          <table:table-cell table:style-name="ce5" office:value-type="float" office:value="115584.25" calcext:value-type="float">
            <text:p>115.584,2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3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3" office:value-type="string" calcext:value-type="string">
            <text:p>'9000091037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3.97" calcext:value-type="float">
            <text:p>13,9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32.12" calcext:value-type="float">
            <text:p>732,1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9.07" calcext:value-type="float">
            <text:p>199,0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6.75" calcext:value-type="float">
            <text:p>176,7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7.31" calcext:value-type="float">
            <text:p>167,3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82.16" calcext:value-type="float">
            <text:p>282,1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90.26" calcext:value-type="float">
            <text:p>790,2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9.96" calcext:value-type="float">
            <text:p>59,9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04.83" calcext:value-type="float">
            <text:p>304,8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5" office:value-type="float" office:value="1108.44" calcext:value-type="float">
            <text:p>1.108,4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76.65" calcext:value-type="float">
            <text:p>776,6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57.2" calcext:value-type="float">
            <text:p>657,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.13" calcext:value-type="float">
            <text:p>22,1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35.58" calcext:value-type="float">
            <text:p>135,5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4.4" calcext:value-type="float">
            <text:p>24,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0.59" calcext:value-type="float">
            <text:p>50,5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7.74" calcext:value-type="float">
            <text:p>27,7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76.03" calcext:value-type="float">
            <text:p>476,0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1.26" calcext:value-type="float">
            <text:p>51,2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9.61" calcext:value-type="float">
            <text:p>49,6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2.27" calcext:value-type="float">
            <text:p>42,2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37" calcext:value-type="float">
            <text:p>19,3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06" calcext:value-type="float">
            <text:p>38,0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5.06" calcext:value-type="float">
            <text:p>25,0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3.59" calcext:value-type="float">
            <text:p>23,5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3.41" calcext:value-type="float">
            <text:p>23,4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33.66" calcext:value-type="float">
            <text:p>133,6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5.9" calcext:value-type="float">
            <text:p>75,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3.03" calcext:value-type="float">
            <text:p>13,0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8.58" calcext:value-type="float">
            <text:p>8,5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10.53" calcext:value-type="float">
            <text:p>110,5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6.4" calcext:value-type="float">
            <text:p>66,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91.04" calcext:value-type="float">
            <text:p>91,0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3.95" calcext:value-type="float">
            <text:p>63,9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4.21" calcext:value-type="float">
            <text:p>184,2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8.44" calcext:value-type="float">
            <text:p>168,4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1498.77" calcext:value-type="float">
            <text:p>1.498,77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3011.17" calcext:value-type="float">
            <text:p>3.011,1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890.47" calcext:value-type="float">
            <text:p>890,4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3" calcext:value-type="float">
            <text:p>5,0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1590.86" calcext:value-type="float">
            <text:p>1.590,8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236.25" calcext:value-type="float">
            <text:p>236,2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1.37" calcext:value-type="float">
            <text:p>61,3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1473.21" calcext:value-type="float">
            <text:p>1.473,2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30.16" calcext:value-type="float">
            <text:p>530,1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0.17" calcext:value-type="float">
            <text:p>50,1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3" calcext:value-type="float">
            <text:p>5,0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61" calcext:value-type="float">
            <text:p>20,6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71.16" calcext:value-type="float">
            <text:p>571,1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3.38" calcext:value-type="float">
            <text:p>13,3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6.69" calcext:value-type="float">
            <text:p>36,6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3.65" calcext:value-type="float">
            <text:p>43,6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3.02" calcext:value-type="float">
            <text:p>43,0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2.68" calcext:value-type="float">
            <text:p>62,6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6" calcext:value-type="float">
            <text:p>38,5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.48" calcext:value-type="float">
            <text:p>12,4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1.2" calcext:value-type="float">
            <text:p>11,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78" calcext:value-type="float">
            <text:p>16,7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.93" calcext:value-type="float">
            <text:p>4,9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78" calcext:value-type="float">
            <text:p>16,7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3.02" calcext:value-type="float">
            <text:p>43,0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89.67" calcext:value-type="float">
            <text:p>89,6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3.27" calcext:value-type="float">
            <text:p>13,2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.63" calcext:value-type="float">
            <text:p>10,6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41" calcext:value-type="float">
            <text:p>19,4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.96" calcext:value-type="float">
            <text:p>17,9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1.88" calcext:value-type="float">
            <text:p>11,8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.87" calcext:value-type="float">
            <text:p>10,8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34" calcext:value-type="float">
            <text:p>19,3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80.52" calcext:value-type="float">
            <text:p>80,5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5" office:value-type="float" office:value="2201.01" calcext:value-type="float">
            <text:p>2.201,0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5.43" calcext:value-type="float">
            <text:p>35,4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3.43" calcext:value-type="float">
            <text:p>73,4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0.69" calcext:value-type="float">
            <text:p>40,6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4</text:p>
          </table:table-cell>
          <table:table-cell table:style-name="ce3" office:value-type="float" office:value="262.45" calcext:value-type="float">
            <text:p>262,45</text:p>
          </table:table-cell>
          <table:table-cell table:style-name="ce3" office:value-type="string" calcext:value-type="string">
            <text:p>'0665597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5.78" calcext:value-type="float">
            <text:p>5,78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5.78" calcext:value-type="float">
            <text:p>5,78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5.78" calcext:value-type="float">
            <text:p>5,78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5.78" calcext:value-type="float">
            <text:p>5,78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5.78" calcext:value-type="float">
            <text:p>5,78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5" office:value-type="float" office:value="4200" calcext:value-type="float">
            <text:p>4.200,00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1312.5" calcext:value-type="float">
            <text:p>1.312,50</text:p>
          </table:table-cell>
          <table:table-cell table:style-name="ce3" office:value-type="string" calcext:value-type="string">
            <text:p>'0567750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31.11" calcext:value-type="float">
            <text:p>31,1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999</text:p>
          </table:table-cell>
          <table:table-cell table:style-name="ce5" office:value-type="float" office:value="2041.25" calcext:value-type="float">
            <text:p>2.041,25</text:p>
          </table:table-cell>
          <table:table-cell table:style-name="ce3" office:value-type="string" calcext:value-type="string">
            <text:p>'1375688100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5" office:value-type="float" office:value="9946.67" calcext:value-type="float">
            <text:p>9.946,67</text:p>
          </table:table-cell>
          <table:table-cell table:style-name="ce3" office:value-type="string" calcext:value-type="string">
            <text:p>'013690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'0197206097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4</text:p>
          </table:table-cell>
          <table:table-cell table:style-name="ce5" office:value-type="float" office:value="1795" calcext:value-type="float">
            <text:p>1.795,00</text:p>
          </table:table-cell>
          <table:table-cell table:style-name="ce3" office:value-type="string" calcext:value-type="string">
            <text:p>'0620150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4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3" office:value-type="string" calcext:value-type="string">
            <text:p>'0620150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4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3" office:value-type="string" calcext:value-type="string">
            <text:p>'0620150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3</text:p>
          </table:table-cell>
          <table:table-cell table:style-name="ce3" office:value-type="float" office:value="15.54" calcext:value-type="float">
            <text:p>15,54</text:p>
          </table:table-cell>
          <table:table-cell table:style-name="ce3" office:value-type="string" calcext:value-type="string">
            <text:p>9403609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3.01.001</text:p>
          </table:table-cell>
          <table:table-cell table:style-name="ce5" office:value-type="float" office:value="4347.57" calcext:value-type="float">
            <text:p>4.347,57</text:p>
          </table:table-cell>
          <table:table-cell table:style-name="ce3" office:value-type="string" calcext:value-type="string">
            <text:p>0636339100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3" calcext:value-type="float">
            <text:p>5,0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971.96" calcext:value-type="float">
            <text:p>971,9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39.25" calcext:value-type="float">
            <text:p>39,2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90.58" calcext:value-type="float">
            <text:p>690,5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272.54" calcext:value-type="float">
            <text:p>272,5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1094.46" calcext:value-type="float">
            <text:p>1.094,4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1732.52" calcext:value-type="float">
            <text:p>1.732,5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2049.68" calcext:value-type="float">
            <text:p>2.049,6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1133.71" calcext:value-type="float">
            <text:p>1.133,7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1.003</text:p>
          </table:table-cell>
          <table:table-cell table:style-name="ce3" office:value-type="float" office:value="15.13" calcext:value-type="float">
            <text:p>15,13</text:p>
          </table:table-cell>
          <table:table-cell table:style-name="ce3" office:value-type="string" calcext:value-type="string">
            <text:p>'8018823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2</text:p>
          </table:table-cell>
          <table:table-cell table:style-name="ce3" office:value-type="float" office:value="121.63" calcext:value-type="float">
            <text:p>121,63</text:p>
          </table:table-cell>
          <table:table-cell table:style-name="ce3" office:value-type="string" calcext:value-type="string">
            <text:p>'9302689001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3" office:value-type="float" office:value="591.87" calcext:value-type="float">
            <text:p>591,87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2.01.999</text:p>
          </table:table-cell>
          <table:table-cell table:style-name="ce5" office:value-type="float" office:value="1952" calcext:value-type="float">
            <text:p>1.952,00</text:p>
          </table:table-cell>
          <table:table-cell table:style-name="ce3" office:value-type="string" calcext:value-type="string">
            <text:p>'0520693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3158.8" calcext:value-type="float">
            <text:p>3.158,80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16238.11" calcext:value-type="float">
            <text:p>16.238,11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3.002</text:p>
          </table:table-cell>
          <table:table-cell table:style-name="ce5" office:value-type="float" office:value="1733.93" calcext:value-type="float">
            <text:p>1.733,93</text:p>
          </table:table-cell>
          <table:table-cell table:style-name="ce3" office:value-type="string" calcext:value-type="string">
            <text:p>'0454456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3" office:value-type="float" office:value="64.61" calcext:value-type="float">
            <text:p>64,61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string" calcext:value-type="string">
            <text:p>'0570950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6</text:p>
          </table:table-cell>
          <table:table-cell table:style-name="ce5" office:value-type="float" office:value="55416.03" calcext:value-type="float">
            <text:p>55.416,03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10471.26" calcext:value-type="float">
            <text:p>10.471,26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999</text:p>
          </table:table-cell>
          <table:table-cell table:style-name="ce5" office:value-type="float" office:value="3124.15" calcext:value-type="float">
            <text:p>3.124,15</text:p>
          </table:table-cell>
          <table:table-cell table:style-name="ce3" office:value-type="string" calcext:value-type="string">
            <text:p>'0615339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229.82" calcext:value-type="float">
            <text:p>229,82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73.77" calcext:value-type="float">
            <text:p>73,77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1</text:p>
          </table:table-cell>
          <table:table-cell table:style-name="ce3" office:value-type="float" office:value="122.4" calcext:value-type="float">
            <text:p>122,4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1.001</text:p>
          </table:table-cell>
          <table:table-cell table:style-name="ce5" office:value-type="float" office:value="7703.85" calcext:value-type="float">
            <text:p>7.703,8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2145.9" calcext:value-type="float">
            <text:p>2.145,90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4</text:p>
          </table:table-cell>
          <table:table-cell table:style-name="ce5" office:value-type="float" office:value="78336.84" calcext:value-type="float">
            <text:p>78.336,84</text:p>
          </table:table-cell>
          <table:table-cell table:style-name="ce3" office:value-type="string" calcext:value-type="string">
            <text:p>'8001645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'0156184051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1256.11" calcext:value-type="float">
            <text:p>1.256,11</text:p>
          </table:table-cell>
          <table:table-cell table:style-name="ce3" office:value-type="string" calcext:value-type="string">
            <text:p>'0347008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6.002</text:p>
          </table:table-cell>
          <table:table-cell table:style-name="ce5" office:value-type="float" office:value="6000.11" calcext:value-type="float">
            <text:p>6.000,11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6.002</text:p>
          </table:table-cell>
          <table:table-cell table:style-name="ce3" office:value-type="float" office:value="102.76" calcext:value-type="float">
            <text:p>102,76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3</text:p>
          </table:table-cell>
          <table:table-cell table:style-name="ce5" office:value-type="float" office:value="1008.8" calcext:value-type="float">
            <text:p>1.008,80</text:p>
          </table:table-cell>
          <table:table-cell table:style-name="ce3" office:value-type="string" calcext:value-type="string">
            <text:p>'1020979015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5" office:value-type="float" office:value="2745" calcext:value-type="float">
            <text:p>2.745,00</text:p>
          </table:table-cell>
          <table:table-cell table:style-name="ce3" office:value-type="string" calcext:value-type="string">
            <text:p>'0306720035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999</text:p>
          </table:table-cell>
          <table:table-cell table:style-name="ce3" office:value-type="float" office:value="613.6" calcext:value-type="float">
            <text:p>613,6</text:p>
          </table:table-cell>
          <table:table-cell table:style-name="ce3" office:value-type="string" calcext:value-type="string">
            <text:p>'045972604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4.002</text:p>
          </table:table-cell>
          <table:table-cell table:style-name="ce5" office:value-type="float" office:value="3445.28" calcext:value-type="float">
            <text:p>3.445,28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5" office:value-type="float" office:value="6394.69" calcext:value-type="float">
            <text:p>6.394,69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2036.42" calcext:value-type="float">
            <text:p>2.036,42</text:p>
          </table:table-cell>
          <table:table-cell table:style-name="ce3" office:value-type="string" calcext:value-type="string">
            <text:p>'0116970052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3" office:value-type="float" office:value="154.66" calcext:value-type="float">
            <text:p>154,66</text:p>
          </table:table-cell>
          <table:table-cell table:style-name="ce3" office:value-type="string" calcext:value-type="string">
            <text:p>'0575975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3" office:value-type="float" office:value="407.73" calcext:value-type="float">
            <text:p>407,73</text:p>
          </table:table-cell>
          <table:table-cell table:style-name="ce3" office:value-type="string" calcext:value-type="string">
            <text:p>'0575975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6208.67" calcext:value-type="float">
            <text:p>6.208,67</text:p>
          </table:table-cell>
          <table:table-cell table:style-name="ce3" office:value-type="string" calcext:value-type="string">
            <text:p>'0575975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43920" calcext:value-type="float">
            <text:p>43.920,00</text:p>
          </table:table-cell>
          <table:table-cell table:style-name="ce3" office:value-type="string" calcext:value-type="string">
            <text:p>'0142934053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6</text:p>
          </table:table-cell>
          <table:table-cell table:style-name="ce5" office:value-type="float" office:value="6344" calcext:value-type="float">
            <text:p>6.344,00</text:p>
          </table:table-cell>
          <table:table-cell table:style-name="ce3" office:value-type="string" calcext:value-type="string">
            <text:p>'0661490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54.35" calcext:value-type="float">
            <text:p>54,35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58.61" calcext:value-type="float">
            <text:p>58,61</text:p>
          </table:table-cell>
          <table:table-cell table:style-name="ce3" office:value-type="string" calcext:value-type="string">
            <text:p>'0646841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5" office:value-type="float" office:value="1887.19" calcext:value-type="float">
            <text:p>1.887,19</text:p>
          </table:table-cell>
          <table:table-cell table:style-name="ce3" office:value-type="string" calcext:value-type="string">
            <text:p>'0039939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97.84" calcext:value-type="float">
            <text:p>97,84</text:p>
          </table:table-cell>
          <table:table-cell table:style-name="ce3" office:value-type="string" calcext:value-type="string">
            <text:p>'0039382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5</text:p>
          </table:table-cell>
          <table:table-cell table:style-name="ce5" office:value-type="float" office:value="16714.24" calcext:value-type="float">
            <text:p>16.714,24</text:p>
          </table:table-cell>
          <table:table-cell table:style-name="ce3" office:value-type="string" calcext:value-type="string">
            <text:p>'0232260054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63.42" calcext:value-type="float">
            <text:p>63,42</text:p>
          </table:table-cell>
          <table:table-cell table:style-name="ce3" office:value-type="string" calcext:value-type="string">
            <text:p>'0527523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02.41" calcext:value-type="float">
            <text:p>202,41</text:p>
          </table:table-cell>
          <table:table-cell table:style-name="ce3" office:value-type="string" calcext:value-type="string">
            <text:p>'0527523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407.11" calcext:value-type="float">
            <text:p>407,11</text:p>
          </table:table-cell>
          <table:table-cell table:style-name="ce3" office:value-type="string" calcext:value-type="string">
            <text:p>'0540154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44.99" calcext:value-type="float">
            <text:p>44,99</text:p>
          </table:table-cell>
          <table:table-cell table:style-name="ce3" office:value-type="string" calcext:value-type="string">
            <text:p>'0591015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3" office:value-type="string" calcext:value-type="string">
            <text:p>2.02.03.05.001</text:p>
          </table:table-cell>
          <table:table-cell table:style-name="ce5" office:value-type="float" office:value="39332.8" calcext:value-type="float">
            <text:p>39.332,8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6</text:p>
          </table:table-cell>
          <table:table-cell table:style-name="ce5" office:value-type="float" office:value="1170.22" calcext:value-type="float">
            <text:p>1.170,22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'0133245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9563.32" calcext:value-type="float">
            <text:p>9.563,32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5" office:value-type="float" office:value="1615.28" calcext:value-type="float">
            <text:p>1.615,2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'0400555037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4</text:p>
          </table:table-cell>
          <table:table-cell table:style-name="ce3" office:value-type="float" office:value="260.27" calcext:value-type="float">
            <text:p>260,27</text:p>
          </table:table-cell>
          <table:table-cell table:style-name="ce3" office:value-type="string" calcext:value-type="string">
            <text:p>'043866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4</text:p>
          </table:table-cell>
          <table:table-cell table:style-name="ce3" office:value-type="float" office:value="12.72" calcext:value-type="float">
            <text:p>12,72</text:p>
          </table:table-cell>
          <table:table-cell table:style-name="ce3" office:value-type="string" calcext:value-type="string">
            <text:p>'043866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4</text:p>
          </table:table-cell>
          <table:table-cell table:style-name="ce3" office:value-type="float" office:value="130.13" calcext:value-type="float">
            <text:p>130,13</text:p>
          </table:table-cell>
          <table:table-cell table:style-name="ce3" office:value-type="string" calcext:value-type="string">
            <text:p>'043866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4</text:p>
          </table:table-cell>
          <table:table-cell table:style-name="ce3" office:value-type="float" office:value="81.76" calcext:value-type="float">
            <text:p>81,76</text:p>
          </table:table-cell>
          <table:table-cell table:style-name="ce3" office:value-type="string" calcext:value-type="string">
            <text:p>'043866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3</text:p>
          </table:table-cell>
          <table:table-cell table:style-name="ce3" office:value-type="float" office:value="270.3" calcext:value-type="float">
            <text:p>270,3</text:p>
          </table:table-cell>
          <table:table-cell table:style-name="ce3" office:value-type="string" calcext:value-type="string">
            <text:p>'1548312100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5" office:value-type="float" office:value="1216.43" calcext:value-type="float">
            <text:p>1.216,43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3" office:value-type="string" calcext:value-type="string">
            <text:p>'9412801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5" office:value-type="float" office:value="22439.54" calcext:value-type="float">
            <text:p>22.439,54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5" office:value-type="float" office:value="1208.97" calcext:value-type="float">
            <text:p>1.208,97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5" office:value-type="float" office:value="10637.46" calcext:value-type="float">
            <text:p>10.637,46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4</text:p>
          </table:table-cell>
          <table:table-cell table:style-name="ce5" office:value-type="float" office:value="135022.79" calcext:value-type="float">
            <text:p>135.022,79</text:p>
          </table:table-cell>
          <table:table-cell table:style-name="ce3" office:value-type="string" calcext:value-type="string">
            <text:p>'048550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5.999</text:p>
          </table:table-cell>
          <table:table-cell table:style-name="ce5" office:value-type="float" office:value="2394" calcext:value-type="float">
            <text:p>2.394,00</text:p>
          </table:table-cell>
          <table:table-cell table:style-name="ce3" office:value-type="string" calcext:value-type="string">
            <text:p>'0422717028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53.68" calcext:value-type="float">
            <text:p>53,68</text:p>
          </table:table-cell>
          <table:table-cell table:style-name="ce3" office:value-type="string" calcext:value-type="string">
            <text:p>'0653995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264.74" calcext:value-type="float">
            <text:p>264,74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3.002</text:p>
          </table:table-cell>
          <table:table-cell table:style-name="ce5" office:value-type="float" office:value="1733.93" calcext:value-type="float">
            <text:p>1.733,93</text:p>
          </table:table-cell>
          <table:table-cell table:style-name="ce3" office:value-type="string" calcext:value-type="string">
            <text:p>'0454456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2</text:p>
          </table:table-cell>
          <table:table-cell table:style-name="ce5" office:value-type="float" office:value="4884.88" calcext:value-type="float">
            <text:p>4.884,8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6</text:p>
          </table:table-cell>
          <table:table-cell table:style-name="ce5" office:value-type="float" office:value="1823.73" calcext:value-type="float">
            <text:p>1.823,73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97.92" calcext:value-type="float">
            <text:p>197,92</text:p>
          </table:table-cell>
          <table:table-cell table:style-name="ce3" office:value-type="string" calcext:value-type="string">
            <text:p>'0595090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220.5" calcext:value-type="float">
            <text:p>220,5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220.46" calcext:value-type="float">
            <text:p>220,46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695.47" calcext:value-type="float">
            <text:p>695,47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244.65" calcext:value-type="float">
            <text:p>244,65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258.98" calcext:value-type="float">
            <text:p>258,98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660.06" calcext:value-type="float">
            <text:p>660,06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43.01" calcext:value-type="float">
            <text:p>43,01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4.9" calcext:value-type="float">
            <text:p>4,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4.9" calcext:value-type="float">
            <text:p>4,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4.9" calcext:value-type="float">
            <text:p>4,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4.9" calcext:value-type="float">
            <text:p>4,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4.9" calcext:value-type="float">
            <text:p>4,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3" office:value-type="float" office:value="677.71" calcext:value-type="float">
            <text:p>677,71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3</text:p>
          </table:table-cell>
          <table:table-cell table:style-name="ce5" office:value-type="float" office:value="1000.4" calcext:value-type="float">
            <text:p>1.000,40</text:p>
          </table:table-cell>
          <table:table-cell table:style-name="ce3" office:value-type="string" calcext:value-type="string">
            <text:p>'015737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3</text:p>
          </table:table-cell>
          <table:table-cell table:style-name="ce3" office:value-type="float" office:value="85.4" calcext:value-type="float">
            <text:p>85,4</text:p>
          </table:table-cell>
          <table:table-cell table:style-name="ce3" office:value-type="string" calcext:value-type="string">
            <text:p>'015737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6</text:p>
          </table:table-cell>
          <table:table-cell table:style-name="ce5" office:value-type="float" office:value="8573.11" calcext:value-type="float">
            <text:p>8.573,11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182.4" calcext:value-type="float">
            <text:p>182,4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100.88" calcext:value-type="float">
            <text:p>100,8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100.88" calcext:value-type="float">
            <text:p>100,8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38.68" calcext:value-type="float">
            <text:p>238,6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117.23" calcext:value-type="float">
            <text:p>117,23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45.72" calcext:value-type="float">
            <text:p>245,72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162.56" calcext:value-type="float">
            <text:p>162,56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49.66" calcext:value-type="float">
            <text:p>249,66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511.8" calcext:value-type="float">
            <text:p>511,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64.5" calcext:value-type="float">
            <text:p>264,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64.5" calcext:value-type="float">
            <text:p>264,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194.2" calcext:value-type="float">
            <text:p>194,2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34.92" calcext:value-type="float">
            <text:p>234,92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128.88" calcext:value-type="float">
            <text:p>128,8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88.96" calcext:value-type="float">
            <text:p>288,96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132.72" calcext:value-type="float">
            <text:p>132,72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383.52" calcext:value-type="float">
            <text:p>383,52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122.16" calcext:value-type="float">
            <text:p>122,16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149.76" calcext:value-type="float">
            <text:p>149,76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149.76" calcext:value-type="float">
            <text:p>149,76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42.56" calcext:value-type="float">
            <text:p>242,56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18</text:p>
          </table:table-cell>
          <table:table-cell table:style-name="ce5" office:value-type="float" office:value="12115.45" calcext:value-type="float">
            <text:p>12.115,45</text:p>
          </table:table-cell>
          <table:table-cell table:style-name="ce6" office:value-type="float" office:value="94297490487" calcext:value-type="float">
            <text:p>94297490487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852.78" calcext:value-type="float">
            <text:p>852,78</text:p>
          </table:table-cell>
          <table:table-cell table:style-name="ce3" office:value-type="string" calcext:value-type="string">
            <text:p>'0234421022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Contributi in conto capitale</text:p>
          </table:table-cell>
          <table:table-cell table:style-name="ce3" office:value-type="string" calcext:value-type="string">
            <text:p>2.03.01.02.004</text:p>
          </table:table-cell>
          <table:table-cell table:style-name="ce5" office:value-type="float" office:value="31942.2" calcext:value-type="float">
            <text:p>31.942,20</text:p>
          </table:table-cell>
          <table:table-cell table:style-name="ce3" office:value-type="string" calcext:value-type="string">
            <text:p>'8001645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4.01.003</text:p>
          </table:table-cell>
          <table:table-cell table:style-name="ce5" office:value-type="float" office:value="4869.13" calcext:value-type="float">
            <text:p>4.869,13</text:p>
          </table:table-cell>
          <table:table-cell table:style-name="ce3" office:value-type="string" calcext:value-type="string">
            <text:p>'0431227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195.12" calcext:value-type="float">
            <text:p>195,12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7</text:p>
          </table:table-cell>
          <table:table-cell table:style-name="ce5" office:value-type="float" office:value="1354.2" calcext:value-type="float">
            <text:p>1.354,20</text:p>
          </table:table-cell>
          <table:table-cell table:style-name="ce3" office:value-type="string" calcext:value-type="string">
            <text:p>'0805052096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3.01.001</text:p>
          </table:table-cell>
          <table:table-cell table:style-name="ce5" office:value-type="float" office:value="7046.65" calcext:value-type="float">
            <text:p>7.046,65</text:p>
          </table:table-cell>
          <table:table-cell table:style-name="ce3" office:value-type="string" calcext:value-type="string">
            <text:p>0636339100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103.76" calcext:value-type="float">
            <text:p>103,76</text:p>
          </table:table-cell>
          <table:table-cell table:style-name="ce3" office:value-type="string" calcext:value-type="string">
            <text:p>'0322611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86.51" calcext:value-type="float">
            <text:p>286,51</text:p>
          </table:table-cell>
          <table:table-cell table:style-name="ce3" office:value-type="string" calcext:value-type="string">
            <text:p>'0039382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12.75" calcext:value-type="float">
            <text:p>212,75</text:p>
          </table:table-cell>
          <table:table-cell table:style-name="ce3" office:value-type="string" calcext:value-type="string">
            <text:p>'0039382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329.5" calcext:value-type="float">
            <text:p>329,5</text:p>
          </table:table-cell>
          <table:table-cell table:style-name="ce3" office:value-type="string" calcext:value-type="string">
            <text:p>'041576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3.999</text:p>
          </table:table-cell>
          <table:table-cell table:style-name="ce3" office:value-type="float" office:value="261.7" calcext:value-type="float">
            <text:p>261,7</text:p>
          </table:table-cell>
          <table:table-cell table:style-name="ce3" office:value-type="string" calcext:value-type="string">
            <text:p>'041576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25.34" calcext:value-type="float">
            <text:p>125,34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49.79" calcext:value-type="float">
            <text:p>49,79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8.23" calcext:value-type="float">
            <text:p>148,23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24.88" calcext:value-type="float">
            <text:p>124,88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8.23" calcext:value-type="float">
            <text:p>148,23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34.2" calcext:value-type="float">
            <text:p>134,2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2.34" calcext:value-type="float">
            <text:p>142,34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'0680282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3" office:value-type="string" calcext:value-type="string">
            <text:p>'0680282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5" office:value-type="float" office:value="2416.3" calcext:value-type="float">
            <text:p>2.416,3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5" office:value-type="float" office:value="2376" calcext:value-type="float">
            <text:p>2.376,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.64" calcext:value-type="float">
            <text:p>17,6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1.54" calcext:value-type="float">
            <text:p>201,5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40.3" calcext:value-type="float">
            <text:p>140,3</text:p>
          </table:table-cell>
          <table:table-cell table:style-name="ce3" office:value-type="string" calcext:value-type="string">
            <text:p>'066807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1407.57" calcext:value-type="float">
            <text:p>1.407,57</text:p>
          </table:table-cell>
          <table:table-cell table:style-name="ce3" office:value-type="string" calcext:value-type="string">
            <text:p>'0101132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6681.7" calcext:value-type="float">
            <text:p>6.681,70</text:p>
          </table:table-cell>
          <table:table-cell table:style-name="ce3" office:value-type="string" calcext:value-type="string">
            <text:p>'0101132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'0197206097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4.92" calcext:value-type="float">
            <text:p>4,9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1.76" calcext:value-type="float">
            <text:p>51,7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4.92" calcext:value-type="float">
            <text:p>4,9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0.9" calcext:value-type="float">
            <text:p>0,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333.17" calcext:value-type="float">
            <text:p>333,1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7.11" calcext:value-type="float">
            <text:p>67,1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1045.95" calcext:value-type="float">
            <text:p>1.045,9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1633.26" calcext:value-type="float">
            <text:p>1.633,2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2971.93" calcext:value-type="float">
            <text:p>2.971,9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830.78" calcext:value-type="float">
            <text:p>830,7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4.92" calcext:value-type="float">
            <text:p>4,9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2495.2" calcext:value-type="float">
            <text:p>2.495,20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1911.64" calcext:value-type="float">
            <text:p>1.911,6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5</text:p>
          </table:table-cell>
          <table:table-cell table:style-name="ce5" office:value-type="float" office:value="16714.24" calcext:value-type="float">
            <text:p>16.714,24</text:p>
          </table:table-cell>
          <table:table-cell table:style-name="ce3" office:value-type="string" calcext:value-type="string">
            <text:p>'0232260054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57.76" calcext:value-type="float">
            <text:p>257,76</text:p>
          </table:table-cell>
          <table:table-cell table:style-name="ce3" office:value-type="string" calcext:value-type="string">
            <text:p>'0595090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7.86" calcext:value-type="float">
            <text:p>7,86</text:p>
          </table:table-cell>
          <table:table-cell table:style-name="ce3" office:value-type="string" calcext:value-type="string">
            <text:p>'0595090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700.4" calcext:value-type="float">
            <text:p>700,4</text:p>
          </table:table-cell>
          <table:table-cell table:style-name="ce3" office:value-type="string" calcext:value-type="string">
            <text:p>'0039939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409.07" calcext:value-type="float">
            <text:p>409,07</text:p>
          </table:table-cell>
          <table:table-cell table:style-name="ce3" office:value-type="string" calcext:value-type="string">
            <text:p>'0540154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6.002</text:p>
          </table:table-cell>
          <table:table-cell table:style-name="ce5" office:value-type="float" office:value="6102.87" calcext:value-type="float">
            <text:p>6.102,87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5" office:value-type="float" office:value="4503.19" calcext:value-type="float">
            <text:p>4.503,1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774.82" calcext:value-type="float">
            <text:p>774,8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36.16" calcext:value-type="float">
            <text:p>536,1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2</text:p>
          </table:table-cell>
          <table:table-cell table:style-name="ce3" office:value-type="float" office:value="37.43" calcext:value-type="float">
            <text:p>37,43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2</text:p>
          </table:table-cell>
          <table:table-cell table:style-name="ce3" office:value-type="float" office:value="275.48" calcext:value-type="float">
            <text:p>275,48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999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string" calcext:value-type="string">
            <text:p>'0620984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6.85" calcext:value-type="float">
            <text:p>16,8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4</text:p>
          </table:table-cell>
          <table:table-cell table:style-name="ce5" office:value-type="float" office:value="135022.79" calcext:value-type="float">
            <text:p>135.022,79</text:p>
          </table:table-cell>
          <table:table-cell table:style-name="ce3" office:value-type="string" calcext:value-type="string">
            <text:p>'048550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31689.14" calcext:value-type="float">
            <text:p>31.689,14</text:p>
          </table:table-cell>
          <table:table-cell table:style-name="ce3" office:value-type="string" calcext:value-type="string">
            <text:p>'0620150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23975.02" calcext:value-type="float">
            <text:p>23.975,02</text:p>
          </table:table-cell>
          <table:table-cell table:style-name="ce3" office:value-type="string" calcext:value-type="string">
            <text:p>'0620150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6</text:p>
          </table:table-cell>
          <table:table-cell table:style-name="ce3" office:value-type="float" office:value="83.37" calcext:value-type="float">
            <text:p>83,37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345.22" calcext:value-type="float">
            <text:p>345,22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233.29" calcext:value-type="float">
            <text:p>233,29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0.82" calcext:value-type="float">
            <text:p>60,8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1.37" calcext:value-type="float">
            <text:p>51,3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9.95" calcext:value-type="float">
            <text:p>49,9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2.96" calcext:value-type="float">
            <text:p>42,9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.07" calcext:value-type="float">
            <text:p>18,0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7.93" calcext:value-type="float">
            <text:p>37,9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4.34" calcext:value-type="float">
            <text:p>24,3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.83" calcext:value-type="float">
            <text:p>22,8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3.14" calcext:value-type="float">
            <text:p>23,1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5" office:value-type="float" office:value="1214.21" calcext:value-type="float">
            <text:p>1.214,2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831.94" calcext:value-type="float">
            <text:p>831,9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48.27" calcext:value-type="float">
            <text:p>648,2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6.75" calcext:value-type="float">
            <text:p>36,7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9.82" calcext:value-type="float">
            <text:p>159,8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8.53" calcext:value-type="float">
            <text:p>78,5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936.29" calcext:value-type="float">
            <text:p>936,2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.82" calcext:value-type="float">
            <text:p>12,8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4.43" calcext:value-type="float">
            <text:p>194,4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5" office:value-type="float" office:value="1113.35" calcext:value-type="float">
            <text:p>1.113,3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17.32" calcext:value-type="float">
            <text:p>617,3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5.14" calcext:value-type="float">
            <text:p>165,1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82.75" calcext:value-type="float">
            <text:p>482,7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34.82" calcext:value-type="float">
            <text:p>334,8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5" office:value-type="float" office:value="1914.8" calcext:value-type="float">
            <text:p>1.914,80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70.78" calcext:value-type="float">
            <text:p>270,7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5.13" calcext:value-type="float">
            <text:p>25,1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6.07" calcext:value-type="float">
            <text:p>46,0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0.61" calcext:value-type="float">
            <text:p>30,6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2.29" calcext:value-type="float">
            <text:p>42,2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9.3" calcext:value-type="float">
            <text:p>39,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9.3" calcext:value-type="float">
            <text:p>39,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92.05" calcext:value-type="float">
            <text:p>92,0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8.21" calcext:value-type="float">
            <text:p>48,2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68" calcext:value-type="float">
            <text:p>20,6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42" calcext:value-type="float">
            <text:p>19,4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.34" calcext:value-type="float">
            <text:p>22,3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.31" calcext:value-type="float">
            <text:p>10,3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.07" calcext:value-type="float">
            <text:p>22,0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.69" calcext:value-type="float">
            <text:p>18,6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.15" calcext:value-type="float">
            <text:p>18,1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92" calcext:value-type="float">
            <text:p>15,9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61" calcext:value-type="float">
            <text:p>19,6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97" calcext:value-type="float">
            <text:p>16,9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08" calcext:value-type="float">
            <text:p>19,0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84" calcext:value-type="float">
            <text:p>20,8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.63" calcext:value-type="float">
            <text:p>18,6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5" office:value-type="float" office:value="1006.5" calcext:value-type="float">
            <text:p>1.006,50</text:p>
          </table:table-cell>
          <table:table-cell table:style-name="ce3" office:value-type="string" calcext:value-type="string">
            <text:p>'0194578047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string" calcext:value-type="string">
            <text:p>'0035976047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string" calcext:value-type="string">
            <text:p>'0035976047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5" office:value-type="float" office:value="1722.15" calcext:value-type="float">
            <text:p>1.722,15</text:p>
          </table:table-cell>
          <table:table-cell table:style-name="ce3" office:value-type="string" calcext:value-type="string">
            <text:p>'0367522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1</text:p>
          </table:table-cell>
          <table:table-cell table:style-name="ce3" office:value-type="float" office:value="6.2" calcext:value-type="float">
            <text:p>6,2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1.001</text:p>
          </table:table-cell>
          <table:table-cell table:style-name="ce5" office:value-type="float" office:value="7703.85" calcext:value-type="float">
            <text:p>7.703,8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1.001</text:p>
          </table:table-cell>
          <table:table-cell table:style-name="ce5" office:value-type="float" office:value="1220.4" calcext:value-type="float">
            <text:p>1.220,4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3.85" calcext:value-type="float">
            <text:p>163,8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88.78" calcext:value-type="float">
            <text:p>88,7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4.52" calcext:value-type="float">
            <text:p>104,5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30.8" calcext:value-type="float">
            <text:p>130,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5.86" calcext:value-type="float">
            <text:p>65,8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94.7" calcext:value-type="float">
            <text:p>94,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3" office:value-type="string" calcext:value-type="string">
            <text:p>2.02.03.05.001</text:p>
          </table:table-cell>
          <table:table-cell table:style-name="ce5" office:value-type="float" office:value="4022.09" calcext:value-type="float">
            <text:p>4.022,09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8872.11" calcext:value-type="float">
            <text:p>8.872,11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264.74" calcext:value-type="float">
            <text:p>264,74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53.68" calcext:value-type="float">
            <text:p>53,68</text:p>
          </table:table-cell>
          <table:table-cell table:style-name="ce3" office:value-type="string" calcext:value-type="string">
            <text:p>'0653995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30.86" calcext:value-type="float">
            <text:p>30,86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14.89" calcext:value-type="float">
            <text:p>14,89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702.12" calcext:value-type="float">
            <text:p>702,12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170.82" calcext:value-type="float">
            <text:p>170,82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838.99" calcext:value-type="float">
            <text:p>838,99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114.06" calcext:value-type="float">
            <text:p>114,06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5" office:value-type="float" office:value="15636.08" calcext:value-type="float">
            <text:p>15.636,0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3" office:value-type="float" office:value="33.69" calcext:value-type="float">
            <text:p>33,69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3" office:value-type="float" office:value="671.99" calcext:value-type="float">
            <text:p>671,99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64.56" calcext:value-type="float">
            <text:p>64,56</text:p>
          </table:table-cell>
          <table:table-cell table:style-name="ce3" office:value-type="string" calcext:value-type="string">
            <text:p>'0646841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5" office:value-type="float" office:value="2147.2" calcext:value-type="float">
            <text:p>2.147,20</text:p>
          </table:table-cell>
          <table:table-cell table:style-name="ce3" office:value-type="string" calcext:value-type="string">
            <text:p>'0306720035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5" office:value-type="float" office:value="3710.73" calcext:value-type="float">
            <text:p>3.710,73</text:p>
          </table:table-cell>
          <table:table-cell table:style-name="ce3" office:value-type="string" calcext:value-type="string">
            <text:p>'0038434050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string" calcext:value-type="string">
            <text:p>'0570950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281.5" calcext:value-type="float">
            <text:p>281,5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8.5" calcext:value-type="float">
            <text:p>8,5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1240" calcext:value-type="float">
            <text:p>1.240,00</text:p>
          </table:table-cell>
          <table:table-cell table:style-name="ce3" office:value-type="string" calcext:value-type="string">
            <text:p>'0358742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1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'0727597100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.57" calcext:value-type="float">
            <text:p>17,57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.57" calcext:value-type="float">
            <text:p>17,57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.67" calcext:value-type="float">
            <text:p>17,67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97.55" calcext:value-type="float">
            <text:p>297,55</text:p>
          </table:table-cell>
          <table:table-cell table:style-name="ce3" office:value-type="string" calcext:value-type="string">
            <text:p>'0527523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3189.4" calcext:value-type="float">
            <text:p>3.189,40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5" office:value-type="float" office:value="2873.39" calcext:value-type="float">
            <text:p>2.873,39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6</text:p>
          </table:table-cell>
          <table:table-cell table:style-name="ce5" office:value-type="float" office:value="59087.35" calcext:value-type="float">
            <text:p>59.087,35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5" office:value-type="float" office:value="6142.7" calcext:value-type="float">
            <text:p>6.142,70</text:p>
          </table:table-cell>
          <table:table-cell table:style-name="ce3" office:value-type="string" calcext:value-type="string">
            <text:p>'013690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5" office:value-type="float" office:value="3803.97" calcext:value-type="float">
            <text:p>3.803,97</text:p>
          </table:table-cell>
          <table:table-cell table:style-name="ce3" office:value-type="string" calcext:value-type="string">
            <text:p>'013690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4</text:p>
          </table:table-cell>
          <table:table-cell table:style-name="ce5" office:value-type="float" office:value="1745.09" calcext:value-type="float">
            <text:p>1.745,09</text:p>
          </table:table-cell>
          <table:table-cell table:style-name="ce3" office:value-type="string" calcext:value-type="string">
            <text:p>'0084245012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219.6" calcext:value-type="float">
            <text:p>219,6</text:p>
          </table:table-cell>
          <table:table-cell table:style-name="ce3" office:value-type="string" calcext:value-type="string">
            <text:p>'0177620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5" office:value-type="float" office:value="33077" calcext:value-type="float">
            <text:p>33.077,00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5" office:value-type="float" office:value="1149.12" calcext:value-type="float">
            <text:p>1.149,12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6337.48" calcext:value-type="float">
            <text:p>6.337,48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3" office:value-type="float" office:value="64.57" calcext:value-type="float">
            <text:p>64,57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string" calcext:value-type="string">
            <text:p>'01332450483'</text:p>
          </table:table-cell>
          <table:table-cell table:number-columns-repeated="250"/>
        </table:table-row>
        <table:table-row table:style-name="ro2" table:number-rows-repeated="1047836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'Mandati(3)'.$A$1" table:cell-range-address="$'Mandati(3)'.$A$2:.$G$739"/>
        </table:named-expressions>
      </table:table>
      <table:named-expressions/>
      <table:database-ranges>
        <table:database-range table:name="__Anonymous_Sheet_DB__0" table:target-range-address="'Mandati(3)'.A2:'Mandati(3)'.G73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8P0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ndati_28_3_29_" style:display-name="PageStyle_Mandati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2:21:31</meta:creation-date>
    <dc:creator>s.francalanci</dc:creator>
    <dc:date>2026-06-12T11:05:27</dc:date>
    <meta:document-statistic meta:table-count="1" meta:cell-count="5168" meta:object-count="0"/>
    <meta:generator>LibreOffice/25.8.6.2$Windows_X86_64 LibreOffice_project/b4b39682cd9868fa725bc664aff94278d315bd04</meta:generator>
  </office:meta>
</office:document-meta>
</file>