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margin-top="0.423cm" fo:margin-bottom="0.353cm" style:contextual-spacing="true"/>
    </style:style>
    <style:style style:name="P2" style:family="paragraph" style:parent-style-name="List_20_Paragraph" style:list-style-name="WWNum3">
      <style:paragraph-properties fo:margin-top="0.423cm" fo:margin-bottom="0.353cm" style:contextual-spacing="true"/>
    </style:style>
    <style:style style:name="P3" style:family="paragraph" style:parent-style-name="List_20_Paragraph">
      <style:paragraph-properties fo:margin-top="0.423cm" fo:margin-bottom="0.353cm" style:contextual-spacing="tru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423cm" fo:margin-bottom="0.353cm" style:contextual-spacing="false" fo:text-align="justify" style:justify-single-word="false"/>
    </style:style>
    <style:style style:name="P6" style:family="paragraph" style:parent-style-name="Standard">
      <style:paragraph-properties fo:margin-left="0.635cm" fo:margin-right="0cm" fo:margin-top="0.423cm" fo:margin-bottom="0.353cm" style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top="0.423cm" fo:margin-bottom="0.353cm" style:contextual-spacing="false"/>
    </style:style>
    <style:style style:name="P8" style:family="paragraph" style:parent-style-name="Standard">
      <style:paragraph-properties fo:margin-left="0.635cm" fo:margin-right="0cm" fo:margin-top="0.423cm" fo:margin-bottom="0.353cm" style:contextual-spacing="false" fo:text-indent="0cm" style:auto-text-indent="false"/>
    </style:style>
    <style:style style:name="P9" style:family="paragraph" style:parent-style-name="Standard">
      <style:paragraph-properties fo:margin-left="0.635cm" fo:margin-right="0cm" fo:margin-top="0.423cm" fo:margin-bottom="0.353cm" style:contextual-spacing="false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OGGETTO: CONSULTAZIONE PUBBLICA EX ART. 5 COMMA 2 DEL TUSP PER LA COSTITUZIONE DI UNA </text:span><text:span text:style-name="T2">HOLDING</text:span><text:span text:style-name="T1"> PUBBLICA PLURIPARTECIPATA PER LA GESTIONE DELLE PARTECIPAZIONI SOCIETARIE IN MULTIUTILITY (“HOLDING TOSCANA”)</text:span></text:p>
      <text:p text:style-name="Standard"/>
      <text:p text:style-name="P4">COGNOME: ________________________________ <text:s/>NOME:___________________________________</text:p>
      <text:p text:style-name="P4">DATA DI NASCITA: _____________________ <text:s/>LUOGO DI NASCITA: _________________________________</text:p>
      <text:p text:style-name="P4">RESIDENZA:______________________________________ COMUNE: _________________________ (___)</text:p>
      <text:p text:style-name="P4">CODICE FISCALE ________________________________________ </text:p>
      <text:p text:style-name="P4">INDIRIZZI DI CONTATTO ( Telefono, e-mail, PEC):________________________________________________</text:p>
      <text:p text:style-name="P4"><text:s/>RAPPRESENTANTE LEGALE DI:__________________________________________________________</text:p>
      <text:p text:style-name="Standard">PARTITA IVA: __________________________________________ </text:p>
      <text:p text:style-name="P4"><text:span text:style-name="T1">CONTRIBUTO ALLA CONSULTAZIONE PUBBLICA - COMMENTI, IDEE, PROPOSTE: </text:span></text:p>
      <text:p text:style-name="P5">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AVVERTENZE :</text:p>
      <text:list xml:id="list1091929582" text:style-name="WWNum2">
        <text:list-item>
          <text:p text:style-name="P1">Evitare di menzionare dati personali altrui</text:p>
        </text:list-item>
        <text:list-item>
          <text:p text:style-name="P1">E’ possibile allegare altra documentazione </text:p>
        </text:list-item>
      </text:list>
      <text:p text:style-name="P7">ALLEGARE:</text:p>
      <text:list xml:id="list2101845271" text:style-name="WWNum3">
        <text:list-item>
          <text:p text:style-name="P2">Documento d’Identità</text:p>
        </text:list-item>
      </text:list>
      <text:p text:style-name="P3"/>
      <text:p text:style-name="P8"><text:s/>Il/La sottoscritto/a _______________________________________________ </text:p>
      <text:p text:style-name="P9"><text:span text:style-name="T1">ACCONSENTE</text:span></text:p>
      <text:p text:style-name="P6"><text:span text:style-name="T3">ai sensi e per gli effetti dell’art. 7 e ss. del Regolamento (UE) 2016/679, con la sottoscrizione del present</text:span><text:bookmark text:name="_GoBack"/><text:span text:style-name="T3">e modulo, al trattamento dei dati personali secondo le modalità e nei limiti di cui all’informativa pubblicata sul sito comunale </text:span><text:a xlink:type="simple" xlink:href="http://www.comune.rufina.fi.it/privacy" text:style-name="Internet_20_link" text:visited-style-name="Visited_20_Internet_20_Link"><text:span text:style-name="Internet_20_link"><text:span text:style-name="T3">http://www.comune.rufina.fi.it/privacy</text:span></text:span></text:a><text:span text:style-name="T3"> ivi inclusi quelli considerati come categorie particolari di dati</text:span><text:span text:style-name="T4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rancesco Tonelli</meta:initial-creator>
    <dc:creator>Francesco Tonelli</dc:creator>
    <meta:editing-cycles>2</meta:editing-cycles>
    <meta:creation-date>2022-09-20T07:28:00</meta:creation-date>
    <dc:date>2022-09-20T07:44:00</dc:date>
    <meta:editing-duration>PT15M</meta:editing-duration>
    <meta:generator>LibreOffice/7.2.4.1$Windows_X86_64 LibreOffice_project/27d75539669ac387bb498e35313b970b7fe9c4f9</meta:generator>
    <meta:document-statistic meta:table-count="0" meta:image-count="0" meta:object-count="0" meta:page-count="1" meta:paragraph-count="18" meta:word-count="140" meta:character-count="2248" meta:non-whitespace-character-count="2119"/>
    <meta:user-defined meta:name="AppVersion">14.0000</meta:user-defined>
    <meta:template xlink:type="simple" xlink:actuate="onRequest" xlink:title="Normal.dotm" xlink:href=""/>
  </office:meta>
</office:document-meta>
</file>