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4cm" fo:margin-left="-0.191cm" fo:margin-top="0cm" fo:margin-bottom="0cm" table:align="left" style:writing-mode="lr-tb"/>
    </style:style>
    <style:style style:name="Tabella1.A" style:family="table-column">
      <style:table-column-properties style:column-width="9.373cm"/>
    </style:style>
    <style:style style:name="Tabella1.B" style:family="table-column">
      <style:table-column-properties style:column-width="3.306cm"/>
    </style:style>
    <style:style style:name="Tabella1.C" style:family="table-column">
      <style:table-column-properties style:column-width="3.815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72cm" fo:margin-left="-0.191cm" fo:margin-top="0cm" fo:margin-bottom="0cm" table:align="left" style:writing-mode="lr-tb"/>
    </style:style>
    <style:style style:name="Tabella2.A" style:family="table-column">
      <style:table-column-properties style:column-width="6.593cm"/>
    </style:style>
    <style:style style:name="Tabella2.B" style:family="table-column">
      <style:table-column-properties style:column-width="3.09cm"/>
    </style:style>
    <style:style style:name="Tabella2.C" style:family="table-column">
      <style:table-column-properties style:column-width="2.069cm"/>
    </style:style>
    <style:style style:name="Tabella2.D" style:family="table-column">
      <style:table-column-properties style:column-width="2.547cm"/>
    </style:style>
    <style:style style:name="Tabella2.E" style:family="table-column">
      <style:table-column-properties style:column-width="2.67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style-complex="italic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  <style:text-properties fo:font-size="22pt" fo:font-weight="bold" style:font-size-asian="22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18cm solid #00000a" fo:border-bottom="0.018cm solid #00000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 fo:break-before="page"/>
    </style:style>
    <style:style style:name="P2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Heading_20_1">
      <style:paragraph-properties fo:break-before="page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normal" fo:font-weight="normal" style:font-size-asian="11pt" style:language-asian="it" style:country-asian="IT" style:font-style-asian="normal" style:font-weight-asian="normal" style:font-name-complex="F" style:font-size-complex="11pt" style:font-style-complex="normal" style:font-weight-complex="normal"/>
    </style:style>
    <style:style style:name="T5" style:family="text">
      <style:text-properties text:display="none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1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lazione annuale RPCT </text:span></text:p>
      <text:p text:style-name="P13"/>
      <text:p text:style-name="P12"><text:span text:style-name="T2">Anno 2021 </text:span></text:p>
      <text:p text:style-name="Standard"/>
      <text:p text:style-name="Standard"/>
      <text:p text:style-name="Standard"/>
      <text:p text:style-name="P19">INDICE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839_617587333">SEZIONE 1ANAGRAFICA AMMINISTRAZIONE<text:tab/>3</text:a></text:p>
          <text:p text:style-name="P18"><text:a xlink:type="simple" xlink:href="#__RefHeading__841_617587333">SEZIONE 2ANAGRAFICA RPCT<text:tab/>3</text:a></text:p>
          <text:p text:style-name="P18"><text:a xlink:type="simple" xlink:href="#__RefHeading__843_617587333">SEZIONE 3RENDICONTAZIONE MISURE GENERALI<text:tab/>3</text:a></text:p>
          <text:p text:style-name="P17"><text:a xlink:type="simple" xlink:href="#__RefHeading__845_617587333">3.1Sintesi dell’attuazione delle misure generali <text:tab/>3</text:a></text:p>
          <text:p text:style-name="P17"><text:a xlink:type="simple" xlink:href="#__RefHeading__847_617587333">3.2Codice di comportamento <text:tab/>4</text:a></text:p>
          <text:p text:style-name="P17"><text:a xlink:type="simple" xlink:href="#__RefHeading__849_617587333">3.3Rotazione del personale <text:tab/>4</text:a></text:p>
          <text:p text:style-name="P20"><text:a xlink:type="simple" xlink:href="#__RefHeading__851_617587333">3.3.1Rotazione Ordinaria<text:tab/>4</text:a></text:p>
          <text:p text:style-name="P20"><text:a xlink:type="simple" xlink:href="#__RefHeading__853_617587333">3.3.2Rotazione Straordinaria<text:tab/>4</text:a></text:p>
          <text:p text:style-name="P20"><text:a xlink:type="simple" xlink:href="#__RefHeading__855_617587333">3.3.3Trasferimento d’ufficio<text:tab/>5</text:a></text:p>
          <text:p text:style-name="P17"><text:a xlink:type="simple" xlink:href="#__RefHeading__857_617587333">3.4Misure in materia di conflitto di interessi <text:tab/>5</text:a></text:p>
          <text:p text:style-name="P17"><text:a xlink:type="simple" xlink:href="#__RefHeading__859_617587333">3.5Whistleblowing <text:tab/>5</text:a></text:p>
          <text:p text:style-name="P17"><text:a xlink:type="simple" xlink:href="#__RefHeading__861_617587333">3.6Formazione <text:tab/>6</text:a></text:p>
          <text:p text:style-name="P17"><text:a xlink:type="simple" xlink:href="#__RefHeading__863_617587333">3.7Trasparenza<text:tab/>6</text:a></text:p>
          <text:p text:style-name="P17"><text:a xlink:type="simple" xlink:href="#__RefHeading__865_617587333">3.8Pantouflage<text:tab/>7</text:a></text:p>
          <text:p text:style-name="P17"><text:a xlink:type="simple" xlink:href="#__RefHeading__867_617587333">3.9Commissioni e conferimento incarichi in caso di condanna<text:tab/>7</text:a></text:p>
          <text:p text:style-name="P17"><text:a xlink:type="simple" xlink:href="#__RefHeading__869_617587333">3.10Patti di integrità<text:tab/>7</text:a></text:p>
          <text:p text:style-name="P17"><text:a xlink:type="simple" xlink:href="#__RefHeading__871_617587333">3.11Rapporti con i portatori di interessi particolari<text:tab/>7</text:a></text:p>
          <text:p text:style-name="P17"><text:a xlink:type="simple" xlink:href="#__RefHeading__873_617587333">3.12Considerazioni conclusive sull’attuazione delle misure generali<text:tab/>8</text:a></text:p>
          <text:p text:style-name="P18"><text:a xlink:type="simple" xlink:href="#__RefHeading__875_617587333">SEZIONE 4RENDICONTAZIONE MISURE SPECIFICHE<text:tab/>8</text:a></text:p>
          <text:p text:style-name="P17"><text:a xlink:type="simple" xlink:href="#__RefHeading__877_617587333">4.1Quadro di sintesi dell’attuazione delle misure specifiche <text:tab/>8</text:a></text:p>
          <text:p text:style-name="P18"><text:a xlink:type="simple" xlink:href="#__RefHeading__879_617587333">SEZIONE 5MONITORAGGIO GESTIONE DEL RISCHIO <text:tab/>8</text:a></text:p>
          <text:p text:style-name="P18"><text:a xlink:type="simple" xlink:href="#__RefHeading__881_617587333">SEZIONE 6MONITORAGGIO PROCEDIMENTI PENALI <text:tab/>9</text:a></text:p>
          <text:p text:style-name="P18"><text:a xlink:type="simple" xlink:href="#__RefHeading__883_617587333">SEZIONE 7MONITORAGGIO PROCEDIMENTI DISCIPLINARI <text:tab/>9</text:a></text:p>
          <text:p text:style-name="P18"><text:a xlink:type="simple" xlink:href="#__RefHeading__885_617587333">SEZIONE 8CONSIDERAZIONI GENERALI <text:tab/>9</text:a></text:p>
          <text:p text:style-name="P18"><text:a xlink:type="simple" xlink:href="#__RefHeading__887_617587333">SEZIONE 9MONITORAGGIO MISURE SPECIFICHE<text:tab/>9</text:a></text:p>
          <text:p text:style-name="P17"><text:a xlink:type="simple" xlink:href="#__RefHeading__889_617587333">9.1Misure specifiche di controllo<text:tab/>10</text:a></text:p>
          <text:p text:style-name="P17"><text:a xlink:type="simple" xlink:href="#__RefHeading__891_617587333">9.2Misure specifiche di trasparenza<text:tab/>10</text:a></text:p>
          <text:p text:style-name="P17"><text:a xlink:type="simple" xlink:href="#__RefHeading__893_617587333">9.3Misure specifiche di definizione e promozione dell’etica e di standard di comportamento<text:tab/>10</text:a></text:p>
          <text:p text:style-name="P17"><text:a xlink:type="simple" xlink:href="#__RefHeading__895_617587333">9.4Misure specifiche di regolamentazione<text:tab/>10</text:a></text:p>
          <text:p text:style-name="P17"><text:a xlink:type="simple" xlink:href="#__RefHeading__897_617587333">9.5Misure specifiche di semplificazione<text:tab/>10</text:a></text:p>
          <text:p text:style-name="P17"><text:a xlink:type="simple" xlink:href="#__RefHeading__899_617587333">9.6Misure specifiche di formazione<text:tab/>10</text:a></text:p>
          <text:p text:style-name="P17"><text:a xlink:type="simple" xlink:href="#__RefHeading__901_617587333">9.7Misure specifiche di rotazione<text:tab/>10</text:a></text:p>
          <text:p text:style-name="P17"><text:a xlink:type="simple" xlink:href="#__RefHeading__903_617587333">9.8Misure specifiche di disciplina del conflitto di interessi<text:tab/>10</text:a></text:p>
        </text:index-body>
      </text:table-of-content>
      <text:p text:style-name="Standard"><text:a xlink:type="simple" xlink:href="#_Toc88657645" text:style-name="Internet_20_link" text:visited-style-name="Visited_20_Internet_20_Link"/></text:p>
      <text:p text:style-name="Standard"/>
      <text:p text:style-name="P1"/>
      <text:list xml:id="list1577163765730540086" text:style-name="Outline">
        <text:list-item>
          <text:h text:style-name="P21" text:outline-level="1"><text:bookmark-start text:name="__RefHeading__839_617587333"/><text:bookmark-start text:name="Bookmark"/>ANAGRAFICA AMMINISTRAZIONE<text:bookmark-end text:name="__RefHeading__839_617587333"/><text:bookmark-end text:name="Bookmark"/></text:h>
        </text:list-item>
      </text:list>
      <text:p text:style-name="Standard"/>
      <text:p text:style-name="Standard">Codice fiscale Amministrazione: 01369050487</text:p>
      <text:p text:style-name="Standard">Denominazione Amministrazione: COMUNE DI PELAGO</text:p>
      <text:p text:style-name="Standard">Tipologia di amministrazione: Comune tra 5000 e 15000 abitanti</text:p>
      <text:p text:style-name="Standard">Regione di appartenenza: Toscana</text:p>
      <text:p text:style-name="Standard">Classe dipendenti: da 20 a 99</text:p>
      <text:p text:style-name="Standard">Numero totale Dirigenti: 6</text:p>
      <text:p text:style-name="Standard">Numero di dipendenti con funzioni dirigenziali: 4</text:p>
      <text:p text:style-name="Standard"/>
      <text:list xml:id="list28669301" text:continue-numbering="true" text:style-name="Outline">
        <text:list-item>
          <text:h text:style-name="Heading_20_1" text:outline-level="1"><text:bookmark-start text:name="__RefHeading__841_617587333"/><text:bookmark-start text:name="Bookmark1"/>ANAGRAFICA RPCT<text:bookmark-end text:name="__RefHeading__841_617587333"/><text:bookmark-end text:name="Bookmark1"/></text:h>
        </text:list-item>
      </text:list>
      <text:p text:style-name="Standard"/>
      <text:p text:style-name="Standard">Nome RPCT: FRANCESCA</text:p>
      <text:p text:style-name="Standard">Cognome RPCT: GUIDOTTI</text:p>
      <text:p text:style-name="Standard">Qualifica: <text:s/>Vice Segretario</text:p>
      <text:p text:style-name="Standard">Posizione occupata: Responsabile Servizio Affari generali</text:p>
      <text:p text:style-name="Standard">Data inizio incarico di RPCT: 01/08/2019</text:p>
      <text:p text:style-name="Standard">RPC svolge anche le funzioni di Responsabile della Trasparenza.</text:p>
      <text:p text:style-name="Standard"><text:line-break/>RPCT non svolge le proprie funzioni anche in altri Comuni.</text:p>
      <text:p text:style-name="P2"/>
      <text:list xml:id="list28671280" text:continue-numbering="true" text:style-name="Outline">
        <text:list-item>
          <text:h text:style-name="Heading_20_1" text:outline-level="1"><text:bookmark-start text:name="__RefHeading__843_617587333"/><text:bookmark-start text:name="OLE_LINK1"/><text:bookmark-start text:name="Bookmark2"/>RENDICONTAZIONE MISURE GENERALI<text:bookmark-end text:name="__RefHeading__843_617587333"/><text:bookmark-end text:name="OLE_LINK1"/><text:bookmark-end text:name="Bookmark2"/></text:h>
        </text:list-item>
      </text:list>
      <text:p text:style-name="Standard"/>
      <text:p text:style-name="Standard">La presente sezione illustra l’andamento relativo all’attuazione delle misure generali per l’anno di riferimento del PTPCT.</text:p>
      <text:p text:style-name="P3"/>
      <text:list xml:id="list28670795" text:continue-numbering="true" text:style-name="Outline">
        <text:list-item>
          <text:list>
            <text:list-item>
              <text:h text:style-name="Heading_20_2" text:outline-level="2"><text:bookmark-start text:name="__RefHeading__845_617587333"/><text:bookmark-start text:name="Bookmark3"/>Sintesi dell’attuazione delle misure generali<text:bookmark-end text:name="Bookmark3"/> <text:bookmark-end text:name="__RefHeading__845_617587333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generali è sintetizzato nella seguente tabell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9">Misure generali</text:span></text:p>
          </table:table-cell>
          <table:table-cell table:style-name="Tabella1.A1" office:value-type="string">
            <text:p text:style-name="P4"><text:span text:style-name="T9">Pianificata</text:span></text:p>
          </table:table-cell>
          <table:table-cell table:style-name="Tabella1.A1" office:value-type="string">
            <text:p text:style-name="P4"><text:span text:style-name="T9">Attuat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Codice di comportamento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3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otazione ordinaria del personal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otazione straordinaria del personale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Inconferibilità - incompatibilità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Incarichi extraistituzional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Whistleblowing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Formazion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Trasparenza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Svolgimento attività successiva cessazione lavoro – pantouflag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Commissioni e conferimento incarichi in caso di condanna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Patti di integrità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apporti con portatori di interessi particolari </text:span></text:p>
            <text:p text:style-name="P6"><text:soft-page-break/></text:p>
          </table:table-cell>
          <table:table-cell table:style-name="Tabella1.A1" office:value-type="string">
            <text:p text:style-name="Standard"><text:span text:style-name="T9">No</text:span></text:p>
          </table:table-cell>
          <table:table-cell table:style-name="Tabella1.A1" office:value-type="string">
            <text:p text:style-name="Standard"><text:span text:style-name="T3">No</text:span></text:p>
          </table:table-cell>
        </table:table-row>
      </table:table>
      <text:p text:style-name="Standard"/>
      <text:p text:style-name="Standard">Per quanto riguarda le misure non attuate si evidenzia che:<text:line-break/><text:tab/>-<text:tab/>Per 1 misure non sono state ancora avviate le attività, ma saranno avviate nei tempi previsti<text:line-break/><text:tab/>-<text:tab/>Per 1 misure non sono state ancora avviate le attività e non saranno avviate nei tempi previsti<text:line-break/><text:line-break/>Non è stato effettuato il monitoraggio di tutte le misure Generali per il seguente motivo: Ente di piccole dimensioni</text:p>
      <text:p text:style-name="Standard"/>
      <text:p text:style-name="Standard"/>
      <text:list xml:id="list28666189" text:continue-numbering="true" text:style-name="Outline">
        <text:list-item>
          <text:list>
            <text:list-item>
              <text:h text:style-name="Heading_20_2" text:outline-level="2"><text:bookmark-start text:name="__RefHeading__847_617587333"/><text:bookmark-start text:name="Bookmark4"/>Codice di comportamento<text:bookmark-end text:name="Bookmark4"/> <text:bookmark-end text:name="__RefHeading__847_617587333"/></text:h>
            </text:list-item>
          </text:list>
        </text:list-item>
      </text:list>
      <text:p text:style-name="P7"/>
      <text:p text:style-name="Standard"/>
      <text:p text:style-name="Standard">Il codice di comportamento è stato adottato nel 2013 <text:line-break/>Tutti gli atti di incarico e i contratti, sono stati adeguati alle previsioni del Codice di Comportamento adottato.<text:line-break/>Sono state adottate misure che garantiscono l'attuazione del Codice di Comportamento .<text:line-break/>È stata approvata/inserita nel Codice di Comportamento una apposita procedura di rilevazione delle situazioni di conflitto di interessi (Cfr. PNA 2019, Parte III, § 1.4, pag 50 e § 9 della Delibera ANAC n. 177/ 2020).</text:p>
      <text:p text:style-name="P8"/>
      <text:p text:style-name="Standard"/>
      <text:list xml:id="list28650982" text:continue-numbering="true" text:style-name="Outline">
        <text:list-item>
          <text:list>
            <text:list-item>
              <text:h text:style-name="Heading_20_2" text:outline-level="2"><text:bookmark-start text:name="__RefHeading__849_617587333"/><text:bookmark-start text:name="Bookmark5"/>Rotazione del personale<text:bookmark-end text:name="Bookmark5"/> <text:bookmark-end text:name="__RefHeading__849_617587333"/></text:h>
            </text:list-item>
          </text:list>
        </text:list-item>
      </text:list>
      <text:p text:style-name="Standard"/>
      <text:list xml:id="list2867971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1_617587333"/><text:bookmark-start text:name="Bookmark6"/>Rotazione Ordinaria<text:bookmark-end text:name="__RefHeading__851_617587333"/><text:bookmark-end text:name="Bookmark6"/>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Sebbene la misura Rotazione Ordinaria del personale sia stata programmata del PTPCT, non è stato ancora redatto un Atto (es. regolamento, direttive, linee guida, etc.) per la sua adozione.<text:line-break/>La misura Rotazione Ordinaria del personale, pur essendo stata programmata nel PTPCT di riferimento, non è stata ancora realizzata, in particolare: <text:line-break/>Non sono state ancora avviate le attività e non saranno avviate nei tempi previsti dal PTPCT per le seguenti motivazioni:<text:line-break/> <text:s/>- carenza di personale<text:line-break/> <text:s/>- carenza di competenze<text:line-break/><text:line-break/>Nell'anno di riferimento del PTPCT in esame, l’amministrazione non è stata interessata da un processo di riorganizzazione.</text:p>
      <text:p text:style-name="Standard"/>
      <text:list xml:id="list2867771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3_617587333"/><text:bookmark-start text:name="Bookmark7"/>Rotazione Straordinaria<text:bookmark-end text:name="__RefHeading__853_617587333"/><text:bookmark-end text:name="Bookmark7"/></text:h>
                </text:list-item>
              </text:list>
            </text:list-item>
          </text:list>
        </text:list-item>
      </text:list>
      <text:p text:style-name="Standard"/>
      <text:p text:style-name="Standard">Nel PTPCT non sono state predisposte le modalità organizzative più idonee a garantire la tempestiva adozione della Rotazione Straordinaria del Personale nei casi di avvio di procedimenti penali o disciplinari per le condotte di natura corruttiva.</text:p>
      <text:p text:style-name="Standard"/>
      <text:p text:style-name="Standard">La Rotazione Straordinaria non si è resa necessaria in assenza dei necessari presupposti.</text:p>
      <text:p text:style-name="Standard"/>
      <text:list xml:id="list2867464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55_617587333"/><text:bookmark-start text:name="Bookmark8"/><text:soft-page-break/>Trasferimento d’ufficio<text:bookmark-end text:name="__RefHeading__855_617587333"/><text:bookmark-end text:name="Bookmark8"/></text:h>
                </text:list-item>
              </text:list>
            </text:list-item>
          </text:list>
        </text:list-item>
      </text:list>
      <text:p text:style-name="Standard"/>
      <text:p text:style-name="Standard">In assenza di rinvii a giudizio per i delitti previsti dall'art. 3, comma 1, della L. n. 97/2001, non si è reso necessario adottare attribuzioni di incarichi differenti, trasferimenti ad uffici diversi, trasferimenti di sede.</text:p>
      <text:p text:style-name="Standard"/>
      <text:p text:style-name="Standard"/>
      <text:list xml:id="list28652328" text:continue-numbering="true" text:style-name="Outline">
        <text:list-item>
          <text:list>
            <text:list-item>
              <text:h text:style-name="Heading_20_2" text:outline-level="2"><text:bookmark-start text:name="__RefHeading__857_617587333"/><text:bookmark-start text:name="Bookmark9"/>Misure in materia di conflitto di interessi<text:bookmark-end text:name="Bookmark9"/> <text:bookmark-end text:name="__RefHeading__857_617587333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In merito alle misure di inconferibilità e incompatibilità per gli incarichi amministrativi di vertice, dirigenziali e le altre cariche specificate nel D.lgs. 39/2013, è stata adottata una procedura/regolamento/atto per l'adozione delle misure, comunque anche in assenza di procedura formalizzata, le misure sono state attuate.<text:line-break/><text:line-break/>In merito alle misure in materia di conferimento e autorizzazione degli incarichi ai dipendenti, è stata adottata una procedura/regolamento/atto per l'adozione delle misure in materia di conferimento e autorizzazione degli incarichi ai Dipendenti o, anche in assenza di procedura formalizzata, le misure sono state attuate.<text:line-break/><text:line-break/>Nel PTPCT, nell'atto o regolamento adottato sulle misure di inconferibilità ed incompatibilità per incarichi <text:s/>amministrativi di vertice, dirigenziali e le altre cariche specificate nel D.lgs. 39/2013, sono esplicitate le direttive per l'attribuzione degli incarichi e la verifica tempestiva di insussistenza di cause ostative.<text:line-break/><text:line-break/>INCONFERIBILITÀ <text:line-break/>Nell'anno di riferimento del PTPCT in esame, sono pervenute 6 dichiarazioni rese dagli interessati sull'insussistenza di cause di inconferibilità.<text:line-break/>Non sono state effettuate verifiche sulla veridicità delle dichiarazioni rese dagli interessati sull'insussistenza di cause di inconferibilità.<text:line-break/><text:line-break/>INCOMPATIBILITÀ <text:line-break/>Nell'anno di riferimento del PTPCT in esame, sono pervenute 6 dichiarazioni rese dagli interessati sull'insussistenza di cause di incompatibilità.<text:line-break/>Non sono state effettuate verifiche sulla veridicità delle dichiarazioni rese dagli interessati sull'insussistenza di cause di incompatibilità.<text:line-break/>Nel PTPCT, nell'atto o regolamento adottato sulle misure di inconferibilità ed incompatibilità per incarichi dirigenziali ai sensi del D.lgs. 39/2013, sono esplicitate le direttive per effettuare controlli sui precedenti penali.<text:line-break/>Non sono stati effettuati controlli sui precedenti penali nell’anno di riferimento del PTPCT.<text:line-break/><text:line-break/>SVOLGIMENTI INCARICHI EXTRA-ISTITUZIONALI <text:line-break/>Nell'anno di riferimento del PTPCT in esame, non sono pervenute segnalazioni sullo svolgimento di incarichi extra-istituzionali non autorizzati.</text:p>
      <text:p text:style-name="Standard"/>
      <text:p text:style-name="P11"/>
      <text:list xml:id="list28678829" text:continue-numbering="true" text:style-name="Outline">
        <text:list-item>
          <text:list>
            <text:list-item>
              <text:h text:style-name="Heading_20_2" text:outline-level="2"><text:bookmark-start text:name="__RefHeading__859_617587333"/><text:bookmark-start text:name="Bookmark10"/><text:span text:style-name="T6">Whistleblowing</text:span><text:bookmark-end text:name="Bookmark10"/><text:span text:style-name="T6"> </text:span><text:bookmark-end text:name="__RefHeading__859_617587333"/></text:h>
            </text:list-item>
          </text:list>
        </text:list-item>
      </text:list>
      <text:p text:style-name="P9"/>
      <text:p text:style-name="P9"><text:soft-page-break/></text:p>
      <text:p text:style-name="P9"/>
      <text:p text:style-name="Standard"><text:span text:style-name="T6">Nell’anno di riferimento del PTPCT sono stati adottati gli interventi idonei a garantire l’adozione della misura “Whistleblowing”, in particolare le segnalazioni possono essere inoltrate tramite:<text:line-break/> <text:s/>- Email<text:line-break/> <text:line-break/>Possono effettuare le segnalazioni sia i dipendenti pubblici che gli altri soggetti assimilati a dipendenti pubblici.</text:span></text:p>
      <text:p text:style-name="P9"/>
      <text:p text:style-name="P9"/>
      <text:list xml:id="list28683272" text:continue-numbering="true" text:style-name="Outline">
        <text:list-item>
          <text:list>
            <text:list-item>
              <text:h text:style-name="Heading_20_2" text:outline-level="2"><text:bookmark-start text:name="__RefHeading__861_617587333"/><text:bookmark-start text:name="Bookmark11"/>Formazione<text:bookmark-end text:name="Bookmark11"/> <text:bookmark-end text:name="__RefHeading__861_617587333"/></text:h>
            </text:list-item>
          </text:list>
        </text:list-item>
      </text:list>
      <text:p text:style-name="Standard"/>
      <text:p text:style-name="Standard"/>
      <text:p text:style-name="Standard">Nell’anno di riferimento del PTPCT è stata erogata formazione sui seguenti temi:<text:line-break/><text:line-break/> <text:s/>- Sui temi dell’etica e dell'integrità del funzionario pubblico<text:line-break/> <text:s text:c="3"/>- RPCT per un numero medio di ore 4<text:line-break/> <text:s text:c="3"/>- Funzionari per un numero medio di ore 4<text:line-break/> <text:s text:c="3"/>- Altro personale per un numero medio di ore 4<text:line-break/><text:line-break/> <text:s/>- Sui contenuti del Piano Triennale di Prevenzione della Corruzione e della Trasparenza<text:line-break/> <text:s text:c="3"/>- RPCT per un numero medio di ore 4<text:line-break/> <text:s text:c="3"/>- Funzionari per un numero medio di ore 4<text:line-break/> <text:s text:c="3"/>- Altro personale per un numero medio di ore 4<text:line-break/><text:line-break/> <text:s/>- Sulla modalità della messa in atto del processo di gestione del rischio <text:line-break/> <text:s text:c="3"/>- RPCT per un numero medio di ore 4<text:line-break/> <text:s text:c="3"/>- Funzionari per un numero medio di ore 4<text:line-break/> <text:s text:c="3"/>- Altro personale per un numero medio di ore 4</text:p>
      <text:p text:style-name="Standard"/>
      <text:p text:style-name="Standard">La formazione è stata erogata tramite: <text:line-break/> <text:s/>- formazione frontale<text:line-break/><text:line-break/>Non sono stati somministrati ai partecipanti presenti dei questionari finalizzati a misurare il loro livello di gradimento.<text:line-break/><text:line-break/>La formazione è stata affidata a soggetti esterni in dettaglio:<text:line-break/> <text:s/>- Studio professionale</text:p>
      <text:p text:style-name="Standard"/>
      <text:p text:style-name="P11"/>
      <text:list xml:id="list28677745" text:continue-numbering="true" text:style-name="Outline">
        <text:list-item>
          <text:list>
            <text:list-item>
              <text:h text:style-name="Heading_20_2" text:outline-level="2"><text:bookmark-start text:name="__RefHeading__863_617587333"/><text:bookmark-start text:name="Bookmark12"/>Trasparenza<text:bookmark-end text:name="__RefHeading__863_617587333"/><text:bookmark-end text:name="Bookmark12"/></text:h>
            </text:list-item>
          </text:list>
        </text:list-item>
      </text:list>
      <text:p text:style-name="Standard"/>
      <text:p text:style-name="Standard"/>
      <text:p text:style-name="Standard">Nell’anno di riferimento del PTPCT in esame, sono stati svolti monitoraggi sulla pubblicazione dei dati con periodicità annuale.<text:line-break/>I monitoraggi non hanno evidenziato irregolarità nella pubblicazione dei dati.</text:p>
      <text:p text:style-name="Standard"/>
      <text:p text:style-name="Standard">L'amministrazione non ha realizzato l'informatizzazione del flusso per alimentare la pubblicazione dei dati nella sezione “Amministrazione trasparente”.<text:line-break/><text:line-break/><text:soft-page-break/>Il sito istituzionale, relativamente alla sezione “Amministrazione trasparente”, traccia il numero delle visite, in particolare nell’anno di riferimento del PTPCT, il numero totale delle visite al sito ammonta a 27357 e la sezione che ha ricevuto il numero maggiore di visite è stata <text:s/>"Altri contenuti".<text:line-break/><text:line-break/>La procedura per la gestione delle richieste di accesso civico “semplice” è stata adottata e pubblicata sul sito istituzionale.<text:line-break/>Nell’anno di riferimento del PTPCT non sono pervenute richieste di accesso civico "semplice".<text:line-break/>La procedura per la gestione delle richieste di accesso civico “generalizzato” è stata adottata e pubblicata sul sito istituzionale.<text:line-break/>Nell’anno di riferimento del PTPCT non sono pervenute richieste di accesso civico “generalizzato".<text:line-break/>È stato istituito il registro degli accessi ed è stata rispettata l'indicazione che prevede di riportare nel registro l'esito delle istanze. <text:line-break/><text:line-break/>In merito al livello di adempimento degli obblighi di trasparenza, si formula il seguente giudizio: Buono</text:p>
      <text:p text:style-name="Standard"/>
      <text:p text:style-name="Standard"/>
      <text:list xml:id="list28662078" text:continue-numbering="true" text:style-name="Outline">
        <text:list-item>
          <text:list>
            <text:list-item>
              <text:h text:style-name="Heading_20_2" text:outline-level="2"><text:bookmark-start text:name="__RefHeading__865_617587333"/><text:bookmark-start text:name="Bookmark13"/>Pantouflage<text:bookmark-end text:name="__RefHeading__865_617587333"/><text:bookmark-end text:name="Bookmark13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>La misura “Svolgimento di attività successiva alla cessazione del rapporto di lavoro” è stata attuata ma non sono stati effettuati controlli sulla sua attuazione.</text:p>
      <text:p text:style-name="Standard"/>
      <text:p text:style-name="Standard"/>
      <text:list xml:id="list28652152" text:continue-numbering="true" text:style-name="Outline">
        <text:list-item>
          <text:list>
            <text:list-item>
              <text:h text:style-name="Heading_20_2" text:outline-level="2"><text:bookmark-start text:name="__RefHeading__867_617587333"/><text:bookmark-start text:name="Bookmark14"/>Commissioni e conferimento incarichi in caso di condanna<text:bookmark-end text:name="__RefHeading__867_617587333"/><text:bookmark-end text:name="Bookmark14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>Non sono pervenute segnalazioni relative alla violazione dei divieti contenuti nell’art. 35 bis del d.lgs. n. 165/2001 (partecipazione a commissioni e assegnazioni agli uffici ai soggetti condannati, anche con sentenza non passata in giudicato, per i reati di cui al Capo I, Titolo II, Libro II, c.p.).</text:p>
      <text:p text:style-name="Standard"/>
      <text:p text:style-name="Standard"/>
      <text:list xml:id="list28674791" text:continue-numbering="true" text:style-name="Outline">
        <text:list-item>
          <text:list>
            <text:list-item>
              <text:h text:style-name="Heading_20_2" text:outline-level="2"><text:bookmark-start text:name="__RefHeading__869_617587333"/><text:bookmark-start text:name="Bookmark15"/>Patti di integrità<text:bookmark-end text:name="__RefHeading__869_617587333"/><text:bookmark-end text:name="Bookmark15"/></text:h>
            </text:list-item>
          </text:list>
        </text:list-item>
      </text:list>
      <text:p text:style-name="Standard"/>
      <text:p text:style-name="Standard"/>
      <text:p text:style-name="Standard">Pur essendo stata programmata nel PTPCT di riferimento, non sono ancora stati predisposti e utilizzati protocolli di legalità o patti d’integrità per l’affidamento di commesse, in particolare: <text:line-break/>Non sono state ancora avviate le attività, ma saranno avviate nei tempi previsti dal PTPCT</text:p>
      <text:p text:style-name="Standard"><text:bookmark-start text:name="Bookmark16"/></text:p>
      <text:p text:style-name="P5"><text:bookmark-end text:name="Bookmark16"/></text:p>
      <text:p text:style-name="Standard"/>
      <text:list xml:id="list28654211" text:continue-numbering="true" text:style-name="Outline">
        <text:list-item>
          <text:list>
            <text:list-item>
              <text:h text:style-name="Heading_20_2" text:outline-level="2"><text:bookmark-start text:name="__RefHeading__871_617587333"/><text:bookmark-start text:name="Bookmark17"/>Rapporti con i portatori di interessi particolari<text:bookmark-end text:name="__RefHeading__871_617587333"/><text:bookmark-end text:name="Bookmark17"/></text:h>
            </text:list-item>
          </text:list>
        </text:list-item>
      </text:list>
      <text:p text:style-name="Standard"/>
      <text:p text:style-name="Standard">La misura “Rapporti con i portatori di interessi particolari” non è stata programmata nel PTPCT in esame o, laddove la misura sia stata già adottata negli anni precedenti, non si prevede di realizzare interventi idonei a garantire la corretta e continua attuazione della stessa.</text:p>
      <text:p text:style-name="Standard"/>
      <text:p text:style-name="Standard"><text:soft-page-break/></text:p>
      <text:list xml:id="list28676452" text:continue-numbering="true" text:style-name="Outline">
        <text:list-item>
          <text:list>
            <text:list-item>
              <text:h text:style-name="Heading_20_2" text:outline-level="2"><text:bookmark-start text:name="__RefHeading__873_617587333"/><text:bookmark-start text:name="Bookmark18"/>Considerazioni conclusive sull’attuazione delle misure generali<text:bookmark-end text:name="__RefHeading__873_617587333"/><text:bookmark-end text:name="Bookmark18"/></text:h>
            </text:list-item>
          </text:list>
        </text:list-item>
      </text:list>
      <text:p text:style-name="Standard"/>
      <text:p text:style-name="Standard">Il complesso delle misure attuate ha avuto un effetto (diretto o indiretto):<text:line-break/> <text:s/>- neutrale sulla qualità dei servizi <text:line-break/> <text:s/>- neutrale sull'efficienza dei servizi (es. in termini di riduzione dei tempi di erogazione dei servizi)<text:line-break/> <text:s/>- neutrale sul funzionamento dell'amministrazione (es. in termini di semplificazione/snellimento delle procedure)<text:line-break/> <text:s/>- positivo sulla diffusione della cultura della legalità<text:line-break/> <text:s/>- neutrale sulle relazioni con i cittadini<text:line-break/> <text:s/>- neutrale su neutrale</text:p>
      <text:p text:style-name="Standard"/>
      <text:p text:style-name="Standard"/>
      <text:list xml:id="list28666458" text:continue-numbering="true" text:style-name="Outline">
        <text:list-item>
          <text:h text:style-name="Heading_20_1" text:outline-level="1"><text:bookmark-start text:name="__RefHeading__875_617587333"/><text:bookmark-start text:name="Bookmark19"/>RENDICONTAZIONE MISURE SPECIFICHE<text:bookmark-end text:name="__RefHeading__875_617587333"/><text:bookmark-end text:name="Bookmark19"/></text:h>
        </text:list-item>
      </text:list>
      <text:p text:style-name="Standard"/>
      <text:p text:style-name="Standard">Nel PTPCT in esame non sono state programmate misure specifiche. Le ragioni alla base della mancata programmazione delle misure specifiche sono di seguito riportate: <text:s/>L'ente è di piccole dimensioni non si ritiene necessario individuare misure specifiche</text:p>
      <text:p text:style-name="Standard"/>
      <text:p text:style-name="Standard">La presente sezione illustra l’andamento relativo all’attuazione delle misure specifiche per l’anno di riferimento del PTPCT.</text:p>
      <text:p text:style-name="Standard"/>
      <text:list xml:id="list28662444" text:continue-numbering="true" text:style-name="Outline">
        <text:list-item>
          <text:list>
            <text:list-item>
              <text:h text:style-name="Heading_20_2" text:outline-level="2"><text:bookmark-start text:name="__RefHeading__877_617587333"/><text:bookmark-start text:name="Bookmark20"/>Quadro di sintesi dell’attuazione delle misure specifiche<text:bookmark-end text:name="Bookmark20"/> <text:bookmark-end text:name="__RefHeading__877_617587333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specifiche è sintetizzato nella seguente tabella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Ambito</text:span></text:p>
          </table:table-cell>
          <table:table-cell table:style-name="Tabella2.A1" office:value-type="string">
            <text:p text:style-name="P4"><text:span text:style-name="T3">Pianificate</text:span></text:p>
          </table:table-cell>
          <table:table-cell table:style-name="Tabella2.A1" office:value-type="string">
            <text:p text:style-name="P4"><text:span text:style-name="T3">Attuate</text:span></text:p>
          </table:table-cell>
          <table:table-cell table:style-name="Tabella2.A1" office:value-type="string">
            <text:p text:style-name="P4"><text:span text:style-name="T3">Non attuate</text:span></text:p>
          </table:table-cell>
          <table:table-cell table:style-name="Tabella2.A1" office:value-type="string">
            <text:p text:style-name="P4"><text:span text:style-name="T3">% attuazione</text:span></text:p>
          </table:table-cell>
        </table:table-row>
        <table:table-row table:style-name="Tabella2.1">
          <table:table-cell table:style-name="Tabella2.A1" office:value-type="string">
            <text:p text:style-name="Standard"><text:s/>- Non si applica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28679244" text:continue-numbering="true" text:style-name="Outline">
        <text:list-item>
          <text:h text:style-name="Heading_20_1" text:outline-level="1"><text:bookmark-start text:name="__RefHeading__879_617587333"/><text:bookmark-start text:name="Bookmark21"/>MONITORAGGIO GESTIONE DEL RISCHIO<text:bookmark-end text:name="Bookmark21"/><text:span text:style-name="T11"> </text:span><text:bookmark-end text:name="__RefHeading__879_617587333"/></text:h>
        </text:list-item>
      </text:list>
      <text:p text:style-name="Standard"/>
      <text:p text:style-name="Standard">Nel corso dell'anno di riferimento del PTPCT, non sono pervenute segnalazioni per eventi corruttivi.<text:line-break/> <text:line-break/>Si ritiene che la messa in atto del processo di gestione del rischio abbia generato dentro l’organizzazione i seguenti effetti:<text:line-break/> <text:s/>- la consapevolezza del fenomeno corruttivo <text:s/>è aumentata<text:line-break/> <text:s/>- la capacità di individuare e far emergere situazioni di rischio corruttivo e di intervenire con adeguati rimedi <text:s/>è rimasta invariata<text:line-break/> <text:s/>- la reputazione dell'ente <text:s/>è aumentata<text:line-break/><text:line-break/>Il PTPCT è stato elaborato in collaborazione con altre amministrazioni <text:s/>tra cui Comuni dell'unione di Comuni Valdarno e Valdisieve</text:p>
      <text:p text:style-name="Standard"/>
      <text:p text:style-name="Standard"><text:soft-page-break/></text:p>
      <text:list xml:id="list28660507" text:continue-numbering="true" text:style-name="Outline">
        <text:list-item>
          <text:h text:style-name="Heading_20_1" text:outline-level="1"><text:bookmark-start text:name="__RefHeading__881_617587333"/><text:bookmark-start text:name="Bookmark22"/>MONITORAGGIO PROCEDIMENTI PENALI<text:bookmark-end text:name="Bookmark22"/> <text:bookmark-end text:name="__RefHeading__881_617587333"/></text:h>
        </text:list-item>
      </text:list>
      <text:p text:style-name="P5"/>
      <text:p text:style-name="Standard"><text:span text:style-name="T8">Nell'anno di riferimento del PTPCT in esame non ci sono state denunce, riguardanti eventi corruttivi, a carico di dipendenti dell'amministrazione.<text:line-break/><text:line-break/>Nell'anno di riferimento del PTPCT l’amministrazione non ha avuto notizia da parte di propri dipendenti di essere stati destinatari di un procedimento penale.<text:line-break/><text:line-break/>Nell'anno di riferimento del PTPCT non sono stati conclusi con provvedimento non definitivo, procedimenti penali a carico di dipendenti dell'amministrazione.<text:line-break/><text:line-break/>Nell'anno di riferimento del PTPCT non sono stati conclusi con sentenza o altro provvedimento definitivo, procedimenti penali a carico di dipendenti dell'amministrazione.</text:span></text:p>
      <text:p text:style-name="Standard"/>
      <text:p text:style-name="Standard"/>
      <text:list xml:id="list28664152" text:continue-numbering="true" text:style-name="Outline">
        <text:list-item>
          <text:h text:style-name="Heading_20_1" text:outline-level="1"><text:bookmark-start text:name="__RefHeading__883_617587333"/><text:bookmark-start text:name="Bookmark23"/>MONITORAGGIO PROCEDIMENTI DISCIPLINARI<text:bookmark-end text:name="Bookmark23"/> <text:bookmark-end text:name="__RefHeading__883_617587333"/></text:h>
        </text:list-item>
      </text:list>
      <text:p text:style-name="Standard"/>
      <text:p text:style-name="Standard"><text:span text:style-name="T8"><text:line-break/>Nel corso dell’anno di riferimento del PTPCT non sono stati avviati procedimenti disciplinari riconducibili ad eventi corruttivi a carico di dipendenti.</text:span></text:p>
      <text:p text:style-name="Standard"/>
      <text:p text:style-name="Standard"/>
      <text:list xml:id="list28667294" text:continue-numbering="true" text:style-name="Outline">
        <text:list-item>
          <text:h text:style-name="Heading_20_1" text:outline-level="1"><text:bookmark-start text:name="__RefHeading__885_617587333"/><text:bookmark-start text:name="Bookmark24"/>CONSIDERAZIONI GENERALI<text:bookmark-end text:name="Bookmark24"/> <text:bookmark-end text:name="__RefHeading__885_617587333"/></text:h>
        </text:list-item>
      </text:list>
      <text:p text:style-name="Standard"/>
      <text:p text:style-name="Standard">Si ritiene che lo stato di attuazione del PTPCT (definito attraverso una valutazione sintetica del livello effettivo di attuazione del Piano e delle misure in esso contenute) sia sufficiente per le seguenti ragioni: Strumento idoneo in quanto il territorio è interessato da una scarsa presenza di eventi corruttivi<text:line-break/> <text:line-break/>Si ritiene che l’idoneità complessiva della strategia di prevenzione della corruzione (definita attraverso una valutazione sintetica) con particolare riferimento alle misure previste nel Piano e attuate sia idoneo, per le seguenti ragioni:Ente inserito in un contesto territoriale caratterizzato da scarsa presenza di fenomeni corruttivi<text:line-break/> <text:line-break/>Si ritiene che l'esercizio del ruolo di impulso e coordinamento del RPCT rispetto alla messa in atto del processo di gestione del rischio (definito attraverso una valutazione sintetica) sia stato idoneo, per le seguenti ragioni:il RPCT si è adoperato per l'attuazione del piano anticorruzione e <text:s/>per la diffusione e la sensibilizzazione alla cultura della legalità</text:p>
      <text:p text:style-name="Standard"/>
      <text:p text:style-name="Standard"/>
      <text:list xml:id="list28669708" text:continue-numbering="true" text:style-name="Outline">
        <text:list-item>
          <text:h text:style-name="Heading_20_1" text:outline-level="1"><text:bookmark-start text:name="__RefHeading__887_617587333"/><text:bookmark-start text:name="Bookmark25"/>MONITORAGGIO MISURE SPECIFICHE<text:bookmark-end text:name="__RefHeading__887_617587333"/><text:bookmark-end text:name="Bookmark25"/></text:h>
        </text:list-item>
      </text:list>
      <text:p text:style-name="Standard"/>
      <text:p text:style-name="P7">Il presente allegato illustra l’andamento relativo all’attuazione delle singole misure specifiche programmate nell’anno di riferimento del PTPC.</text:p>
      <text:p text:style-name="Standard"/>
      <text:list xml:id="list28677748" text:continue-numbering="true" text:style-name="Outline">
        <text:list-item>
          <text:list>
            <text:list-item>
              <text:h text:style-name="Heading_20_2" text:outline-level="2"><text:bookmark-start text:name="__RefHeading__889_617587333"/><text:bookmark-start text:name="Bookmark26"/><text:soft-page-break/>Misure specifiche di controllo<text:bookmark-end text:name="__RefHeading__889_617587333"/><text:bookmark-end text:name="Bookmark26"/></text:h>
            </text:list-item>
          </text:list>
        </text:list-item>
      </text:list>
      <text:p text:style-name="Standard"/>
      <text:p text:style-name="Standard">Non sono state programmate misure specifiche di controllo.</text:p>
      <text:p text:style-name="Standard"/>
      <text:p text:style-name="Standard"/>
      <text:list xml:id="list28668371" text:continue-numbering="true" text:style-name="Outline">
        <text:list-item>
          <text:list>
            <text:list-item>
              <text:h text:style-name="Heading_20_2" text:outline-level="2"><text:bookmark-start text:name="__RefHeading__891_617587333"/><text:bookmark-start text:name="Bookmark27"/>Misure specifiche di trasparenza<text:bookmark-end text:name="__RefHeading__891_617587333"/><text:bookmark-end text:name="Bookmark27"/></text:h>
            </text:list-item>
          </text:list>
        </text:list-item>
      </text:list>
      <text:p text:style-name="Standard"/>
      <text:p text:style-name="Standard">Non sono state programmate misure specifiche di trasparenza.</text:p>
      <text:p text:style-name="Standard"/>
      <text:p text:style-name="Standard"/>
      <text:list xml:id="list28683494" text:continue-numbering="true" text:style-name="Outline">
        <text:list-item>
          <text:list>
            <text:list-item>
              <text:h text:style-name="Heading_20_2" text:outline-level="2"><text:bookmark-start text:name="__RefHeading__893_617587333"/><text:bookmark-start text:name="Bookmark28"/>Misure specifiche di definizione e promozione dell’etica e di standard di comportamento<text:bookmark-end text:name="__RefHeading__893_617587333"/><text:bookmark-end text:name="Bookmark28"/></text:h>
            </text:list-item>
          </text:list>
        </text:list-item>
      </text:list>
      <text:p text:style-name="Standard"/>
      <text:p text:style-name="Standard">Non sono state programmate misure specifiche di definizione e promozione dell’etica e di standard di comportamento.</text:p>
      <text:p text:style-name="Standard"/>
      <text:p text:style-name="P2"/>
      <text:list xml:id="list28665428" text:continue-numbering="true" text:style-name="Outline">
        <text:list-item>
          <text:list>
            <text:list-item>
              <text:h text:style-name="Heading_20_2" text:outline-level="2"><text:bookmark-start text:name="__RefHeading__895_617587333"/><text:bookmark-start text:name="Bookmark29"/>Misure specifiche di regolamentazione<text:bookmark-end text:name="__RefHeading__895_617587333"/><text:bookmark-end text:name="Bookmark29"/></text:h>
            </text:list-item>
          </text:list>
        </text:list-item>
      </text:list>
      <text:p text:style-name="P2"/>
      <text:p text:style-name="Standard">Non sono state programmate misure specifiche di regolamentazione.</text:p>
      <text:p text:style-name="Standard"/>
      <text:p text:style-name="Standard"/>
      <text:list xml:id="list28656526" text:continue-numbering="true" text:style-name="Outline">
        <text:list-item>
          <text:list>
            <text:list-item>
              <text:h text:style-name="Heading_20_2" text:outline-level="2"><text:bookmark-start text:name="__RefHeading__897_617587333"/><text:bookmark-start text:name="Bookmark30"/>Misure specifiche di semplificazione<text:bookmark-end text:name="__RefHeading__897_617587333"/><text:bookmark-end text:name="Bookmark30"/></text:h>
            </text:list-item>
          </text:list>
        </text:list-item>
      </text:list>
      <text:p text:style-name="Standard"/>
      <text:p text:style-name="Standard">Non sono state programmate misure specifiche di semplificazione.</text:p>
      <text:p text:style-name="Standard"/>
      <text:p text:style-name="Standard"/>
      <text:list xml:id="list28668673" text:continue-numbering="true" text:style-name="Outline">
        <text:list-item>
          <text:list>
            <text:list-item>
              <text:h text:style-name="Heading_20_2" text:outline-level="2"><text:bookmark-start text:name="__RefHeading__899_617587333"/><text:bookmark-start text:name="Bookmark31"/>Misure specifiche di formazione<text:bookmark-end text:name="__RefHeading__899_617587333"/><text:bookmark-end text:name="Bookmark31"/></text:h>
            </text:list-item>
          </text:list>
        </text:list-item>
      </text:list>
      <text:p text:style-name="Standard"/>
      <text:p text:style-name="Standard">Non sono state programmate misure specifiche di formazione.</text:p>
      <text:p text:style-name="Standard"/>
      <text:p text:style-name="Standard"/>
      <text:list xml:id="list28681272" text:continue-numbering="true" text:style-name="Outline">
        <text:list-item>
          <text:list>
            <text:list-item>
              <text:h text:style-name="Heading_20_2" text:outline-level="2"><text:bookmark-start text:name="__RefHeading__901_617587333"/><text:bookmark-start text:name="Bookmark32"/>Misure specifiche di rotazione<text:bookmark-end text:name="__RefHeading__901_617587333"/><text:bookmark-end text:name="Bookmark32"/></text:h>
            </text:list-item>
          </text:list>
        </text:list-item>
      </text:list>
      <text:p text:style-name="Standard"/>
      <text:p text:style-name="Standard">Non sono state programmate misure specifiche di rotazione.</text:p>
      <text:p text:style-name="Standard"/>
      <text:p text:style-name="P10"/>
      <text:list xml:id="list28660504" text:continue-numbering="true" text:style-name="Outline">
        <text:list-item>
          <text:list>
            <text:list-item>
              <text:h text:style-name="Heading_20_2" text:outline-level="2"><text:bookmark-start text:name="__RefHeading__903_617587333"/><text:bookmark-start text:name="Bookmark33"/>Misure specifiche di disciplina del conflitto di interessi<text:bookmark-end text:name="__RefHeading__903_617587333"/><text:bookmark-end text:name="Bookmark33"/></text:h>
            </text:list-item>
          </text:list>
        </text:list-item>
      </text:list>
      <text:p text:style-name="Standard"/>
      <text:p text:style-name="Standard">Non sono state programmate misure specifiche di disciplina del conflitto di interess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2f5496" style:font-name="Calibri Light"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4472c4" style:font-name="Calibri Light" fo:font-size="13pt" fo:font-style="italic" style:font-size-asian="13pt" style:font-style-asian="italic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3763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padding="0cm" fo:border="none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bold" style:language-asian="en" style:country-asian="US" style:font-style-asian="italic" style:font-weight-asian="bold" style:font-name-complex="Calibri1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name-complex="F" style:font-size-complex="11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f5496" style:font-name="Calibri Light" fo:font-size="16pt" fo:font-weight="bold" style:font-size-asian="16pt" style:language-asian="it" style:country-asian="IT" style:font-weight-asian="bold" style:font-name-complex="F" style:font-size-complex="16pt"/>
    </style:style>
    <style:style style:name="Titolo_20_2_20_Carattere" style:display-name="Titolo 2 Carattere" style:family="text" style:parent-style-name="Default_20_Paragraph_20_Font">
      <style:text-properties fo:color="#4472c4" style:font-name="Calibri Light" fo:font-size="13pt" fo:font-style="italic" style:font-size-asian="13pt" style:font-style-asian="italic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size-complex="9pt"/>
    </style:style>
    <style:style style:name="Titolo_20_3_20_Carattere" style:display-name="Titolo 3 Carattere" style:family="text" style:parent-style-name="Default_20_Paragraph_20_Font">
      <style:text-properties fo:color="#1f3763" style:font-name="Calibri Light" style:language-asian="it" style:country-asian="IT" style:font-name-complex="F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language-asian="it" style:country-asian="IT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="Calibri Light" style:language-asian="it" style:country-asian="IT" style:font-name-complex="F"/>
    </style:style>
    <style:style style:name="Titolo_20_6_20_Carattere" style:display-name="Titolo 6 Carattere" style:family="text" style:parent-style-name="Default_20_Paragraph_20_Font">
      <style:text-properties fo:color="#1f3763" style:font-name="Calibri Light" style:language-asian="it" style:country-asian="IT" style:font-name-complex="F"/>
    </style:style>
    <style:style style:name="Titolo_20_7_20_Carattere" style:display-name="Titolo 7 Carattere" style:family="text" style:parent-style-name="Default_20_Paragraph_20_Font">
      <style:text-properties fo:color="#1f3763" style:font-name="Calibri Light" fo:font-style="italic" style:language-asian="it" style:country-asian="IT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size-asian="10.5pt" style:language-asian="it" style:country-asian="IT" style:font-name-complex="F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size-asian="10.5pt" style:language-asian="it" style:country-asian="IT" style:font-style-asian="italic" style:font-name-complex="F" style:font-size-complex="10.5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Sottotitolo_20_Carattere" style:display-name="Sottotitolo Carattere" style:family="text" style:parent-style-name="Default_20_Paragraph_20_Font">
      <style:text-properties fo:color="#5a5a5a" fo:font-size="11pt" fo:letter-spacing="0.026cm" style:font-size-asian="11pt" style:language-asian="it" style:country-asian="IT" style:font-name-complex="F" style:font-size-complex="11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left>
        <text:p text:style-name="MP2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13:29:00</meta:creation-date>
    <meta:initial-creator>Utente di Microsoft Office</meta:initial-creator>
    <meta:print-date>2019-09-03T12:09:00</meta:print-date>
    <dc:date>2022-01-28T08:43:07.92</dc:date>
    <meta:editing-cycles>18</meta:editing-cycles>
    <meta:editing-duration>PT1M23S</meta:editing-duration>
    <meta:generator>OpenOffice/4.1.7$Win32 OpenOffice.org_project/417m1$Build-9800</meta:generator>
    <meta:document-statistic meta:table-count="2" meta:image-count="0" meta:object-count="0" meta:page-count="10" meta:paragraph-count="169" meta:word-count="2267" meta:character-count="15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