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ookman Old Style" svg:font-family="'Bookman Old Style'"/>
    <style:font-face style:name="Tahoma1" svg:font-family="Tahoma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4" style:family="table">
      <style:table-properties style:width="17.018cm" table:align="center" style:writing-mode="lr-tb"/>
    </style:style>
    <style:style style:name="Tabella4.A" style:family="table-column">
      <style:table-column-properties style:column-width="0.811cm"/>
    </style:style>
    <style:style style:name="Tabella4.B" style:family="table-column">
      <style:table-column-properties style:column-width="7.07cm"/>
    </style:style>
    <style:style style:name="Tabella4.C" style:family="table-column">
      <style:table-column-properties style:column-width="1.736cm"/>
    </style:style>
    <style:style style:name="Tabella4.D" style:family="table-column">
      <style:table-column-properties style:column-width="7.401cm"/>
    </style:style>
    <style:style style:name="Tabella4.1" style:family="table-row">
      <style:table-row-properties style:row-height="0.695cm" style:keep-together="true" fo:keep-together="auto"/>
    </style:style>
    <style:style style:name="Tabella4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4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4.3" style:family="table-row">
      <style:table-row-properties style:row-height="2.498cm" style:keep-together="true" fo:keep-together="auto"/>
    </style:style>
    <style:style style:name="Tabella4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4.4" style:family="table-row">
      <style:table-row-properties style:row-height="2.963cm" style:keep-together="true" fo:keep-together="auto"/>
    </style:style>
    <style:style style:name="Tabella4.5" style:family="table-row">
      <style:table-row-properties style:row-height="2.515cm" style:keep-together="true" fo:keep-together="auto"/>
    </style:style>
    <style:style style:name="Tabella4.6" style:family="table-row">
      <style:table-row-properties style:row-height="5.241cm" style:keep-together="true" fo:keep-together="auto"/>
    </style:style>
    <style:style style:name="Tabella4.7" style:family="table-row">
      <style:table-row-properties style:row-height="4.318cm" style:keep-together="true" fo:keep-together="auto"/>
    </style:style>
    <style:style style:name="Tabella4.8" style:family="table-row">
      <style:table-row-properties style:row-height="3.877cm" style:keep-together="true" fo:keep-together="auto"/>
    </style:style>
    <style:style style:name="Tabella4.9" style:family="table-row">
      <style:table-row-properties style:keep-together="true" fo:keep-together="auto"/>
    </style:style>
    <style:style style:name="Tabella4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4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4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4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4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4.11" style:family="table-row">
      <style:table-row-properties style:min-row-height="1.436cm" style:keep-together="true" fo:keep-together="auto"/>
    </style:style>
    <style:style style:name="Tabella4.12" style:family="table-row">
      <style:table-row-properties style:row-height="3.87cm" style:keep-together="true" fo:keep-together="auto"/>
    </style:style>
    <style:style style:name="Tabella4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4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4.15" style:family="table-row">
      <style:table-row-properties style:row-height="4.336cm" style:keep-together="true" fo:keep-together="auto"/>
    </style:style>
    <style:style style:name="Tabella4.16" style:family="table-row">
      <style:table-row-properties style:row-height="4.327cm" style:keep-together="true" fo:keep-together="auto"/>
    </style:style>
    <style:style style:name="Tabella4.19" style:family="table-row">
      <style:table-row-properties style:row-height="3.411cm" style:keep-together="true" fo:keep-together="auto"/>
    </style:style>
    <style:style style:name="Tabella4.21" style:family="table-row">
      <style:table-row-properties style:row-height="2.506cm" style:keep-together="true" fo:keep-together="auto"/>
    </style:style>
    <style:style style:name="Tabella4.22" style:family="table-row">
      <style:table-row-properties style:row-height="2.057cm" style:keep-together="true" fo:keep-together="auto"/>
    </style:style>
    <style:style style:name="Tabella4.23" style:family="table-row">
      <style:table-row-properties style:row-height="1.854cm" style:keep-together="true" fo:keep-together="auto"/>
    </style:style>
    <style:style style:name="Tabella4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4.25" style:family="table-row">
      <style:table-row-properties style:row-height="1.6cm" style:keep-together="true" fo:keep-together="auto"/>
    </style:style>
    <style:style style:name="Tabella4.26" style:family="table-row">
      <style:table-row-properties style:row-height="1.134cm" style:keep-together="true" fo:keep-together="auto"/>
    </style:style>
    <style:style style:name="Tabella5" style:family="table">
      <style:table-properties style:width="17.039cm" fo:margin-left="-0.042cm" fo:margin-right="0.002cm" table:align="margins" style:writing-mode="lr-tb"/>
    </style:style>
    <style:style style:name="Tabella5.A" style:family="table-column">
      <style:table-column-properties style:column-width="0.873cm" style:rel-column-width="3358*"/>
    </style:style>
    <style:style style:name="Tabella5.B" style:family="table-column">
      <style:table-column-properties style:column-width="7.038cm" style:rel-column-width="27068*"/>
    </style:style>
    <style:style style:name="Tabella5.C" style:family="table-column">
      <style:table-column-properties style:column-width="1.773cm" style:rel-column-width="6818*"/>
    </style:style>
    <style:style style:name="Tabella5.D" style:family="table-column">
      <style:table-column-properties style:column-width="7.355cm" style:rel-column-width="28291*"/>
    </style:style>
    <style:style style:name="Tabella5.1" style:family="table-row">
      <style:table-row-properties style:row-height="0.702cm" style:keep-together="true" fo:keep-together="auto"/>
    </style:style>
    <style:style style:name="Tabella5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5.2" style:family="table-row">
      <style:table-row-properties style:row-height="0.686cm" style:keep-together="true" fo:keep-together="auto"/>
    </style:style>
    <style:style style:name="Tabella5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5.3" style:family="table-row">
      <style:table-row-properties style:row-height="2.041cm" style:keep-together="true" fo:keep-together="auto"/>
    </style:style>
    <style:style style:name="Tabella5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5.4" style:family="table-row">
      <style:table-row-properties style:row-height="2.057cm" style:keep-together="true" fo:keep-together="auto"/>
    </style:style>
    <style:style style:name="Tabella5.6" style:family="table-row">
      <style:table-row-properties style:row-height="2.946cm" style:keep-together="true" fo:keep-together="auto"/>
    </style:style>
    <style:style style:name="Tabella5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5.7" style:family="table-row">
      <style:table-row-properties style:row-height="2.963cm" style:keep-together="true" fo:keep-together="auto"/>
    </style:style>
    <style:style style:name="Tabella5.8" style:family="table-row">
      <style:table-row-properties style:row-height="1.617cm" style:keep-together="true" fo:keep-together="auto"/>
    </style:style>
    <style:style style:name="Tabella5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5.9" style:family="table-row">
      <style:table-row-properties style:row-height="1.609cm" style:keep-together="true" fo:keep-together="auto"/>
    </style:style>
    <style:style style:name="Tabella5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5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5.10" style:family="table-row">
      <style:table-row-properties style:row-height="1.6cm" style:keep-together="true" fo:keep-together="auto"/>
    </style:style>
    <style:style style:name="Tabella5.13" style:family="table-row">
      <style:table-row-properties style:row-height="2.05cm" style:keep-together="true" fo:keep-together="auto"/>
    </style:style>
    <style:style style:name="Tabella5.14" style:family="table-row">
      <style:table-row-properties style:row-height="2.522cm" style:keep-together="true" fo:keep-together="auto"/>
    </style:style>
    <style:style style:name="Tabella1" style:family="table">
      <style:table-properties style:width="17.018cm" table:align="center" style:writing-mode="lr-tb"/>
    </style:style>
    <style:style style:name="Tabella1.A" style:family="table-column">
      <style:table-column-properties style:column-width="0.811cm"/>
    </style:style>
    <style:style style:name="Tabella1.B" style:family="table-column">
      <style:table-column-properties style:column-width="7.07cm"/>
    </style:style>
    <style:style style:name="Tabella1.C" style:family="table-column">
      <style:table-column-properties style:column-width="1.736cm"/>
    </style:style>
    <style:style style:name="Tabella1.D" style:family="table-column">
      <style:table-column-properties style:column-width="7.401cm"/>
    </style:style>
    <style:style style:name="Tabella1.1" style:family="table-row">
      <style:table-row-properties style:row-height="0.695cm" style:keep-together="true" fo:keep-together="auto"/>
    </style:style>
    <style:style style:name="Tabella1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1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1.3" style:family="table-row">
      <style:table-row-properties style:row-height="2.498cm" style:keep-together="true" fo:keep-together="auto"/>
    </style:style>
    <style:style style:name="Tabella1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1.4" style:family="table-row">
      <style:table-row-properties style:row-height="2.963cm" style:keep-together="true" fo:keep-together="auto"/>
    </style:style>
    <style:style style:name="Tabella1.5" style:family="table-row">
      <style:table-row-properties style:row-height="2.515cm" style:keep-together="true" fo:keep-together="auto"/>
    </style:style>
    <style:style style:name="Tabella1.6" style:family="table-row">
      <style:table-row-properties style:row-height="5.241cm" style:keep-together="true" fo:keep-together="auto"/>
    </style:style>
    <style:style style:name="Tabella1.7" style:family="table-row">
      <style:table-row-properties style:row-height="4.318cm" style:keep-together="true" fo:keep-together="auto"/>
    </style:style>
    <style:style style:name="Tabella1.8" style:family="table-row">
      <style:table-row-properties style:row-height="3.877cm" style:keep-together="true" fo:keep-together="auto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1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1.11" style:family="table-row">
      <style:table-row-properties style:min-row-height="1.436cm" style:keep-together="true" fo:keep-together="auto"/>
    </style:style>
    <style:style style:name="Tabella1.12" style:family="table-row">
      <style:table-row-properties style:row-height="3.87cm" style:keep-together="true" fo:keep-together="auto"/>
    </style:style>
    <style:style style:name="Tabella1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1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1.15" style:family="table-row">
      <style:table-row-properties style:row-height="4.336cm" style:keep-together="true" fo:keep-together="auto"/>
    </style:style>
    <style:style style:name="Tabella1.16" style:family="table-row">
      <style:table-row-properties style:row-height="4.327cm" style:keep-together="true" fo:keep-together="auto"/>
    </style:style>
    <style:style style:name="Tabella1.19" style:family="table-row">
      <style:table-row-properties style:row-height="3.411cm" style:keep-together="true" fo:keep-together="auto"/>
    </style:style>
    <style:style style:name="Tabella1.21" style:family="table-row">
      <style:table-row-properties style:row-height="2.506cm" style:keep-together="true" fo:keep-together="auto"/>
    </style:style>
    <style:style style:name="Tabella1.22" style:family="table-row">
      <style:table-row-properties style:row-height="2.057cm" style:keep-together="true" fo:keep-together="auto"/>
    </style:style>
    <style:style style:name="Tabella1.23" style:family="table-row">
      <style:table-row-properties style:row-height="1.854cm" style:keep-together="true" fo:keep-together="auto"/>
    </style:style>
    <style:style style:name="Tabella1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1.25" style:family="table-row">
      <style:table-row-properties style:row-height="1.6cm" style:keep-together="true" fo:keep-together="auto"/>
    </style:style>
    <style:style style:name="Tabella1.26" style:family="table-row">
      <style:table-row-properties style:row-height="1.134cm" style:keep-together="true" fo:keep-together="auto"/>
    </style:style>
    <style:style style:name="Tabella2" style:family="table">
      <style:table-properties style:width="17.02cm" table:align="center" style:writing-mode="lr-tb"/>
    </style:style>
    <style:style style:name="Tabella2.A" style:family="table-column">
      <style:table-column-properties style:column-width="0.845cm"/>
    </style:style>
    <style:style style:name="Tabella2.B" style:family="table-column">
      <style:table-column-properties style:column-width="7.05cm"/>
    </style:style>
    <style:style style:name="Tabella2.C" style:family="table-column">
      <style:table-column-properties style:column-width="1.759cm"/>
    </style:style>
    <style:style style:name="Tabella2.D" style:family="table-column">
      <style:table-column-properties style:column-width="7.366cm"/>
    </style:style>
    <style:style style:name="Tabella2.1" style:family="table-row">
      <style:table-row-properties style:row-height="0.702cm" style:keep-together="true" fo:keep-together="auto"/>
    </style:style>
    <style:style style:name="Tabella2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2.2" style:family="table-row">
      <style:table-row-properties style:row-height="0.686cm" style:keep-together="true" fo:keep-together="auto"/>
    </style:style>
    <style:style style:name="Tabella2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2.3" style:family="table-row">
      <style:table-row-properties style:row-height="2.041cm" style:keep-together="true" fo:keep-together="auto"/>
    </style:style>
    <style:style style:name="Tabella2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2.4" style:family="table-row">
      <style:table-row-properties style:row-height="2.057cm" style:keep-together="true" fo:keep-together="auto"/>
    </style:style>
    <style:style style:name="Tabella2.6" style:family="table-row">
      <style:table-row-properties style:row-height="2.946cm" style:keep-together="true" fo:keep-together="auto"/>
    </style:style>
    <style:style style:name="Tabella2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.7" style:family="table-row">
      <style:table-row-properties style:row-height="2.963cm" style:keep-together="true" fo:keep-together="auto"/>
    </style:style>
    <style:style style:name="Tabella2.8" style:family="table-row">
      <style:table-row-properties style:row-height="1.617cm" style:keep-together="true" fo:keep-together="auto"/>
    </style:style>
    <style:style style:name="Tabella2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2.9" style:family="table-row">
      <style:table-row-properties style:row-height="1.609cm" style:keep-together="true" fo:keep-together="auto"/>
    </style:style>
    <style:style style:name="Tabella2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2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2.10" style:family="table-row">
      <style:table-row-properties style:row-height="1.6cm" style:keep-together="true" fo:keep-together="auto"/>
    </style:style>
    <style:style style:name="Tabella2.13" style:family="table-row">
      <style:table-row-properties style:row-height="2.05cm" style:keep-together="true" fo:keep-together="auto"/>
    </style:style>
    <style:style style:name="Tabella2.14" style:family="table-row">
      <style:table-row-properties style:row-height="2.522cm" style:keep-together="true" fo:keep-together="auto"/>
    </style:style>
    <style:style style:name="Tabella3" style:family="table">
      <style:table-properties style:width="17.018cm" table:align="center" style:writing-mode="lr-tb"/>
    </style:style>
    <style:style style:name="Tabella3.A" style:family="table-column">
      <style:table-column-properties style:column-width="0.811cm"/>
    </style:style>
    <style:style style:name="Tabella3.B" style:family="table-column">
      <style:table-column-properties style:column-width="7.07cm"/>
    </style:style>
    <style:style style:name="Tabella3.C" style:family="table-column">
      <style:table-column-properties style:column-width="1.736cm"/>
    </style:style>
    <style:style style:name="Tabella3.D" style:family="table-column">
      <style:table-column-properties style:column-width="7.401cm"/>
    </style:style>
    <style:style style:name="Tabella3.1" style:family="table-row">
      <style:table-row-properties style:row-height="0.695cm" style:keep-together="true" fo:keep-together="auto"/>
    </style:style>
    <style:style style:name="Tabella3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3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3.3" style:family="table-row">
      <style:table-row-properties style:row-height="2.498cm" style:keep-together="true" fo:keep-together="auto"/>
    </style:style>
    <style:style style:name="Tabella3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3.4" style:family="table-row">
      <style:table-row-properties style:row-height="2.963cm" style:keep-together="true" fo:keep-together="auto"/>
    </style:style>
    <style:style style:name="Tabella3.5" style:family="table-row">
      <style:table-row-properties style:row-height="2.515cm" style:keep-together="true" fo:keep-together="auto"/>
    </style:style>
    <style:style style:name="Tabella3.6" style:family="table-row">
      <style:table-row-properties style:row-height="5.241cm" style:keep-together="true" fo:keep-together="auto"/>
    </style:style>
    <style:style style:name="Tabella3.7" style:family="table-row">
      <style:table-row-properties style:row-height="4.318cm" style:keep-together="true" fo:keep-together="auto"/>
    </style:style>
    <style:style style:name="Tabella3.8" style:family="table-row">
      <style:table-row-properties style:row-height="3.877cm" style:keep-together="true" fo:keep-together="auto"/>
    </style:style>
    <style:style style:name="Tabella3.9" style:family="table-row">
      <style:table-row-properties style:keep-together="true" fo:keep-together="auto"/>
    </style:style>
    <style:style style:name="Tabella3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3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3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3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3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3.11" style:family="table-row">
      <style:table-row-properties style:min-row-height="1.436cm" style:keep-together="true" fo:keep-together="auto"/>
    </style:style>
    <style:style style:name="Tabella3.12" style:family="table-row">
      <style:table-row-properties style:row-height="3.87cm" style:keep-together="true" fo:keep-together="auto"/>
    </style:style>
    <style:style style:name="Tabella3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3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3.15" style:family="table-row">
      <style:table-row-properties style:row-height="4.336cm" style:keep-together="true" fo:keep-together="auto"/>
    </style:style>
    <style:style style:name="Tabella3.16" style:family="table-row">
      <style:table-row-properties style:row-height="4.327cm" style:keep-together="true" fo:keep-together="auto"/>
    </style:style>
    <style:style style:name="Tabella3.19" style:family="table-row">
      <style:table-row-properties style:row-height="3.411cm" style:keep-together="true" fo:keep-together="auto"/>
    </style:style>
    <style:style style:name="Tabella3.21" style:family="table-row">
      <style:table-row-properties style:row-height="2.506cm" style:keep-together="true" fo:keep-together="auto"/>
    </style:style>
    <style:style style:name="Tabella3.22" style:family="table-row">
      <style:table-row-properties style:row-height="2.057cm" style:keep-together="true" fo:keep-together="auto"/>
    </style:style>
    <style:style style:name="Tabella3.23" style:family="table-row">
      <style:table-row-properties style:row-height="1.854cm" style:keep-together="true" fo:keep-together="auto"/>
    </style:style>
    <style:style style:name="Tabella3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3.25" style:family="table-row">
      <style:table-row-properties style:row-height="1.6cm" style:keep-together="true" fo:keep-together="auto"/>
    </style:style>
    <style:style style:name="Tabella3.26" style:family="table-row">
      <style:table-row-properties style:row-height="1.134cm" style:keep-together="true" fo:keep-together="auto"/>
    </style:style>
    <style:style style:name="Tabella6" style:family="table">
      <style:table-properties style:width="17.02cm" table:align="center" style:writing-mode="lr-tb"/>
    </style:style>
    <style:style style:name="Tabella6.A" style:family="table-column">
      <style:table-column-properties style:column-width="0.845cm"/>
    </style:style>
    <style:style style:name="Tabella6.B" style:family="table-column">
      <style:table-column-properties style:column-width="7.05cm"/>
    </style:style>
    <style:style style:name="Tabella6.C" style:family="table-column">
      <style:table-column-properties style:column-width="1.759cm"/>
    </style:style>
    <style:style style:name="Tabella6.D" style:family="table-column">
      <style:table-column-properties style:column-width="7.366cm"/>
    </style:style>
    <style:style style:name="Tabella6.1" style:family="table-row">
      <style:table-row-properties style:row-height="0.702cm" style:keep-together="true" fo:keep-together="auto"/>
    </style:style>
    <style:style style:name="Tabella6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6.2" style:family="table-row">
      <style:table-row-properties style:row-height="0.686cm" style:keep-together="true" fo:keep-together="auto"/>
    </style:style>
    <style:style style:name="Tabella6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6.3" style:family="table-row">
      <style:table-row-properties style:row-height="2.041cm" style:keep-together="true" fo:keep-together="auto"/>
    </style:style>
    <style:style style:name="Tabella6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6.4" style:family="table-row">
      <style:table-row-properties style:row-height="2.26cm" style:keep-together="true" fo:keep-together="auto"/>
    </style:style>
    <style:style style:name="Tabella6.5" style:family="table-row">
      <style:table-row-properties style:row-height="2.057cm" style:keep-together="true" fo:keep-together="auto"/>
    </style:style>
    <style:style style:name="Tabella6.6" style:family="table-row">
      <style:table-row-properties style:row-height="2.946cm" style:keep-together="true" fo:keep-together="auto"/>
    </style:style>
    <style:style style:name="Tabella6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6.7" style:family="table-row">
      <style:table-row-properties style:row-height="2.963cm" style:keep-together="true" fo:keep-together="auto"/>
    </style:style>
    <style:style style:name="Tabella6.8" style:family="table-row">
      <style:table-row-properties style:row-height="1.617cm" style:keep-together="true" fo:keep-together="auto"/>
    </style:style>
    <style:style style:name="Tabella6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6.9" style:family="table-row">
      <style:table-row-properties style:row-height="1.609cm" style:keep-together="true" fo:keep-together="auto"/>
    </style:style>
    <style:style style:name="Tabella6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6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6.10" style:family="table-row">
      <style:table-row-properties style:row-height="1.6cm" style:keep-together="true" fo:keep-together="auto"/>
    </style:style>
    <style:style style:name="Tabella6.13" style:family="table-row">
      <style:table-row-properties style:row-height="2.05cm" style:keep-together="true" fo:keep-together="auto"/>
    </style:style>
    <style:style style:name="Tabella6.14" style:family="table-row">
      <style:table-row-properties style:row-height="2.522cm" style:keep-together="true" fo:keep-together="auto"/>
    </style:style>
    <style:style style:name="Tabella7" style:family="table">
      <style:table-properties style:width="17.018cm" table:align="center" style:writing-mode="lr-tb"/>
    </style:style>
    <style:style style:name="Tabella7.A" style:family="table-column">
      <style:table-column-properties style:column-width="0.811cm"/>
    </style:style>
    <style:style style:name="Tabella7.B" style:family="table-column">
      <style:table-column-properties style:column-width="7.07cm"/>
    </style:style>
    <style:style style:name="Tabella7.C" style:family="table-column">
      <style:table-column-properties style:column-width="1.736cm"/>
    </style:style>
    <style:style style:name="Tabella7.D" style:family="table-column">
      <style:table-column-properties style:column-width="7.401cm"/>
    </style:style>
    <style:style style:name="Tabella7.1" style:family="table-row">
      <style:table-row-properties style:row-height="0.695cm" style:keep-together="true" fo:keep-together="auto"/>
    </style:style>
    <style:style style:name="Tabella7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7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7.3" style:family="table-row">
      <style:table-row-properties style:row-height="2.498cm" style:keep-together="true" fo:keep-together="auto"/>
    </style:style>
    <style:style style:name="Tabella7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7.4" style:family="table-row">
      <style:table-row-properties style:row-height="2.963cm" style:keep-together="true" fo:keep-together="auto"/>
    </style:style>
    <style:style style:name="Tabella7.5" style:family="table-row">
      <style:table-row-properties style:row-height="2.515cm" style:keep-together="true" fo:keep-together="auto"/>
    </style:style>
    <style:style style:name="Tabella7.6" style:family="table-row">
      <style:table-row-properties style:row-height="5.241cm" style:keep-together="true" fo:keep-together="auto"/>
    </style:style>
    <style:style style:name="Tabella7.7" style:family="table-row">
      <style:table-row-properties style:row-height="4.318cm" style:keep-together="true" fo:keep-together="auto"/>
    </style:style>
    <style:style style:name="Tabella7.8" style:family="table-row">
      <style:table-row-properties style:row-height="3.877cm" style:keep-together="true" fo:keep-together="auto"/>
    </style:style>
    <style:style style:name="Tabella7.9" style:family="table-row">
      <style:table-row-properties style:keep-together="true" fo:keep-together="auto"/>
    </style:style>
    <style:style style:name="Tabella7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7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7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7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7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7.11" style:family="table-row">
      <style:table-row-properties style:min-row-height="1.436cm" style:keep-together="true" fo:keep-together="auto"/>
    </style:style>
    <style:style style:name="Tabella7.12" style:family="table-row">
      <style:table-row-properties style:row-height="3.87cm" style:keep-together="true" fo:keep-together="auto"/>
    </style:style>
    <style:style style:name="Tabella7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7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7.15" style:family="table-row">
      <style:table-row-properties style:row-height="4.336cm" style:keep-together="true" fo:keep-together="auto"/>
    </style:style>
    <style:style style:name="Tabella7.16" style:family="table-row">
      <style:table-row-properties style:row-height="4.327cm" style:keep-together="true" fo:keep-together="auto"/>
    </style:style>
    <style:style style:name="Tabella7.19" style:family="table-row">
      <style:table-row-properties style:row-height="3.411cm" style:keep-together="true" fo:keep-together="auto"/>
    </style:style>
    <style:style style:name="Tabella7.21" style:family="table-row">
      <style:table-row-properties style:row-height="2.506cm" style:keep-together="true" fo:keep-together="auto"/>
    </style:style>
    <style:style style:name="Tabella7.22" style:family="table-row">
      <style:table-row-properties style:row-height="2.057cm" style:keep-together="true" fo:keep-together="auto"/>
    </style:style>
    <style:style style:name="Tabella7.23" style:family="table-row">
      <style:table-row-properties style:row-height="1.854cm" style:keep-together="true" fo:keep-together="auto"/>
    </style:style>
    <style:style style:name="Tabella7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7.25" style:family="table-row">
      <style:table-row-properties style:row-height="1.6cm" style:keep-together="true" fo:keep-together="auto"/>
    </style:style>
    <style:style style:name="Tabella7.26" style:family="table-row">
      <style:table-row-properties style:row-height="1.134cm" style:keep-together="true" fo:keep-together="auto"/>
    </style:style>
    <style:style style:name="Tabella8" style:family="table">
      <style:table-properties style:width="17.02cm" table:align="center" style:writing-mode="lr-tb"/>
    </style:style>
    <style:style style:name="Tabella8.A" style:family="table-column">
      <style:table-column-properties style:column-width="0.845cm"/>
    </style:style>
    <style:style style:name="Tabella8.B" style:family="table-column">
      <style:table-column-properties style:column-width="7.05cm"/>
    </style:style>
    <style:style style:name="Tabella8.C" style:family="table-column">
      <style:table-column-properties style:column-width="1.759cm"/>
    </style:style>
    <style:style style:name="Tabella8.D" style:family="table-column">
      <style:table-column-properties style:column-width="7.366cm"/>
    </style:style>
    <style:style style:name="Tabella8.1" style:family="table-row">
      <style:table-row-properties style:row-height="0.702cm" style:keep-together="true" fo:keep-together="auto"/>
    </style:style>
    <style:style style:name="Tabella8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8.2" style:family="table-row">
      <style:table-row-properties style:row-height="0.686cm" style:keep-together="true" fo:keep-together="auto"/>
    </style:style>
    <style:style style:name="Tabella8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8.3" style:family="table-row">
      <style:table-row-properties style:row-height="2.041cm" style:keep-together="true" fo:keep-together="auto"/>
    </style:style>
    <style:style style:name="Tabella8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8.4" style:family="table-row">
      <style:table-row-properties style:row-height="2.057cm" style:keep-together="true" fo:keep-together="auto"/>
    </style:style>
    <style:style style:name="Tabella8.6" style:family="table-row">
      <style:table-row-properties style:row-height="2.946cm" style:keep-together="true" fo:keep-together="auto"/>
    </style:style>
    <style:style style:name="Tabella8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8.7" style:family="table-row">
      <style:table-row-properties style:row-height="2.963cm" style:keep-together="true" fo:keep-together="auto"/>
    </style:style>
    <style:style style:name="Tabella8.8" style:family="table-row">
      <style:table-row-properties style:row-height="1.617cm" style:keep-together="true" fo:keep-together="auto"/>
    </style:style>
    <style:style style:name="Tabella8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8.9" style:family="table-row">
      <style:table-row-properties style:row-height="1.609cm" style:keep-together="true" fo:keep-together="auto"/>
    </style:style>
    <style:style style:name="Tabella8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8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8.10" style:family="table-row">
      <style:table-row-properties style:row-height="1.6cm" style:keep-together="true" fo:keep-together="auto"/>
    </style:style>
    <style:style style:name="Tabella8.13" style:family="table-row">
      <style:table-row-properties style:row-height="2.05cm" style:keep-together="true" fo:keep-together="auto"/>
    </style:style>
    <style:style style:name="Tabella8.14" style:family="table-row">
      <style:table-row-properties style:row-height="2.522cm" style:keep-together="true" fo:keep-together="auto"/>
    </style:style>
    <style:style style:name="Tabella9" style:family="table">
      <style:table-properties style:width="17.018cm" table:align="center" style:writing-mode="lr-tb"/>
    </style:style>
    <style:style style:name="Tabella9.A" style:family="table-column">
      <style:table-column-properties style:column-width="0.811cm"/>
    </style:style>
    <style:style style:name="Tabella9.B" style:family="table-column">
      <style:table-column-properties style:column-width="7.07cm"/>
    </style:style>
    <style:style style:name="Tabella9.C" style:family="table-column">
      <style:table-column-properties style:column-width="1.736cm"/>
    </style:style>
    <style:style style:name="Tabella9.D" style:family="table-column">
      <style:table-column-properties style:column-width="7.401cm"/>
    </style:style>
    <style:style style:name="Tabella9.1" style:family="table-row">
      <style:table-row-properties style:row-height="0.695cm" style:keep-together="true" fo:keep-together="auto"/>
    </style:style>
    <style:style style:name="Tabella9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9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9.3" style:family="table-row">
      <style:table-row-properties style:row-height="2.498cm" style:keep-together="true" fo:keep-together="auto"/>
    </style:style>
    <style:style style:name="Tabella9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9.4" style:family="table-row">
      <style:table-row-properties style:row-height="2.963cm" style:keep-together="true" fo:keep-together="auto"/>
    </style:style>
    <style:style style:name="Tabella9.5" style:family="table-row">
      <style:table-row-properties style:row-height="2.515cm" style:keep-together="true" fo:keep-together="auto"/>
    </style:style>
    <style:style style:name="Tabella9.6" style:family="table-row">
      <style:table-row-properties style:row-height="5.241cm" style:keep-together="true" fo:keep-together="auto"/>
    </style:style>
    <style:style style:name="Tabella9.7" style:family="table-row">
      <style:table-row-properties style:row-height="4.318cm" style:keep-together="true" fo:keep-together="auto"/>
    </style:style>
    <style:style style:name="Tabella9.8" style:family="table-row">
      <style:table-row-properties style:row-height="3.877cm" style:keep-together="true" fo:keep-together="auto"/>
    </style:style>
    <style:style style:name="Tabella9.9" style:family="table-row">
      <style:table-row-properties style:keep-together="true" fo:keep-together="auto"/>
    </style:style>
    <style:style style:name="Tabella9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9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9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9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9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9.11" style:family="table-row">
      <style:table-row-properties style:min-row-height="1.436cm" style:keep-together="true" fo:keep-together="auto"/>
    </style:style>
    <style:style style:name="Tabella9.12" style:family="table-row">
      <style:table-row-properties style:row-height="3.87cm" style:keep-together="true" fo:keep-together="auto"/>
    </style:style>
    <style:style style:name="Tabella9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9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9.15" style:family="table-row">
      <style:table-row-properties style:row-height="4.336cm" style:keep-together="true" fo:keep-together="auto"/>
    </style:style>
    <style:style style:name="Tabella9.16" style:family="table-row">
      <style:table-row-properties style:row-height="4.327cm" style:keep-together="true" fo:keep-together="auto"/>
    </style:style>
    <style:style style:name="Tabella9.19" style:family="table-row">
      <style:table-row-properties style:row-height="3.411cm" style:keep-together="true" fo:keep-together="auto"/>
    </style:style>
    <style:style style:name="Tabella9.21" style:family="table-row">
      <style:table-row-properties style:row-height="2.506cm" style:keep-together="true" fo:keep-together="auto"/>
    </style:style>
    <style:style style:name="Tabella9.22" style:family="table-row">
      <style:table-row-properties style:row-height="2.057cm" style:keep-together="true" fo:keep-together="auto"/>
    </style:style>
    <style:style style:name="Tabella9.23" style:family="table-row">
      <style:table-row-properties style:row-height="1.854cm" style:keep-together="true" fo:keep-together="auto"/>
    </style:style>
    <style:style style:name="Tabella9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9.25" style:family="table-row">
      <style:table-row-properties style:row-height="1.6cm" style:keep-together="true" fo:keep-together="auto"/>
    </style:style>
    <style:style style:name="Tabella9.26" style:family="table-row">
      <style:table-row-properties style:row-height="1.134cm" style:keep-together="true" fo:keep-together="auto"/>
    </style:style>
    <style:style style:name="Tabella10" style:family="table">
      <style:table-properties style:width="17.02cm" table:align="center" style:writing-mode="lr-tb"/>
    </style:style>
    <style:style style:name="Tabella10.A" style:family="table-column">
      <style:table-column-properties style:column-width="0.845cm"/>
    </style:style>
    <style:style style:name="Tabella10.B" style:family="table-column">
      <style:table-column-properties style:column-width="7.05cm"/>
    </style:style>
    <style:style style:name="Tabella10.C" style:family="table-column">
      <style:table-column-properties style:column-width="1.759cm"/>
    </style:style>
    <style:style style:name="Tabella10.D" style:family="table-column">
      <style:table-column-properties style:column-width="7.366cm"/>
    </style:style>
    <style:style style:name="Tabella10.1" style:family="table-row">
      <style:table-row-properties style:row-height="0.702cm" style:keep-together="true" fo:keep-together="auto"/>
    </style:style>
    <style:style style:name="Tabella10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10.2" style:family="table-row">
      <style:table-row-properties style:row-height="0.686cm" style:keep-together="true" fo:keep-together="auto"/>
    </style:style>
    <style:style style:name="Tabella10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10.3" style:family="table-row">
      <style:table-row-properties style:row-height="2.041cm" style:keep-together="true" fo:keep-together="auto"/>
    </style:style>
    <style:style style:name="Tabella10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10.4" style:family="table-row">
      <style:table-row-properties style:row-height="2.057cm" style:keep-together="true" fo:keep-together="auto"/>
    </style:style>
    <style:style style:name="Tabella10.6" style:family="table-row">
      <style:table-row-properties style:row-height="2.946cm" style:keep-together="true" fo:keep-together="auto"/>
    </style:style>
    <style:style style:name="Tabella10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0.7" style:family="table-row">
      <style:table-row-properties style:row-height="2.963cm" style:keep-together="true" fo:keep-together="auto"/>
    </style:style>
    <style:style style:name="Tabella10.8" style:family="table-row">
      <style:table-row-properties style:row-height="1.617cm" style:keep-together="true" fo:keep-together="auto"/>
    </style:style>
    <style:style style:name="Tabella10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10.9" style:family="table-row">
      <style:table-row-properties style:row-height="1.609cm" style:keep-together="true" fo:keep-together="auto"/>
    </style:style>
    <style:style style:name="Tabella10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10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10.10" style:family="table-row">
      <style:table-row-properties style:row-height="1.6cm" style:keep-together="true" fo:keep-together="auto"/>
    </style:style>
    <style:style style:name="Tabella10.13" style:family="table-row">
      <style:table-row-properties style:row-height="2.05cm" style:keep-together="true" fo:keep-together="auto"/>
    </style:style>
    <style:style style:name="Tabella10.14" style:family="table-row">
      <style:table-row-properties style:row-height="2.522cm" style:keep-together="true" fo:keep-together="auto"/>
    </style:style>
    <style:style style:name="Tabella11" style:family="table">
      <style:table-properties style:width="17.018cm" table:align="center" style:writing-mode="lr-tb"/>
    </style:style>
    <style:style style:name="Tabella11.A" style:family="table-column">
      <style:table-column-properties style:column-width="0.811cm"/>
    </style:style>
    <style:style style:name="Tabella11.B" style:family="table-column">
      <style:table-column-properties style:column-width="7.07cm"/>
    </style:style>
    <style:style style:name="Tabella11.C" style:family="table-column">
      <style:table-column-properties style:column-width="1.736cm"/>
    </style:style>
    <style:style style:name="Tabella11.D" style:family="table-column">
      <style:table-column-properties style:column-width="7.401cm"/>
    </style:style>
    <style:style style:name="Tabella11.1" style:family="table-row">
      <style:table-row-properties style:row-height="0.695cm" style:keep-together="true" fo:keep-together="auto"/>
    </style:style>
    <style:style style:name="Tabella11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11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11.3" style:family="table-row">
      <style:table-row-properties style:row-height="2.498cm" style:keep-together="true" fo:keep-together="auto"/>
    </style:style>
    <style:style style:name="Tabella11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11.4" style:family="table-row">
      <style:table-row-properties style:row-height="2.963cm" style:keep-together="true" fo:keep-together="auto"/>
    </style:style>
    <style:style style:name="Tabella11.5" style:family="table-row">
      <style:table-row-properties style:row-height="2.515cm" style:keep-together="true" fo:keep-together="auto"/>
    </style:style>
    <style:style style:name="Tabella11.6" style:family="table-row">
      <style:table-row-properties style:row-height="5.241cm" style:keep-together="true" fo:keep-together="auto"/>
    </style:style>
    <style:style style:name="Tabella11.7" style:family="table-row">
      <style:table-row-properties style:row-height="4.318cm" style:keep-together="true" fo:keep-together="auto"/>
    </style:style>
    <style:style style:name="Tabella11.8" style:family="table-row">
      <style:table-row-properties style:row-height="3.877cm" style:keep-together="true" fo:keep-together="auto"/>
    </style:style>
    <style:style style:name="Tabella11.9" style:family="table-row">
      <style:table-row-properties style:keep-together="true" fo:keep-together="auto"/>
    </style:style>
    <style:style style:name="Tabella11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1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1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11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1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11.11" style:family="table-row">
      <style:table-row-properties style:min-row-height="1.436cm" style:keep-together="true" fo:keep-together="auto"/>
    </style:style>
    <style:style style:name="Tabella11.12" style:family="table-row">
      <style:table-row-properties style:row-height="3.87cm" style:keep-together="true" fo:keep-together="auto"/>
    </style:style>
    <style:style style:name="Tabella11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11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11.15" style:family="table-row">
      <style:table-row-properties style:row-height="4.336cm" style:keep-together="true" fo:keep-together="auto"/>
    </style:style>
    <style:style style:name="Tabella11.16" style:family="table-row">
      <style:table-row-properties style:row-height="4.327cm" style:keep-together="true" fo:keep-together="auto"/>
    </style:style>
    <style:style style:name="Tabella11.19" style:family="table-row">
      <style:table-row-properties style:row-height="3.411cm" style:keep-together="true" fo:keep-together="auto"/>
    </style:style>
    <style:style style:name="Tabella11.21" style:family="table-row">
      <style:table-row-properties style:row-height="2.506cm" style:keep-together="true" fo:keep-together="auto"/>
    </style:style>
    <style:style style:name="Tabella11.22" style:family="table-row">
      <style:table-row-properties style:row-height="2.057cm" style:keep-together="true" fo:keep-together="auto"/>
    </style:style>
    <style:style style:name="Tabella11.23" style:family="table-row">
      <style:table-row-properties style:row-height="1.854cm" style:keep-together="true" fo:keep-together="auto"/>
    </style:style>
    <style:style style:name="Tabella11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11.25" style:family="table-row">
      <style:table-row-properties style:row-height="1.6cm" style:keep-together="true" fo:keep-together="auto"/>
    </style:style>
    <style:style style:name="Tabella11.26" style:family="table-row">
      <style:table-row-properties style:row-height="1.134cm" style:keep-together="true" fo:keep-together="auto"/>
    </style:style>
    <style:style style:name="Tabella12" style:family="table">
      <style:table-properties style:width="17.02cm" table:align="center" style:writing-mode="lr-tb"/>
    </style:style>
    <style:style style:name="Tabella12.A" style:family="table-column">
      <style:table-column-properties style:column-width="0.845cm"/>
    </style:style>
    <style:style style:name="Tabella12.B" style:family="table-column">
      <style:table-column-properties style:column-width="7.05cm"/>
    </style:style>
    <style:style style:name="Tabella12.C" style:family="table-column">
      <style:table-column-properties style:column-width="1.759cm"/>
    </style:style>
    <style:style style:name="Tabella12.D" style:family="table-column">
      <style:table-column-properties style:column-width="7.366cm"/>
    </style:style>
    <style:style style:name="Tabella12.1" style:family="table-row">
      <style:table-row-properties style:row-height="0.702cm" style:keep-together="true" fo:keep-together="auto"/>
    </style:style>
    <style:style style:name="Tabella12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12.2" style:family="table-row">
      <style:table-row-properties style:row-height="0.686cm" style:keep-together="true" fo:keep-together="auto"/>
    </style:style>
    <style:style style:name="Tabella12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12.3" style:family="table-row">
      <style:table-row-properties style:row-height="2.041cm" style:keep-together="true" fo:keep-together="auto"/>
    </style:style>
    <style:style style:name="Tabella12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12.4" style:family="table-row">
      <style:table-row-properties style:row-height="2.057cm" style:keep-together="true" fo:keep-together="auto"/>
    </style:style>
    <style:style style:name="Tabella12.6" style:family="table-row">
      <style:table-row-properties style:row-height="2.946cm" style:keep-together="true" fo:keep-together="auto"/>
    </style:style>
    <style:style style:name="Tabella12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2.7" style:family="table-row">
      <style:table-row-properties style:row-height="2.963cm" style:keep-together="true" fo:keep-together="auto"/>
    </style:style>
    <style:style style:name="Tabella12.8" style:family="table-row">
      <style:table-row-properties style:row-height="1.617cm" style:keep-together="true" fo:keep-together="auto"/>
    </style:style>
    <style:style style:name="Tabella12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12.9" style:family="table-row">
      <style:table-row-properties style:row-height="1.609cm" style:keep-together="true" fo:keep-together="auto"/>
    </style:style>
    <style:style style:name="Tabella12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12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12.10" style:family="table-row">
      <style:table-row-properties style:row-height="1.6cm" style:keep-together="true" fo:keep-together="auto"/>
    </style:style>
    <style:style style:name="Tabella12.13" style:family="table-row">
      <style:table-row-properties style:row-height="2.05cm" style:keep-together="true" fo:keep-together="auto"/>
    </style:style>
    <style:style style:name="Tabella12.14" style:family="table-row">
      <style:table-row-properties style:row-height="2.522cm" style:keep-together="true" fo:keep-together="auto"/>
    </style:style>
    <style:style style:name="Tabella13" style:family="table">
      <style:table-properties style:width="17.018cm" table:align="center" style:writing-mode="lr-tb"/>
    </style:style>
    <style:style style:name="Tabella13.A" style:family="table-column">
      <style:table-column-properties style:column-width="0.811cm"/>
    </style:style>
    <style:style style:name="Tabella13.B" style:family="table-column">
      <style:table-column-properties style:column-width="7.07cm"/>
    </style:style>
    <style:style style:name="Tabella13.C" style:family="table-column">
      <style:table-column-properties style:column-width="1.736cm"/>
    </style:style>
    <style:style style:name="Tabella13.D" style:family="table-column">
      <style:table-column-properties style:column-width="7.401cm"/>
    </style:style>
    <style:style style:name="Tabella13.1" style:family="table-row">
      <style:table-row-properties style:row-height="0.695cm" style:keep-together="true" fo:keep-together="auto"/>
    </style:style>
    <style:style style:name="Tabella13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13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13.3" style:family="table-row">
      <style:table-row-properties style:row-height="2.498cm" style:keep-together="true" fo:keep-together="auto"/>
    </style:style>
    <style:style style:name="Tabella13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13.4" style:family="table-row">
      <style:table-row-properties style:row-height="2.963cm" style:keep-together="true" fo:keep-together="auto"/>
    </style:style>
    <style:style style:name="Tabella13.5" style:family="table-row">
      <style:table-row-properties style:row-height="2.515cm" style:keep-together="true" fo:keep-together="auto"/>
    </style:style>
    <style:style style:name="Tabella13.6" style:family="table-row">
      <style:table-row-properties style:row-height="5.241cm" style:keep-together="true" fo:keep-together="auto"/>
    </style:style>
    <style:style style:name="Tabella13.7" style:family="table-row">
      <style:table-row-properties style:row-height="4.318cm" style:keep-together="true" fo:keep-together="auto"/>
    </style:style>
    <style:style style:name="Tabella13.8" style:family="table-row">
      <style:table-row-properties style:row-height="3.877cm" style:keep-together="true" fo:keep-together="auto"/>
    </style:style>
    <style:style style:name="Tabella13.9" style:family="table-row">
      <style:table-row-properties style:keep-together="true" fo:keep-together="auto"/>
    </style:style>
    <style:style style:name="Tabella13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3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3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13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3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13.11" style:family="table-row">
      <style:table-row-properties style:min-row-height="1.436cm" style:keep-together="true" fo:keep-together="auto"/>
    </style:style>
    <style:style style:name="Tabella13.12" style:family="table-row">
      <style:table-row-properties style:row-height="3.87cm" style:keep-together="true" fo:keep-together="auto"/>
    </style:style>
    <style:style style:name="Tabella13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13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13.15" style:family="table-row">
      <style:table-row-properties style:row-height="4.336cm" style:keep-together="true" fo:keep-together="auto"/>
    </style:style>
    <style:style style:name="Tabella13.16" style:family="table-row">
      <style:table-row-properties style:row-height="4.327cm" style:keep-together="true" fo:keep-together="auto"/>
    </style:style>
    <style:style style:name="Tabella13.19" style:family="table-row">
      <style:table-row-properties style:row-height="3.411cm" style:keep-together="true" fo:keep-together="auto"/>
    </style:style>
    <style:style style:name="Tabella13.21" style:family="table-row">
      <style:table-row-properties style:row-height="2.506cm" style:keep-together="true" fo:keep-together="auto"/>
    </style:style>
    <style:style style:name="Tabella13.22" style:family="table-row">
      <style:table-row-properties style:row-height="2.057cm" style:keep-together="true" fo:keep-together="auto"/>
    </style:style>
    <style:style style:name="Tabella13.23" style:family="table-row">
      <style:table-row-properties style:row-height="1.854cm" style:keep-together="true" fo:keep-together="auto"/>
    </style:style>
    <style:style style:name="Tabella13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13.25" style:family="table-row">
      <style:table-row-properties style:row-height="1.6cm" style:keep-together="true" fo:keep-together="auto"/>
    </style:style>
    <style:style style:name="Tabella13.26" style:family="table-row">
      <style:table-row-properties style:row-height="1.134cm" style:keep-together="true" fo:keep-together="auto"/>
    </style:style>
    <style:style style:name="Tabella14" style:family="table">
      <style:table-properties style:width="17.02cm" table:align="center" style:writing-mode="lr-tb"/>
    </style:style>
    <style:style style:name="Tabella14.A" style:family="table-column">
      <style:table-column-properties style:column-width="0.845cm"/>
    </style:style>
    <style:style style:name="Tabella14.B" style:family="table-column">
      <style:table-column-properties style:column-width="7.05cm"/>
    </style:style>
    <style:style style:name="Tabella14.C" style:family="table-column">
      <style:table-column-properties style:column-width="1.759cm"/>
    </style:style>
    <style:style style:name="Tabella14.D" style:family="table-column">
      <style:table-column-properties style:column-width="7.366cm"/>
    </style:style>
    <style:style style:name="Tabella14.1" style:family="table-row">
      <style:table-row-properties style:row-height="0.702cm" style:keep-together="true" fo:keep-together="auto"/>
    </style:style>
    <style:style style:name="Tabella14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14.2" style:family="table-row">
      <style:table-row-properties style:row-height="0.686cm" style:keep-together="true" fo:keep-together="auto"/>
    </style:style>
    <style:style style:name="Tabella14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14.3" style:family="table-row">
      <style:table-row-properties style:row-height="2.041cm" style:keep-together="true" fo:keep-together="auto"/>
    </style:style>
    <style:style style:name="Tabella14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14.4" style:family="table-row">
      <style:table-row-properties style:row-height="2.057cm" style:keep-together="true" fo:keep-together="auto"/>
    </style:style>
    <style:style style:name="Tabella14.6" style:family="table-row">
      <style:table-row-properties style:row-height="2.946cm" style:keep-together="true" fo:keep-together="auto"/>
    </style:style>
    <style:style style:name="Tabella14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4.7" style:family="table-row">
      <style:table-row-properties style:row-height="2.963cm" style:keep-together="true" fo:keep-together="auto"/>
    </style:style>
    <style:style style:name="Tabella14.8" style:family="table-row">
      <style:table-row-properties style:row-height="1.617cm" style:keep-together="true" fo:keep-together="auto"/>
    </style:style>
    <style:style style:name="Tabella14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14.9" style:family="table-row">
      <style:table-row-properties style:row-height="1.609cm" style:keep-together="true" fo:keep-together="auto"/>
    </style:style>
    <style:style style:name="Tabella14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14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14.10" style:family="table-row">
      <style:table-row-properties style:row-height="1.6cm" style:keep-together="true" fo:keep-together="auto"/>
    </style:style>
    <style:style style:name="Tabella14.13" style:family="table-row">
      <style:table-row-properties style:row-height="2.05cm" style:keep-together="true" fo:keep-together="auto"/>
    </style:style>
    <style:style style:name="Tabella14.14" style:family="table-row">
      <style:table-row-properties style:row-height="2.522cm" style:keep-together="true" fo:keep-together="auto"/>
    </style:style>
    <style:style style:name="Tabella15" style:family="table">
      <style:table-properties style:width="17.018cm" table:align="center" style:writing-mode="lr-tb"/>
    </style:style>
    <style:style style:name="Tabella15.A" style:family="table-column">
      <style:table-column-properties style:column-width="0.811cm"/>
    </style:style>
    <style:style style:name="Tabella15.B" style:family="table-column">
      <style:table-column-properties style:column-width="7.07cm"/>
    </style:style>
    <style:style style:name="Tabella15.C" style:family="table-column">
      <style:table-column-properties style:column-width="1.736cm"/>
    </style:style>
    <style:style style:name="Tabella15.D" style:family="table-column">
      <style:table-column-properties style:column-width="7.401cm"/>
    </style:style>
    <style:style style:name="Tabella15.1" style:family="table-row">
      <style:table-row-properties style:row-height="0.695cm" style:keep-together="true" fo:keep-together="auto"/>
    </style:style>
    <style:style style:name="Tabella15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15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15.3" style:family="table-row">
      <style:table-row-properties style:row-height="2.498cm" style:keep-together="true" fo:keep-together="auto"/>
    </style:style>
    <style:style style:name="Tabella15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15.4" style:family="table-row">
      <style:table-row-properties style:row-height="2.963cm" style:keep-together="true" fo:keep-together="auto"/>
    </style:style>
    <style:style style:name="Tabella15.5" style:family="table-row">
      <style:table-row-properties style:row-height="2.515cm" style:keep-together="true" fo:keep-together="auto"/>
    </style:style>
    <style:style style:name="Tabella15.6" style:family="table-row">
      <style:table-row-properties style:row-height="5.241cm" style:keep-together="true" fo:keep-together="auto"/>
    </style:style>
    <style:style style:name="Tabella15.7" style:family="table-row">
      <style:table-row-properties style:row-height="4.318cm" style:keep-together="true" fo:keep-together="auto"/>
    </style:style>
    <style:style style:name="Tabella15.8" style:family="table-row">
      <style:table-row-properties style:row-height="3.877cm" style:keep-together="true" fo:keep-together="auto"/>
    </style:style>
    <style:style style:name="Tabella15.9" style:family="table-row">
      <style:table-row-properties style:keep-together="true" fo:keep-together="auto"/>
    </style:style>
    <style:style style:name="Tabella15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5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5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15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5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15.11" style:family="table-row">
      <style:table-row-properties style:min-row-height="1.436cm" style:keep-together="true" fo:keep-together="auto"/>
    </style:style>
    <style:style style:name="Tabella15.12" style:family="table-row">
      <style:table-row-properties style:row-height="3.87cm" style:keep-together="true" fo:keep-together="auto"/>
    </style:style>
    <style:style style:name="Tabella15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15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15.15" style:family="table-row">
      <style:table-row-properties style:row-height="4.336cm" style:keep-together="true" fo:keep-together="auto"/>
    </style:style>
    <style:style style:name="Tabella15.16" style:family="table-row">
      <style:table-row-properties style:row-height="4.327cm" style:keep-together="true" fo:keep-together="auto"/>
    </style:style>
    <style:style style:name="Tabella15.19" style:family="table-row">
      <style:table-row-properties style:row-height="3.411cm" style:keep-together="true" fo:keep-together="auto"/>
    </style:style>
    <style:style style:name="Tabella15.21" style:family="table-row">
      <style:table-row-properties style:row-height="2.506cm" style:keep-together="true" fo:keep-together="auto"/>
    </style:style>
    <style:style style:name="Tabella15.22" style:family="table-row">
      <style:table-row-properties style:row-height="2.057cm" style:keep-together="true" fo:keep-together="auto"/>
    </style:style>
    <style:style style:name="Tabella15.23" style:family="table-row">
      <style:table-row-properties style:row-height="1.854cm" style:keep-together="true" fo:keep-together="auto"/>
    </style:style>
    <style:style style:name="Tabella15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15.25" style:family="table-row">
      <style:table-row-properties style:row-height="1.6cm" style:keep-together="true" fo:keep-together="auto"/>
    </style:style>
    <style:style style:name="Tabella15.26" style:family="table-row">
      <style:table-row-properties style:row-height="1.134cm" style:keep-together="true" fo:keep-together="auto"/>
    </style:style>
    <style:style style:name="Tabella16" style:family="table">
      <style:table-properties style:width="17.02cm" table:align="center" style:writing-mode="lr-tb"/>
    </style:style>
    <style:style style:name="Tabella16.A" style:family="table-column">
      <style:table-column-properties style:column-width="0.845cm"/>
    </style:style>
    <style:style style:name="Tabella16.B" style:family="table-column">
      <style:table-column-properties style:column-width="7.05cm"/>
    </style:style>
    <style:style style:name="Tabella16.C" style:family="table-column">
      <style:table-column-properties style:column-width="1.759cm"/>
    </style:style>
    <style:style style:name="Tabella16.D" style:family="table-column">
      <style:table-column-properties style:column-width="7.366cm"/>
    </style:style>
    <style:style style:name="Tabella16.1" style:family="table-row">
      <style:table-row-properties style:row-height="0.702cm" style:keep-together="true" fo:keep-together="auto"/>
    </style:style>
    <style:style style:name="Tabella16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16.2" style:family="table-row">
      <style:table-row-properties style:row-height="0.686cm" style:keep-together="true" fo:keep-together="auto"/>
    </style:style>
    <style:style style:name="Tabella16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16.3" style:family="table-row">
      <style:table-row-properties style:row-height="2.041cm" style:keep-together="true" fo:keep-together="auto"/>
    </style:style>
    <style:style style:name="Tabella16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16.4" style:family="table-row">
      <style:table-row-properties style:row-height="2.057cm" style:keep-together="true" fo:keep-together="auto"/>
    </style:style>
    <style:style style:name="Tabella16.6" style:family="table-row">
      <style:table-row-properties style:row-height="2.946cm" style:keep-together="true" fo:keep-together="auto"/>
    </style:style>
    <style:style style:name="Tabella16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6.7" style:family="table-row">
      <style:table-row-properties style:row-height="2.963cm" style:keep-together="true" fo:keep-together="auto"/>
    </style:style>
    <style:style style:name="Tabella16.8" style:family="table-row">
      <style:table-row-properties style:row-height="1.617cm" style:keep-together="true" fo:keep-together="auto"/>
    </style:style>
    <style:style style:name="Tabella16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16.9" style:family="table-row">
      <style:table-row-properties style:row-height="1.609cm" style:keep-together="true" fo:keep-together="auto"/>
    </style:style>
    <style:style style:name="Tabella16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16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16.10" style:family="table-row">
      <style:table-row-properties style:row-height="1.6cm" style:keep-together="true" fo:keep-together="auto"/>
    </style:style>
    <style:style style:name="Tabella16.13" style:family="table-row">
      <style:table-row-properties style:row-height="2.05cm" style:keep-together="true" fo:keep-together="auto"/>
    </style:style>
    <style:style style:name="Tabella16.14" style:family="table-row">
      <style:table-row-properties style:row-height="2.522cm" style:keep-together="true" fo:keep-together="auto"/>
    </style:style>
    <style:style style:name="Tabella17" style:family="table">
      <style:table-properties style:width="17.119cm" fo:margin-left="-0.009cm" fo:margin-right="-0.111cm" table:align="margins" style:writing-mode="lr-tb"/>
    </style:style>
    <style:style style:name="Tabella17.A" style:family="table-column">
      <style:table-column-properties style:column-width="0.81cm" style:rel-column-width="3099*"/>
    </style:style>
    <style:style style:name="Tabella17.B" style:family="table-column">
      <style:table-column-properties style:column-width="7.07cm" style:rel-column-width="27064*"/>
    </style:style>
    <style:style style:name="Tabella17.C" style:family="table-column">
      <style:table-column-properties style:column-width="1.736cm" style:rel-column-width="6644*"/>
    </style:style>
    <style:style style:name="Tabella17.D" style:family="table-column">
      <style:table-column-properties style:column-width="7.504cm" style:rel-column-width="28728*"/>
    </style:style>
    <style:style style:name="Tabella17.1" style:family="table-row">
      <style:table-row-properties style:row-height="0.695cm" style:keep-together="true" fo:keep-together="auto"/>
    </style:style>
    <style:style style:name="Tabella17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17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17.3" style:family="table-row">
      <style:table-row-properties style:row-height="2.498cm" style:keep-together="true" fo:keep-together="auto"/>
    </style:style>
    <style:style style:name="Tabella17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17.4" style:family="table-row">
      <style:table-row-properties style:row-height="2.963cm" style:keep-together="true" fo:keep-together="auto"/>
    </style:style>
    <style:style style:name="Tabella17.5" style:family="table-row">
      <style:table-row-properties style:row-height="2.515cm" style:keep-together="true" fo:keep-together="auto"/>
    </style:style>
    <style:style style:name="Tabella17.6" style:family="table-row">
      <style:table-row-properties style:row-height="5.241cm" style:keep-together="true" fo:keep-together="auto"/>
    </style:style>
    <style:style style:name="Tabella17.7" style:family="table-row">
      <style:table-row-properties style:row-height="4.318cm" style:keep-together="true" fo:keep-together="auto"/>
    </style:style>
    <style:style style:name="Tabella17.8" style:family="table-row">
      <style:table-row-properties style:row-height="3.877cm" style:keep-together="true" fo:keep-together="auto"/>
    </style:style>
    <style:style style:name="Tabella17.9" style:family="table-row">
      <style:table-row-properties style:keep-together="true" fo:keep-together="auto"/>
    </style:style>
    <style:style style:name="Tabella17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7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7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17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7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17.11" style:family="table-row">
      <style:table-row-properties style:min-row-height="1.436cm" style:keep-together="true" fo:keep-together="auto"/>
    </style:style>
    <style:style style:name="Tabella17.12" style:family="table-row">
      <style:table-row-properties style:row-height="3.87cm" style:keep-together="true" fo:keep-together="auto"/>
    </style:style>
    <style:style style:name="Tabella17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17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17.15" style:family="table-row">
      <style:table-row-properties style:row-height="4.336cm" style:keep-together="true" fo:keep-together="auto"/>
    </style:style>
    <style:style style:name="Tabella17.16" style:family="table-row">
      <style:table-row-properties style:row-height="4.327cm" style:keep-together="true" fo:keep-together="auto"/>
    </style:style>
    <style:style style:name="Tabella17.19" style:family="table-row">
      <style:table-row-properties style:row-height="3.411cm" style:keep-together="true" fo:keep-together="auto"/>
    </style:style>
    <style:style style:name="Tabella17.21" style:family="table-row">
      <style:table-row-properties style:row-height="2.506cm" style:keep-together="true" fo:keep-together="auto"/>
    </style:style>
    <style:style style:name="Tabella17.22" style:family="table-row">
      <style:table-row-properties style:row-height="2.057cm" style:keep-together="true" fo:keep-together="auto"/>
    </style:style>
    <style:style style:name="Tabella17.23" style:family="table-row">
      <style:table-row-properties style:row-height="1.854cm" style:keep-together="true" fo:keep-together="auto"/>
    </style:style>
    <style:style style:name="Tabella17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17.25" style:family="table-row">
      <style:table-row-properties style:row-height="1.6cm" style:keep-together="true" fo:keep-together="auto"/>
    </style:style>
    <style:style style:name="Tabella17.26" style:family="table-row">
      <style:table-row-properties style:row-height="1.134cm" style:keep-together="true" fo:keep-together="auto"/>
    </style:style>
    <style:style style:name="Tabella18" style:family="table">
      <style:table-properties style:width="17.02cm" table:align="center" style:writing-mode="lr-tb"/>
    </style:style>
    <style:style style:name="Tabella18.A" style:family="table-column">
      <style:table-column-properties style:column-width="0.845cm"/>
    </style:style>
    <style:style style:name="Tabella18.B" style:family="table-column">
      <style:table-column-properties style:column-width="7.05cm"/>
    </style:style>
    <style:style style:name="Tabella18.C" style:family="table-column">
      <style:table-column-properties style:column-width="1.759cm"/>
    </style:style>
    <style:style style:name="Tabella18.D" style:family="table-column">
      <style:table-column-properties style:column-width="7.366cm"/>
    </style:style>
    <style:style style:name="Tabella18.1" style:family="table-row">
      <style:table-row-properties style:row-height="0.702cm" style:keep-together="true" fo:keep-together="auto"/>
    </style:style>
    <style:style style:name="Tabella18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18.2" style:family="table-row">
      <style:table-row-properties style:row-height="0.686cm" style:keep-together="true" fo:keep-together="auto"/>
    </style:style>
    <style:style style:name="Tabella18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18.3" style:family="table-row">
      <style:table-row-properties style:row-height="2.041cm" style:keep-together="true" fo:keep-together="auto"/>
    </style:style>
    <style:style style:name="Tabella18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18.4" style:family="table-row">
      <style:table-row-properties style:row-height="2.057cm" style:keep-together="true" fo:keep-together="auto"/>
    </style:style>
    <style:style style:name="Tabella18.6" style:family="table-row">
      <style:table-row-properties style:row-height="2.946cm" style:keep-together="true" fo:keep-together="auto"/>
    </style:style>
    <style:style style:name="Tabella18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8.7" style:family="table-row">
      <style:table-row-properties style:row-height="2.963cm" style:keep-together="true" fo:keep-together="auto"/>
    </style:style>
    <style:style style:name="Tabella18.8" style:family="table-row">
      <style:table-row-properties style:row-height="1.617cm" style:keep-together="true" fo:keep-together="auto"/>
    </style:style>
    <style:style style:name="Tabella18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18.9" style:family="table-row">
      <style:table-row-properties style:row-height="1.609cm" style:keep-together="true" fo:keep-together="auto"/>
    </style:style>
    <style:style style:name="Tabella18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18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18.10" style:family="table-row">
      <style:table-row-properties style:row-height="1.6cm" style:keep-together="true" fo:keep-together="auto"/>
    </style:style>
    <style:style style:name="Tabella18.13" style:family="table-row">
      <style:table-row-properties style:row-height="2.05cm" style:keep-together="true" fo:keep-together="auto"/>
    </style:style>
    <style:style style:name="Tabella18.14" style:family="table-row">
      <style:table-row-properties style:row-height="2.522cm" style:keep-together="true" fo:keep-together="auto"/>
    </style:style>
    <style:style style:name="Tabella19" style:family="table">
      <style:table-properties style:width="17.018cm" table:align="center" style:writing-mode="lr-tb"/>
    </style:style>
    <style:style style:name="Tabella19.A" style:family="table-column">
      <style:table-column-properties style:column-width="0.811cm"/>
    </style:style>
    <style:style style:name="Tabella19.B" style:family="table-column">
      <style:table-column-properties style:column-width="7.07cm"/>
    </style:style>
    <style:style style:name="Tabella19.C" style:family="table-column">
      <style:table-column-properties style:column-width="1.736cm"/>
    </style:style>
    <style:style style:name="Tabella19.D" style:family="table-column">
      <style:table-column-properties style:column-width="7.401cm"/>
    </style:style>
    <style:style style:name="Tabella19.1" style:family="table-row">
      <style:table-row-properties style:row-height="0.695cm" style:keep-together="true" fo:keep-together="auto"/>
    </style:style>
    <style:style style:name="Tabella19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19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19.3" style:family="table-row">
      <style:table-row-properties style:row-height="2.498cm" style:keep-together="true" fo:keep-together="auto"/>
    </style:style>
    <style:style style:name="Tabella19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19.4" style:family="table-row">
      <style:table-row-properties style:row-height="2.963cm" style:keep-together="true" fo:keep-together="auto"/>
    </style:style>
    <style:style style:name="Tabella19.5" style:family="table-row">
      <style:table-row-properties style:row-height="2.515cm" style:keep-together="true" fo:keep-together="auto"/>
    </style:style>
    <style:style style:name="Tabella19.6" style:family="table-row">
      <style:table-row-properties style:row-height="5.241cm" style:keep-together="true" fo:keep-together="auto"/>
    </style:style>
    <style:style style:name="Tabella19.7" style:family="table-row">
      <style:table-row-properties style:row-height="4.318cm" style:keep-together="true" fo:keep-together="auto"/>
    </style:style>
    <style:style style:name="Tabella19.8" style:family="table-row">
      <style:table-row-properties style:row-height="3.877cm" style:keep-together="true" fo:keep-together="auto"/>
    </style:style>
    <style:style style:name="Tabella19.9" style:family="table-row">
      <style:table-row-properties style:keep-together="true" fo:keep-together="auto"/>
    </style:style>
    <style:style style:name="Tabella19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9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9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19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9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19.11" style:family="table-row">
      <style:table-row-properties style:min-row-height="1.436cm" style:keep-together="true" fo:keep-together="auto"/>
    </style:style>
    <style:style style:name="Tabella19.12" style:family="table-row">
      <style:table-row-properties style:row-height="3.87cm" style:keep-together="true" fo:keep-together="auto"/>
    </style:style>
    <style:style style:name="Tabella19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19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19.15" style:family="table-row">
      <style:table-row-properties style:row-height="4.336cm" style:keep-together="true" fo:keep-together="auto"/>
    </style:style>
    <style:style style:name="Tabella19.16" style:family="table-row">
      <style:table-row-properties style:row-height="4.327cm" style:keep-together="true" fo:keep-together="auto"/>
    </style:style>
    <style:style style:name="Tabella19.19" style:family="table-row">
      <style:table-row-properties style:row-height="3.411cm" style:keep-together="true" fo:keep-together="auto"/>
    </style:style>
    <style:style style:name="Tabella19.21" style:family="table-row">
      <style:table-row-properties style:row-height="2.506cm" style:keep-together="true" fo:keep-together="auto"/>
    </style:style>
    <style:style style:name="Tabella19.22" style:family="table-row">
      <style:table-row-properties style:row-height="2.057cm" style:keep-together="true" fo:keep-together="auto"/>
    </style:style>
    <style:style style:name="Tabella19.23" style:family="table-row">
      <style:table-row-properties style:row-height="1.854cm" style:keep-together="true" fo:keep-together="auto"/>
    </style:style>
    <style:style style:name="Tabella19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19.25" style:family="table-row">
      <style:table-row-properties style:row-height="1.6cm" style:keep-together="true" fo:keep-together="auto"/>
    </style:style>
    <style:style style:name="Tabella19.26" style:family="table-row">
      <style:table-row-properties style:row-height="1.134cm" style:keep-together="true" fo:keep-together="auto"/>
    </style:style>
    <style:style style:name="Tabella20" style:family="table">
      <style:table-properties style:width="17.02cm" table:align="center" style:writing-mode="lr-tb"/>
    </style:style>
    <style:style style:name="Tabella20.A" style:family="table-column">
      <style:table-column-properties style:column-width="0.845cm"/>
    </style:style>
    <style:style style:name="Tabella20.B" style:family="table-column">
      <style:table-column-properties style:column-width="7.05cm"/>
    </style:style>
    <style:style style:name="Tabella20.C" style:family="table-column">
      <style:table-column-properties style:column-width="1.759cm"/>
    </style:style>
    <style:style style:name="Tabella20.D" style:family="table-column">
      <style:table-column-properties style:column-width="7.366cm"/>
    </style:style>
    <style:style style:name="Tabella20.1" style:family="table-row">
      <style:table-row-properties style:row-height="0.702cm" style:keep-together="true" fo:keep-together="auto"/>
    </style:style>
    <style:style style:name="Tabella20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20.2" style:family="table-row">
      <style:table-row-properties style:row-height="0.686cm" style:keep-together="true" fo:keep-together="auto"/>
    </style:style>
    <style:style style:name="Tabella20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20.3" style:family="table-row">
      <style:table-row-properties style:row-height="2.041cm" style:keep-together="true" fo:keep-together="auto"/>
    </style:style>
    <style:style style:name="Tabella20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20.4" style:family="table-row">
      <style:table-row-properties style:row-height="2.057cm" style:keep-together="true" fo:keep-together="auto"/>
    </style:style>
    <style:style style:name="Tabella20.6" style:family="table-row">
      <style:table-row-properties style:row-height="2.946cm" style:keep-together="true" fo:keep-together="auto"/>
    </style:style>
    <style:style style:name="Tabella20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0.7" style:family="table-row">
      <style:table-row-properties style:row-height="2.963cm" style:keep-together="true" fo:keep-together="auto"/>
    </style:style>
    <style:style style:name="Tabella20.8" style:family="table-row">
      <style:table-row-properties style:row-height="1.617cm" style:keep-together="true" fo:keep-together="auto"/>
    </style:style>
    <style:style style:name="Tabella20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20.9" style:family="table-row">
      <style:table-row-properties style:row-height="1.609cm" style:keep-together="true" fo:keep-together="auto"/>
    </style:style>
    <style:style style:name="Tabella20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20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20.10" style:family="table-row">
      <style:table-row-properties style:row-height="1.6cm" style:keep-together="true" fo:keep-together="auto"/>
    </style:style>
    <style:style style:name="Tabella20.13" style:family="table-row">
      <style:table-row-properties style:row-height="2.05cm" style:keep-together="true" fo:keep-together="auto"/>
    </style:style>
    <style:style style:name="Tabella20.14" style:family="table-row">
      <style:table-row-properties style:row-height="2.522cm" style:keep-together="true" fo:keep-together="auto"/>
    </style:style>
    <style:style style:name="Tabella75" style:family="table">
      <style:table-properties style:width="17.018cm" table:align="center" style:writing-mode="lr-tb"/>
    </style:style>
    <style:style style:name="Tabella75.A" style:family="table-column">
      <style:table-column-properties style:column-width="0.811cm"/>
    </style:style>
    <style:style style:name="Tabella75.B" style:family="table-column">
      <style:table-column-properties style:column-width="7.07cm"/>
    </style:style>
    <style:style style:name="Tabella75.C" style:family="table-column">
      <style:table-column-properties style:column-width="1.736cm"/>
    </style:style>
    <style:style style:name="Tabella75.D" style:family="table-column">
      <style:table-column-properties style:column-width="7.401cm"/>
    </style:style>
    <style:style style:name="Tabella75.1" style:family="table-row">
      <style:table-row-properties style:row-height="0.695cm" style:keep-together="true" fo:keep-together="auto"/>
    </style:style>
    <style:style style:name="Tabella75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75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75.3" style:family="table-row">
      <style:table-row-properties style:row-height="2.498cm" style:keep-together="true" fo:keep-together="auto"/>
    </style:style>
    <style:style style:name="Tabella75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75.4" style:family="table-row">
      <style:table-row-properties style:row-height="2.963cm" style:keep-together="true" fo:keep-together="auto"/>
    </style:style>
    <style:style style:name="Tabella75.5" style:family="table-row">
      <style:table-row-properties style:row-height="2.515cm" style:keep-together="true" fo:keep-together="auto"/>
    </style:style>
    <style:style style:name="Tabella75.6" style:family="table-row">
      <style:table-row-properties style:row-height="5.241cm" style:keep-together="true" fo:keep-together="auto"/>
    </style:style>
    <style:style style:name="Tabella75.7" style:family="table-row">
      <style:table-row-properties style:row-height="4.318cm" style:keep-together="true" fo:keep-together="auto"/>
    </style:style>
    <style:style style:name="Tabella75.8" style:family="table-row">
      <style:table-row-properties style:row-height="3.877cm" style:keep-together="true" fo:keep-together="auto"/>
    </style:style>
    <style:style style:name="Tabella75.9" style:family="table-row">
      <style:table-row-properties style:keep-together="true" fo:keep-together="auto"/>
    </style:style>
    <style:style style:name="Tabella75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75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75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75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75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75.11" style:family="table-row">
      <style:table-row-properties style:min-row-height="1.436cm" style:keep-together="true" fo:keep-together="auto"/>
    </style:style>
    <style:style style:name="Tabella75.12" style:family="table-row">
      <style:table-row-properties style:row-height="3.87cm" style:keep-together="true" fo:keep-together="auto"/>
    </style:style>
    <style:style style:name="Tabella75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75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75.15" style:family="table-row">
      <style:table-row-properties style:row-height="4.336cm" style:keep-together="true" fo:keep-together="auto"/>
    </style:style>
    <style:style style:name="Tabella75.16" style:family="table-row">
      <style:table-row-properties style:row-height="4.327cm" style:keep-together="true" fo:keep-together="auto"/>
    </style:style>
    <style:style style:name="Tabella75.19" style:family="table-row">
      <style:table-row-properties style:row-height="3.411cm" style:keep-together="true" fo:keep-together="auto"/>
    </style:style>
    <style:style style:name="Tabella75.21" style:family="table-row">
      <style:table-row-properties style:row-height="2.506cm" style:keep-together="true" fo:keep-together="auto"/>
    </style:style>
    <style:style style:name="Tabella75.22" style:family="table-row">
      <style:table-row-properties style:row-height="2.057cm" style:keep-together="true" fo:keep-together="auto"/>
    </style:style>
    <style:style style:name="Tabella75.23" style:family="table-row">
      <style:table-row-properties style:row-height="1.854cm" style:keep-together="true" fo:keep-together="auto"/>
    </style:style>
    <style:style style:name="Tabella75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75.25" style:family="table-row">
      <style:table-row-properties style:row-height="1.6cm" style:keep-together="true" fo:keep-together="auto"/>
    </style:style>
    <style:style style:name="Tabella75.26" style:family="table-row">
      <style:table-row-properties style:row-height="1.134cm" style:keep-together="true" fo:keep-together="auto"/>
    </style:style>
    <style:style style:name="Tabella76" style:family="table">
      <style:table-properties style:width="17.02cm" table:align="center" style:writing-mode="lr-tb"/>
    </style:style>
    <style:style style:name="Tabella76.A" style:family="table-column">
      <style:table-column-properties style:column-width="0.845cm"/>
    </style:style>
    <style:style style:name="Tabella76.B" style:family="table-column">
      <style:table-column-properties style:column-width="7.05cm"/>
    </style:style>
    <style:style style:name="Tabella76.C" style:family="table-column">
      <style:table-column-properties style:column-width="1.759cm"/>
    </style:style>
    <style:style style:name="Tabella76.D" style:family="table-column">
      <style:table-column-properties style:column-width="7.366cm"/>
    </style:style>
    <style:style style:name="Tabella76.1" style:family="table-row">
      <style:table-row-properties style:row-height="0.702cm" style:keep-together="true" fo:keep-together="auto"/>
    </style:style>
    <style:style style:name="Tabella76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76.2" style:family="table-row">
      <style:table-row-properties style:row-height="0.686cm" style:keep-together="true" fo:keep-together="auto"/>
    </style:style>
    <style:style style:name="Tabella76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76.3" style:family="table-row">
      <style:table-row-properties style:row-height="2.041cm" style:keep-together="true" fo:keep-together="auto"/>
    </style:style>
    <style:style style:name="Tabella76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76.4" style:family="table-row">
      <style:table-row-properties style:row-height="2.057cm" style:keep-together="true" fo:keep-together="auto"/>
    </style:style>
    <style:style style:name="Tabella76.6" style:family="table-row">
      <style:table-row-properties style:row-height="2.946cm" style:keep-together="true" fo:keep-together="auto"/>
    </style:style>
    <style:style style:name="Tabella76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76.7" style:family="table-row">
      <style:table-row-properties style:row-height="2.963cm" style:keep-together="true" fo:keep-together="auto"/>
    </style:style>
    <style:style style:name="Tabella76.8" style:family="table-row">
      <style:table-row-properties style:row-height="1.617cm" style:keep-together="true" fo:keep-together="auto"/>
    </style:style>
    <style:style style:name="Tabella76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76.9" style:family="table-row">
      <style:table-row-properties style:row-height="1.609cm" style:keep-together="true" fo:keep-together="auto"/>
    </style:style>
    <style:style style:name="Tabella76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76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76.10" style:family="table-row">
      <style:table-row-properties style:row-height="1.6cm" style:keep-together="true" fo:keep-together="auto"/>
    </style:style>
    <style:style style:name="Tabella76.13" style:family="table-row">
      <style:table-row-properties style:row-height="2.05cm" style:keep-together="true" fo:keep-together="auto"/>
    </style:style>
    <style:style style:name="Tabella76.14" style:family="table-row">
      <style:table-row-properties style:row-height="2.522cm" style:keep-together="true" fo:keep-together="auto"/>
    </style:style>
    <style:style style:name="Tabella21" style:family="table">
      <style:table-properties style:width="17.018cm" table:align="center" style:writing-mode="lr-tb"/>
    </style:style>
    <style:style style:name="Tabella21.A" style:family="table-column">
      <style:table-column-properties style:column-width="0.811cm"/>
    </style:style>
    <style:style style:name="Tabella21.B" style:family="table-column">
      <style:table-column-properties style:column-width="7.07cm"/>
    </style:style>
    <style:style style:name="Tabella21.C" style:family="table-column">
      <style:table-column-properties style:column-width="1.736cm"/>
    </style:style>
    <style:style style:name="Tabella21.D" style:family="table-column">
      <style:table-column-properties style:column-width="7.401cm"/>
    </style:style>
    <style:style style:name="Tabella21.1" style:family="table-row">
      <style:table-row-properties style:row-height="0.695cm" style:keep-together="true" fo:keep-together="auto"/>
    </style:style>
    <style:style style:name="Tabella21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21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21.3" style:family="table-row">
      <style:table-row-properties style:row-height="2.498cm" style:keep-together="true" fo:keep-together="auto"/>
    </style:style>
    <style:style style:name="Tabella21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21.4" style:family="table-row">
      <style:table-row-properties style:row-height="2.963cm" style:keep-together="true" fo:keep-together="auto"/>
    </style:style>
    <style:style style:name="Tabella21.5" style:family="table-row">
      <style:table-row-properties style:row-height="2.515cm" style:keep-together="true" fo:keep-together="auto"/>
    </style:style>
    <style:style style:name="Tabella21.6" style:family="table-row">
      <style:table-row-properties style:row-height="5.241cm" style:keep-together="true" fo:keep-together="auto"/>
    </style:style>
    <style:style style:name="Tabella21.7" style:family="table-row">
      <style:table-row-properties style:row-height="4.318cm" style:keep-together="true" fo:keep-together="auto"/>
    </style:style>
    <style:style style:name="Tabella21.8" style:family="table-row">
      <style:table-row-properties style:row-height="3.877cm" style:keep-together="true" fo:keep-together="auto"/>
    </style:style>
    <style:style style:name="Tabella21.9" style:family="table-row">
      <style:table-row-properties style:keep-together="true" fo:keep-together="auto"/>
    </style:style>
    <style:style style:name="Tabella21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1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1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21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21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21.11" style:family="table-row">
      <style:table-row-properties style:min-row-height="1.436cm" style:keep-together="true" fo:keep-together="auto"/>
    </style:style>
    <style:style style:name="Tabella21.12" style:family="table-row">
      <style:table-row-properties style:row-height="3.87cm" style:keep-together="true" fo:keep-together="auto"/>
    </style:style>
    <style:style style:name="Tabella21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21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21.15" style:family="table-row">
      <style:table-row-properties style:row-height="4.336cm" style:keep-together="true" fo:keep-together="auto"/>
    </style:style>
    <style:style style:name="Tabella21.16" style:family="table-row">
      <style:table-row-properties style:row-height="4.327cm" style:keep-together="true" fo:keep-together="auto"/>
    </style:style>
    <style:style style:name="Tabella21.19" style:family="table-row">
      <style:table-row-properties style:row-height="3.411cm" style:keep-together="true" fo:keep-together="auto"/>
    </style:style>
    <style:style style:name="Tabella21.21" style:family="table-row">
      <style:table-row-properties style:row-height="2.506cm" style:keep-together="true" fo:keep-together="auto"/>
    </style:style>
    <style:style style:name="Tabella21.22" style:family="table-row">
      <style:table-row-properties style:row-height="2.057cm" style:keep-together="true" fo:keep-together="auto"/>
    </style:style>
    <style:style style:name="Tabella21.23" style:family="table-row">
      <style:table-row-properties style:row-height="1.854cm" style:keep-together="true" fo:keep-together="auto"/>
    </style:style>
    <style:style style:name="Tabella21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21.25" style:family="table-row">
      <style:table-row-properties style:row-height="1.6cm" style:keep-together="true" fo:keep-together="auto"/>
    </style:style>
    <style:style style:name="Tabella21.26" style:family="table-row">
      <style:table-row-properties style:row-height="1.134cm" style:keep-together="true" fo:keep-together="auto"/>
    </style:style>
    <style:style style:name="Tabella22" style:family="table">
      <style:table-properties style:width="17.02cm" table:align="center" style:writing-mode="lr-tb"/>
    </style:style>
    <style:style style:name="Tabella22.A" style:family="table-column">
      <style:table-column-properties style:column-width="0.845cm"/>
    </style:style>
    <style:style style:name="Tabella22.B" style:family="table-column">
      <style:table-column-properties style:column-width="7.05cm"/>
    </style:style>
    <style:style style:name="Tabella22.C" style:family="table-column">
      <style:table-column-properties style:column-width="1.759cm"/>
    </style:style>
    <style:style style:name="Tabella22.D" style:family="table-column">
      <style:table-column-properties style:column-width="7.366cm"/>
    </style:style>
    <style:style style:name="Tabella22.1" style:family="table-row">
      <style:table-row-properties style:row-height="0.702cm" style:keep-together="true" fo:keep-together="auto"/>
    </style:style>
    <style:style style:name="Tabella22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22.2" style:family="table-row">
      <style:table-row-properties style:row-height="0.686cm" style:keep-together="true" fo:keep-together="auto"/>
    </style:style>
    <style:style style:name="Tabella22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22.3" style:family="table-row">
      <style:table-row-properties style:row-height="2.041cm" style:keep-together="true" fo:keep-together="auto"/>
    </style:style>
    <style:style style:name="Tabella22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22.4" style:family="table-row">
      <style:table-row-properties style:row-height="2.057cm" style:keep-together="true" fo:keep-together="auto"/>
    </style:style>
    <style:style style:name="Tabella22.6" style:family="table-row">
      <style:table-row-properties style:row-height="2.946cm" style:keep-together="true" fo:keep-together="auto"/>
    </style:style>
    <style:style style:name="Tabella22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2.7" style:family="table-row">
      <style:table-row-properties style:row-height="2.963cm" style:keep-together="true" fo:keep-together="auto"/>
    </style:style>
    <style:style style:name="Tabella22.8" style:family="table-row">
      <style:table-row-properties style:row-height="1.617cm" style:keep-together="true" fo:keep-together="auto"/>
    </style:style>
    <style:style style:name="Tabella22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22.9" style:family="table-row">
      <style:table-row-properties style:row-height="1.609cm" style:keep-together="true" fo:keep-together="auto"/>
    </style:style>
    <style:style style:name="Tabella22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22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22.10" style:family="table-row">
      <style:table-row-properties style:row-height="1.6cm" style:keep-together="true" fo:keep-together="auto"/>
    </style:style>
    <style:style style:name="Tabella22.13" style:family="table-row">
      <style:table-row-properties style:row-height="2.05cm" style:keep-together="true" fo:keep-together="auto"/>
    </style:style>
    <style:style style:name="Tabella22.14" style:family="table-row">
      <style:table-row-properties style:row-height="2.522cm" style:keep-together="true" fo:keep-together="auto"/>
    </style:style>
    <style:style style:name="Tabella23" style:family="table">
      <style:table-properties style:width="17.018cm" table:align="center" style:writing-mode="lr-tb"/>
    </style:style>
    <style:style style:name="Tabella23.A" style:family="table-column">
      <style:table-column-properties style:column-width="0.811cm"/>
    </style:style>
    <style:style style:name="Tabella23.B" style:family="table-column">
      <style:table-column-properties style:column-width="7.07cm"/>
    </style:style>
    <style:style style:name="Tabella23.C" style:family="table-column">
      <style:table-column-properties style:column-width="1.736cm"/>
    </style:style>
    <style:style style:name="Tabella23.D" style:family="table-column">
      <style:table-column-properties style:column-width="7.401cm"/>
    </style:style>
    <style:style style:name="Tabella23.1" style:family="table-row">
      <style:table-row-properties style:row-height="0.695cm" style:keep-together="true" fo:keep-together="auto"/>
    </style:style>
    <style:style style:name="Tabella23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23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23.3" style:family="table-row">
      <style:table-row-properties style:row-height="2.498cm" style:keep-together="true" fo:keep-together="auto"/>
    </style:style>
    <style:style style:name="Tabella23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23.4" style:family="table-row">
      <style:table-row-properties style:row-height="2.963cm" style:keep-together="true" fo:keep-together="auto"/>
    </style:style>
    <style:style style:name="Tabella23.5" style:family="table-row">
      <style:table-row-properties style:row-height="2.515cm" style:keep-together="true" fo:keep-together="auto"/>
    </style:style>
    <style:style style:name="Tabella23.6" style:family="table-row">
      <style:table-row-properties style:row-height="5.241cm" style:keep-together="true" fo:keep-together="auto"/>
    </style:style>
    <style:style style:name="Tabella23.7" style:family="table-row">
      <style:table-row-properties style:row-height="4.318cm" style:keep-together="true" fo:keep-together="auto"/>
    </style:style>
    <style:style style:name="Tabella23.8" style:family="table-row">
      <style:table-row-properties style:row-height="3.877cm" style:keep-together="true" fo:keep-together="auto"/>
    </style:style>
    <style:style style:name="Tabella23.9" style:family="table-row">
      <style:table-row-properties style:keep-together="true" fo:keep-together="auto"/>
    </style:style>
    <style:style style:name="Tabella23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3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3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23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23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23.11" style:family="table-row">
      <style:table-row-properties style:min-row-height="1.436cm" style:keep-together="true" fo:keep-together="auto"/>
    </style:style>
    <style:style style:name="Tabella23.12" style:family="table-row">
      <style:table-row-properties style:row-height="3.87cm" style:keep-together="true" fo:keep-together="auto"/>
    </style:style>
    <style:style style:name="Tabella23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23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23.15" style:family="table-row">
      <style:table-row-properties style:row-height="4.336cm" style:keep-together="true" fo:keep-together="auto"/>
    </style:style>
    <style:style style:name="Tabella23.16" style:family="table-row">
      <style:table-row-properties style:row-height="4.327cm" style:keep-together="true" fo:keep-together="auto"/>
    </style:style>
    <style:style style:name="Tabella23.19" style:family="table-row">
      <style:table-row-properties style:row-height="3.411cm" style:keep-together="true" fo:keep-together="auto"/>
    </style:style>
    <style:style style:name="Tabella23.21" style:family="table-row">
      <style:table-row-properties style:row-height="2.506cm" style:keep-together="true" fo:keep-together="auto"/>
    </style:style>
    <style:style style:name="Tabella23.22" style:family="table-row">
      <style:table-row-properties style:row-height="2.057cm" style:keep-together="true" fo:keep-together="auto"/>
    </style:style>
    <style:style style:name="Tabella23.23" style:family="table-row">
      <style:table-row-properties style:row-height="1.854cm" style:keep-together="true" fo:keep-together="auto"/>
    </style:style>
    <style:style style:name="Tabella23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23.25" style:family="table-row">
      <style:table-row-properties style:row-height="1.6cm" style:keep-together="true" fo:keep-together="auto"/>
    </style:style>
    <style:style style:name="Tabella23.26" style:family="table-row">
      <style:table-row-properties style:row-height="1.134cm" style:keep-together="true" fo:keep-together="auto"/>
    </style:style>
    <style:style style:name="Tabella24" style:family="table">
      <style:table-properties style:width="17.02cm" table:align="center" style:writing-mode="lr-tb"/>
    </style:style>
    <style:style style:name="Tabella24.A" style:family="table-column">
      <style:table-column-properties style:column-width="0.845cm"/>
    </style:style>
    <style:style style:name="Tabella24.B" style:family="table-column">
      <style:table-column-properties style:column-width="7.05cm"/>
    </style:style>
    <style:style style:name="Tabella24.C" style:family="table-column">
      <style:table-column-properties style:column-width="1.759cm"/>
    </style:style>
    <style:style style:name="Tabella24.D" style:family="table-column">
      <style:table-column-properties style:column-width="7.366cm"/>
    </style:style>
    <style:style style:name="Tabella24.1" style:family="table-row">
      <style:table-row-properties style:row-height="0.702cm" style:keep-together="true" fo:keep-together="auto"/>
    </style:style>
    <style:style style:name="Tabella24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24.2" style:family="table-row">
      <style:table-row-properties style:row-height="0.686cm" style:keep-together="true" fo:keep-together="auto"/>
    </style:style>
    <style:style style:name="Tabella24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24.3" style:family="table-row">
      <style:table-row-properties style:row-height="2.041cm" style:keep-together="true" fo:keep-together="auto"/>
    </style:style>
    <style:style style:name="Tabella24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24.4" style:family="table-row">
      <style:table-row-properties style:row-height="2.057cm" style:keep-together="true" fo:keep-together="auto"/>
    </style:style>
    <style:style style:name="Tabella24.6" style:family="table-row">
      <style:table-row-properties style:row-height="2.946cm" style:keep-together="true" fo:keep-together="auto"/>
    </style:style>
    <style:style style:name="Tabella24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4.7" style:family="table-row">
      <style:table-row-properties style:row-height="2.963cm" style:keep-together="true" fo:keep-together="auto"/>
    </style:style>
    <style:style style:name="Tabella24.8" style:family="table-row">
      <style:table-row-properties style:row-height="1.617cm" style:keep-together="true" fo:keep-together="auto"/>
    </style:style>
    <style:style style:name="Tabella24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24.9" style:family="table-row">
      <style:table-row-properties style:row-height="1.609cm" style:keep-together="true" fo:keep-together="auto"/>
    </style:style>
    <style:style style:name="Tabella24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24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24.10" style:family="table-row">
      <style:table-row-properties style:row-height="1.6cm" style:keep-together="true" fo:keep-together="auto"/>
    </style:style>
    <style:style style:name="Tabella24.13" style:family="table-row">
      <style:table-row-properties style:row-height="2.05cm" style:keep-together="true" fo:keep-together="auto"/>
    </style:style>
    <style:style style:name="Tabella24.14" style:family="table-row">
      <style:table-row-properties style:row-height="2.522cm" style:keep-together="true" fo:keep-together="auto"/>
    </style:style>
    <style:style style:name="Tabella25" style:family="table">
      <style:table-properties style:width="17.018cm" table:align="center" style:writing-mode="lr-tb"/>
    </style:style>
    <style:style style:name="Tabella25.A" style:family="table-column">
      <style:table-column-properties style:column-width="0.811cm"/>
    </style:style>
    <style:style style:name="Tabella25.B" style:family="table-column">
      <style:table-column-properties style:column-width="7.07cm"/>
    </style:style>
    <style:style style:name="Tabella25.C" style:family="table-column">
      <style:table-column-properties style:column-width="1.736cm"/>
    </style:style>
    <style:style style:name="Tabella25.D" style:family="table-column">
      <style:table-column-properties style:column-width="7.401cm"/>
    </style:style>
    <style:style style:name="Tabella25.1" style:family="table-row">
      <style:table-row-properties style:row-height="0.695cm" style:keep-together="true" fo:keep-together="auto"/>
    </style:style>
    <style:style style:name="Tabella25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25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25.3" style:family="table-row">
      <style:table-row-properties style:row-height="2.498cm" style:keep-together="true" fo:keep-together="auto"/>
    </style:style>
    <style:style style:name="Tabella25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25.4" style:family="table-row">
      <style:table-row-properties style:row-height="2.963cm" style:keep-together="true" fo:keep-together="auto"/>
    </style:style>
    <style:style style:name="Tabella25.5" style:family="table-row">
      <style:table-row-properties style:row-height="2.515cm" style:keep-together="true" fo:keep-together="auto"/>
    </style:style>
    <style:style style:name="Tabella25.6" style:family="table-row">
      <style:table-row-properties style:row-height="5.241cm" style:keep-together="true" fo:keep-together="auto"/>
    </style:style>
    <style:style style:name="Tabella25.7" style:family="table-row">
      <style:table-row-properties style:row-height="4.318cm" style:keep-together="true" fo:keep-together="auto"/>
    </style:style>
    <style:style style:name="Tabella25.8" style:family="table-row">
      <style:table-row-properties style:row-height="3.877cm" style:keep-together="true" fo:keep-together="auto"/>
    </style:style>
    <style:style style:name="Tabella25.9" style:family="table-row">
      <style:table-row-properties style:min-row-height="1.432cm" style:keep-together="true" fo:keep-together="auto"/>
    </style:style>
    <style:style style:name="Tabella25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5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5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25.10" style:family="table-row">
      <style:table-row-properties style:keep-together="true" fo:keep-together="auto"/>
    </style:style>
    <style:style style:name="Tabella25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25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25.11" style:family="table-row">
      <style:table-row-properties style:min-row-height="1.436cm" style:keep-together="true" fo:keep-together="auto"/>
    </style:style>
    <style:style style:name="Tabella25.12" style:family="table-row">
      <style:table-row-properties style:row-height="3.87cm" style:keep-together="true" fo:keep-together="auto"/>
    </style:style>
    <style:style style:name="Tabella25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25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25.15" style:family="table-row">
      <style:table-row-properties style:row-height="4.336cm" style:keep-together="true" fo:keep-together="auto"/>
    </style:style>
    <style:style style:name="Tabella25.16" style:family="table-row">
      <style:table-row-properties style:row-height="4.327cm" style:keep-together="true" fo:keep-together="auto"/>
    </style:style>
    <style:style style:name="Tabella25.19" style:family="table-row">
      <style:table-row-properties style:row-height="3.411cm" style:keep-together="true" fo:keep-together="auto"/>
    </style:style>
    <style:style style:name="Tabella25.21" style:family="table-row">
      <style:table-row-properties style:row-height="2.506cm" style:keep-together="true" fo:keep-together="auto"/>
    </style:style>
    <style:style style:name="Tabella25.22" style:family="table-row">
      <style:table-row-properties style:row-height="2.057cm" style:keep-together="true" fo:keep-together="auto"/>
    </style:style>
    <style:style style:name="Tabella25.23" style:family="table-row">
      <style:table-row-properties style:row-height="1.854cm" style:keep-together="true" fo:keep-together="auto"/>
    </style:style>
    <style:style style:name="Tabella25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25.25" style:family="table-row">
      <style:table-row-properties style:row-height="1.6cm" style:keep-together="true" fo:keep-together="auto"/>
    </style:style>
    <style:style style:name="Tabella25.26" style:family="table-row">
      <style:table-row-properties style:row-height="1.134cm" style:keep-together="true" fo:keep-together="auto"/>
    </style:style>
    <style:style style:name="Tabella26" style:family="table">
      <style:table-properties style:width="17.02cm" table:align="center" style:writing-mode="lr-tb"/>
    </style:style>
    <style:style style:name="Tabella26.A" style:family="table-column">
      <style:table-column-properties style:column-width="0.845cm"/>
    </style:style>
    <style:style style:name="Tabella26.B" style:family="table-column">
      <style:table-column-properties style:column-width="7.05cm"/>
    </style:style>
    <style:style style:name="Tabella26.C" style:family="table-column">
      <style:table-column-properties style:column-width="1.759cm"/>
    </style:style>
    <style:style style:name="Tabella26.D" style:family="table-column">
      <style:table-column-properties style:column-width="7.366cm"/>
    </style:style>
    <style:style style:name="Tabella26.1" style:family="table-row">
      <style:table-row-properties style:row-height="0.702cm" style:keep-together="true" fo:keep-together="auto"/>
    </style:style>
    <style:style style:name="Tabella26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26.2" style:family="table-row">
      <style:table-row-properties style:row-height="0.686cm" style:keep-together="true" fo:keep-together="auto"/>
    </style:style>
    <style:style style:name="Tabella26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26.3" style:family="table-row">
      <style:table-row-properties style:row-height="2.041cm" style:keep-together="true" fo:keep-together="auto"/>
    </style:style>
    <style:style style:name="Tabella26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26.4" style:family="table-row">
      <style:table-row-properties style:row-height="2.057cm" style:keep-together="true" fo:keep-together="auto"/>
    </style:style>
    <style:style style:name="Tabella26.6" style:family="table-row">
      <style:table-row-properties style:row-height="2.946cm" style:keep-together="true" fo:keep-together="auto"/>
    </style:style>
    <style:style style:name="Tabella26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6.7" style:family="table-row">
      <style:table-row-properties style:row-height="2.963cm" style:keep-together="true" fo:keep-together="auto"/>
    </style:style>
    <style:style style:name="Tabella26.8" style:family="table-row">
      <style:table-row-properties style:row-height="1.617cm" style:keep-together="true" fo:keep-together="auto"/>
    </style:style>
    <style:style style:name="Tabella26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26.9" style:family="table-row">
      <style:table-row-properties style:row-height="1.609cm" style:keep-together="true" fo:keep-together="auto"/>
    </style:style>
    <style:style style:name="Tabella26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26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26.10" style:family="table-row">
      <style:table-row-properties style:row-height="1.6cm" style:keep-together="true" fo:keep-together="auto"/>
    </style:style>
    <style:style style:name="Tabella26.13" style:family="table-row">
      <style:table-row-properties style:row-height="2.05cm" style:keep-together="true" fo:keep-together="auto"/>
    </style:style>
    <style:style style:name="Tabella26.14" style:family="table-row">
      <style:table-row-properties style:row-height="2.522cm" style:keep-together="true" fo:keep-together="auto"/>
    </style:style>
    <style:style style:name="Tabella27" style:family="table">
      <style:table-properties style:width="17.018cm" table:align="center" style:writing-mode="lr-tb"/>
    </style:style>
    <style:style style:name="Tabella27.A" style:family="table-column">
      <style:table-column-properties style:column-width="0.811cm"/>
    </style:style>
    <style:style style:name="Tabella27.B" style:family="table-column">
      <style:table-column-properties style:column-width="7.07cm"/>
    </style:style>
    <style:style style:name="Tabella27.C" style:family="table-column">
      <style:table-column-properties style:column-width="1.736cm"/>
    </style:style>
    <style:style style:name="Tabella27.D" style:family="table-column">
      <style:table-column-properties style:column-width="7.401cm"/>
    </style:style>
    <style:style style:name="Tabella27.1" style:family="table-row">
      <style:table-row-properties style:row-height="0.695cm" style:keep-together="true" fo:keep-together="auto"/>
    </style:style>
    <style:style style:name="Tabella27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27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27.3" style:family="table-row">
      <style:table-row-properties style:row-height="2.498cm" style:keep-together="true" fo:keep-together="auto"/>
    </style:style>
    <style:style style:name="Tabella27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27.4" style:family="table-row">
      <style:table-row-properties style:row-height="2.963cm" style:keep-together="true" fo:keep-together="auto"/>
    </style:style>
    <style:style style:name="Tabella27.5" style:family="table-row">
      <style:table-row-properties style:row-height="2.515cm" style:keep-together="true" fo:keep-together="auto"/>
    </style:style>
    <style:style style:name="Tabella27.6" style:family="table-row">
      <style:table-row-properties style:row-height="5.241cm" style:keep-together="true" fo:keep-together="auto"/>
    </style:style>
    <style:style style:name="Tabella27.7" style:family="table-row">
      <style:table-row-properties style:row-height="4.318cm" style:keep-together="true" fo:keep-together="auto"/>
    </style:style>
    <style:style style:name="Tabella27.8" style:family="table-row">
      <style:table-row-properties style:row-height="3.877cm" style:keep-together="true" fo:keep-together="auto"/>
    </style:style>
    <style:style style:name="Tabella27.9" style:family="table-row">
      <style:table-row-properties style:keep-together="true" fo:keep-together="auto"/>
    </style:style>
    <style:style style:name="Tabella27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7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7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27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27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27.11" style:family="table-row">
      <style:table-row-properties style:min-row-height="1.436cm" style:keep-together="true" fo:keep-together="auto"/>
    </style:style>
    <style:style style:name="Tabella27.12" style:family="table-row">
      <style:table-row-properties style:row-height="3.87cm" style:keep-together="true" fo:keep-together="auto"/>
    </style:style>
    <style:style style:name="Tabella27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27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27.15" style:family="table-row">
      <style:table-row-properties style:row-height="4.336cm" style:keep-together="true" fo:keep-together="auto"/>
    </style:style>
    <style:style style:name="Tabella27.16" style:family="table-row">
      <style:table-row-properties style:row-height="4.327cm" style:keep-together="true" fo:keep-together="auto"/>
    </style:style>
    <style:style style:name="Tabella27.19" style:family="table-row">
      <style:table-row-properties style:row-height="3.411cm" style:keep-together="true" fo:keep-together="auto"/>
    </style:style>
    <style:style style:name="Tabella27.21" style:family="table-row">
      <style:table-row-properties style:row-height="2.506cm" style:keep-together="true" fo:keep-together="auto"/>
    </style:style>
    <style:style style:name="Tabella27.22" style:family="table-row">
      <style:table-row-properties style:row-height="2.057cm" style:keep-together="true" fo:keep-together="auto"/>
    </style:style>
    <style:style style:name="Tabella27.23" style:family="table-row">
      <style:table-row-properties style:row-height="1.854cm" style:keep-together="true" fo:keep-together="auto"/>
    </style:style>
    <style:style style:name="Tabella27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27.25" style:family="table-row">
      <style:table-row-properties style:row-height="1.6cm" style:keep-together="true" fo:keep-together="auto"/>
    </style:style>
    <style:style style:name="Tabella27.26" style:family="table-row">
      <style:table-row-properties style:row-height="1.134cm" style:keep-together="true" fo:keep-together="auto"/>
    </style:style>
    <style:style style:name="Tabella28" style:family="table">
      <style:table-properties style:width="17.02cm" table:align="center" style:writing-mode="lr-tb"/>
    </style:style>
    <style:style style:name="Tabella28.A" style:family="table-column">
      <style:table-column-properties style:column-width="0.845cm"/>
    </style:style>
    <style:style style:name="Tabella28.B" style:family="table-column">
      <style:table-column-properties style:column-width="7.05cm"/>
    </style:style>
    <style:style style:name="Tabella28.C" style:family="table-column">
      <style:table-column-properties style:column-width="1.759cm"/>
    </style:style>
    <style:style style:name="Tabella28.D" style:family="table-column">
      <style:table-column-properties style:column-width="7.366cm"/>
    </style:style>
    <style:style style:name="Tabella28.1" style:family="table-row">
      <style:table-row-properties style:row-height="0.702cm" style:keep-together="true" fo:keep-together="auto"/>
    </style:style>
    <style:style style:name="Tabella28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28.2" style:family="table-row">
      <style:table-row-properties style:row-height="0.686cm" style:keep-together="true" fo:keep-together="auto"/>
    </style:style>
    <style:style style:name="Tabella28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28.3" style:family="table-row">
      <style:table-row-properties style:row-height="2.041cm" style:keep-together="true" fo:keep-together="auto"/>
    </style:style>
    <style:style style:name="Tabella28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28.4" style:family="table-row">
      <style:table-row-properties style:row-height="2.057cm" style:keep-together="true" fo:keep-together="auto"/>
    </style:style>
    <style:style style:name="Tabella28.6" style:family="table-row">
      <style:table-row-properties style:row-height="2.946cm" style:keep-together="true" fo:keep-together="auto"/>
    </style:style>
    <style:style style:name="Tabella28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8.7" style:family="table-row">
      <style:table-row-properties style:row-height="2.963cm" style:keep-together="true" fo:keep-together="auto"/>
    </style:style>
    <style:style style:name="Tabella28.8" style:family="table-row">
      <style:table-row-properties style:row-height="1.617cm" style:keep-together="true" fo:keep-together="auto"/>
    </style:style>
    <style:style style:name="Tabella28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28.9" style:family="table-row">
      <style:table-row-properties style:row-height="1.609cm" style:keep-together="true" fo:keep-together="auto"/>
    </style:style>
    <style:style style:name="Tabella28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28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28.10" style:family="table-row">
      <style:table-row-properties style:row-height="1.6cm" style:keep-together="true" fo:keep-together="auto"/>
    </style:style>
    <style:style style:name="Tabella28.13" style:family="table-row">
      <style:table-row-properties style:row-height="2.05cm" style:keep-together="true" fo:keep-together="auto"/>
    </style:style>
    <style:style style:name="Tabella28.14" style:family="table-row">
      <style:table-row-properties style:row-height="2.522cm" style:keep-together="true" fo:keep-together="auto"/>
    </style:style>
    <style:style style:name="Tabella29" style:family="table">
      <style:table-properties style:width="17.018cm" table:align="center" style:writing-mode="lr-tb"/>
    </style:style>
    <style:style style:name="Tabella29.A" style:family="table-column">
      <style:table-column-properties style:column-width="0.811cm"/>
    </style:style>
    <style:style style:name="Tabella29.B" style:family="table-column">
      <style:table-column-properties style:column-width="7.07cm"/>
    </style:style>
    <style:style style:name="Tabella29.C" style:family="table-column">
      <style:table-column-properties style:column-width="1.736cm"/>
    </style:style>
    <style:style style:name="Tabella29.D" style:family="table-column">
      <style:table-column-properties style:column-width="7.401cm"/>
    </style:style>
    <style:style style:name="Tabella29.1" style:family="table-row">
      <style:table-row-properties style:row-height="0.695cm" style:keep-together="true" fo:keep-together="auto"/>
    </style:style>
    <style:style style:name="Tabella29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29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29.3" style:family="table-row">
      <style:table-row-properties style:row-height="2.498cm" style:keep-together="true" fo:keep-together="auto"/>
    </style:style>
    <style:style style:name="Tabella29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29.4" style:family="table-row">
      <style:table-row-properties style:row-height="2.963cm" style:keep-together="true" fo:keep-together="auto"/>
    </style:style>
    <style:style style:name="Tabella29.5" style:family="table-row">
      <style:table-row-properties style:row-height="2.515cm" style:keep-together="true" fo:keep-together="auto"/>
    </style:style>
    <style:style style:name="Tabella29.6" style:family="table-row">
      <style:table-row-properties style:row-height="5.241cm" style:keep-together="true" fo:keep-together="auto"/>
    </style:style>
    <style:style style:name="Tabella29.7" style:family="table-row">
      <style:table-row-properties style:row-height="4.318cm" style:keep-together="true" fo:keep-together="auto"/>
    </style:style>
    <style:style style:name="Tabella29.8" style:family="table-row">
      <style:table-row-properties style:row-height="3.877cm" style:keep-together="true" fo:keep-together="auto"/>
    </style:style>
    <style:style style:name="Tabella29.9" style:family="table-row">
      <style:table-row-properties style:keep-together="true" fo:keep-together="auto"/>
    </style:style>
    <style:style style:name="Tabella29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9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9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29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29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29.11" style:family="table-row">
      <style:table-row-properties style:min-row-height="1.436cm" style:keep-together="true" fo:keep-together="auto"/>
    </style:style>
    <style:style style:name="Tabella29.12" style:family="table-row">
      <style:table-row-properties style:row-height="3.87cm" style:keep-together="true" fo:keep-together="auto"/>
    </style:style>
    <style:style style:name="Tabella29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29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29.15" style:family="table-row">
      <style:table-row-properties style:row-height="4.336cm" style:keep-together="true" fo:keep-together="auto"/>
    </style:style>
    <style:style style:name="Tabella29.16" style:family="table-row">
      <style:table-row-properties style:row-height="4.327cm" style:keep-together="true" fo:keep-together="auto"/>
    </style:style>
    <style:style style:name="Tabella29.19" style:family="table-row">
      <style:table-row-properties style:row-height="3.411cm" style:keep-together="true" fo:keep-together="auto"/>
    </style:style>
    <style:style style:name="Tabella29.21" style:family="table-row">
      <style:table-row-properties style:row-height="2.506cm" style:keep-together="true" fo:keep-together="auto"/>
    </style:style>
    <style:style style:name="Tabella29.22" style:family="table-row">
      <style:table-row-properties style:row-height="2.057cm" style:keep-together="true" fo:keep-together="auto"/>
    </style:style>
    <style:style style:name="Tabella29.23" style:family="table-row">
      <style:table-row-properties style:row-height="1.854cm" style:keep-together="true" fo:keep-together="auto"/>
    </style:style>
    <style:style style:name="Tabella29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29.25" style:family="table-row">
      <style:table-row-properties style:row-height="1.6cm" style:keep-together="true" fo:keep-together="auto"/>
    </style:style>
    <style:style style:name="Tabella29.26" style:family="table-row">
      <style:table-row-properties style:row-height="1.134cm" style:keep-together="true" fo:keep-together="auto"/>
    </style:style>
    <style:style style:name="Tabella30" style:family="table">
      <style:table-properties style:width="17.02cm" table:align="center" style:writing-mode="lr-tb"/>
    </style:style>
    <style:style style:name="Tabella30.A" style:family="table-column">
      <style:table-column-properties style:column-width="0.845cm"/>
    </style:style>
    <style:style style:name="Tabella30.B" style:family="table-column">
      <style:table-column-properties style:column-width="7.05cm"/>
    </style:style>
    <style:style style:name="Tabella30.C" style:family="table-column">
      <style:table-column-properties style:column-width="1.759cm"/>
    </style:style>
    <style:style style:name="Tabella30.D" style:family="table-column">
      <style:table-column-properties style:column-width="7.366cm"/>
    </style:style>
    <style:style style:name="Tabella30.1" style:family="table-row">
      <style:table-row-properties style:row-height="0.702cm" style:keep-together="true" fo:keep-together="auto"/>
    </style:style>
    <style:style style:name="Tabella30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30.2" style:family="table-row">
      <style:table-row-properties style:row-height="0.686cm" style:keep-together="true" fo:keep-together="auto"/>
    </style:style>
    <style:style style:name="Tabella30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30.3" style:family="table-row">
      <style:table-row-properties style:row-height="2.041cm" style:keep-together="true" fo:keep-together="auto"/>
    </style:style>
    <style:style style:name="Tabella30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30.4" style:family="table-row">
      <style:table-row-properties style:row-height="2.057cm" style:keep-together="true" fo:keep-together="auto"/>
    </style:style>
    <style:style style:name="Tabella30.6" style:family="table-row">
      <style:table-row-properties style:row-height="2.946cm" style:keep-together="true" fo:keep-together="auto"/>
    </style:style>
    <style:style style:name="Tabella30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30.7" style:family="table-row">
      <style:table-row-properties style:row-height="2.963cm" style:keep-together="true" fo:keep-together="auto"/>
    </style:style>
    <style:style style:name="Tabella30.8" style:family="table-row">
      <style:table-row-properties style:row-height="1.617cm" style:keep-together="true" fo:keep-together="auto"/>
    </style:style>
    <style:style style:name="Tabella30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30.9" style:family="table-row">
      <style:table-row-properties style:row-height="1.609cm" style:keep-together="true" fo:keep-together="auto"/>
    </style:style>
    <style:style style:name="Tabella30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30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30.10" style:family="table-row">
      <style:table-row-properties style:row-height="1.6cm" style:keep-together="true" fo:keep-together="auto"/>
    </style:style>
    <style:style style:name="Tabella30.13" style:family="table-row">
      <style:table-row-properties style:row-height="2.05cm" style:keep-together="true" fo:keep-together="auto"/>
    </style:style>
    <style:style style:name="Tabella30.14" style:family="table-row">
      <style:table-row-properties style:row-height="2.522cm" style:keep-together="true" fo:keep-together="auto"/>
    </style:style>
    <style:style style:name="Tabella31" style:family="table">
      <style:table-properties style:width="17.018cm" table:align="center" style:writing-mode="lr-tb"/>
    </style:style>
    <style:style style:name="Tabella31.A" style:family="table-column">
      <style:table-column-properties style:column-width="0.811cm"/>
    </style:style>
    <style:style style:name="Tabella31.B" style:family="table-column">
      <style:table-column-properties style:column-width="7.07cm"/>
    </style:style>
    <style:style style:name="Tabella31.C" style:family="table-column">
      <style:table-column-properties style:column-width="1.736cm"/>
    </style:style>
    <style:style style:name="Tabella31.D" style:family="table-column">
      <style:table-column-properties style:column-width="7.401cm"/>
    </style:style>
    <style:style style:name="Tabella31.1" style:family="table-row">
      <style:table-row-properties style:row-height="0.695cm" style:keep-together="true" fo:keep-together="auto"/>
    </style:style>
    <style:style style:name="Tabella31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31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31.3" style:family="table-row">
      <style:table-row-properties style:row-height="2.498cm" style:keep-together="true" fo:keep-together="auto"/>
    </style:style>
    <style:style style:name="Tabella31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31.4" style:family="table-row">
      <style:table-row-properties style:row-height="2.963cm" style:keep-together="true" fo:keep-together="auto"/>
    </style:style>
    <style:style style:name="Tabella31.5" style:family="table-row">
      <style:table-row-properties style:row-height="2.515cm" style:keep-together="true" fo:keep-together="auto"/>
    </style:style>
    <style:style style:name="Tabella31.6" style:family="table-row">
      <style:table-row-properties style:row-height="5.241cm" style:keep-together="true" fo:keep-together="auto"/>
    </style:style>
    <style:style style:name="Tabella31.7" style:family="table-row">
      <style:table-row-properties style:row-height="4.318cm" style:keep-together="true" fo:keep-together="auto"/>
    </style:style>
    <style:style style:name="Tabella31.8" style:family="table-row">
      <style:table-row-properties style:row-height="3.877cm" style:keep-together="true" fo:keep-together="auto"/>
    </style:style>
    <style:style style:name="Tabella31.9" style:family="table-row">
      <style:table-row-properties style:keep-together="true" fo:keep-together="auto"/>
    </style:style>
    <style:style style:name="Tabella31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31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31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31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31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31.11" style:family="table-row">
      <style:table-row-properties style:min-row-height="1.436cm" style:keep-together="true" fo:keep-together="auto"/>
    </style:style>
    <style:style style:name="Tabella31.12" style:family="table-row">
      <style:table-row-properties style:row-height="3.87cm" style:keep-together="true" fo:keep-together="auto"/>
    </style:style>
    <style:style style:name="Tabella31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31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31.15" style:family="table-row">
      <style:table-row-properties style:row-height="4.336cm" style:keep-together="true" fo:keep-together="auto"/>
    </style:style>
    <style:style style:name="Tabella31.16" style:family="table-row">
      <style:table-row-properties style:row-height="4.327cm" style:keep-together="true" fo:keep-together="auto"/>
    </style:style>
    <style:style style:name="Tabella31.19" style:family="table-row">
      <style:table-row-properties style:row-height="3.411cm" style:keep-together="true" fo:keep-together="auto"/>
    </style:style>
    <style:style style:name="Tabella31.21" style:family="table-row">
      <style:table-row-properties style:row-height="2.506cm" style:keep-together="true" fo:keep-together="auto"/>
    </style:style>
    <style:style style:name="Tabella31.22" style:family="table-row">
      <style:table-row-properties style:row-height="2.057cm" style:keep-together="true" fo:keep-together="auto"/>
    </style:style>
    <style:style style:name="Tabella31.23" style:family="table-row">
      <style:table-row-properties style:row-height="1.854cm" style:keep-together="true" fo:keep-together="auto"/>
    </style:style>
    <style:style style:name="Tabella31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31.25" style:family="table-row">
      <style:table-row-properties style:row-height="1.6cm" style:keep-together="true" fo:keep-together="auto"/>
    </style:style>
    <style:style style:name="Tabella31.26" style:family="table-row">
      <style:table-row-properties style:row-height="1.134cm" style:keep-together="true" fo:keep-together="auto"/>
    </style:style>
    <style:style style:name="Tabella32" style:family="table">
      <style:table-properties style:width="17.02cm" table:align="center" style:writing-mode="lr-tb"/>
    </style:style>
    <style:style style:name="Tabella32.A" style:family="table-column">
      <style:table-column-properties style:column-width="0.845cm"/>
    </style:style>
    <style:style style:name="Tabella32.B" style:family="table-column">
      <style:table-column-properties style:column-width="7.05cm"/>
    </style:style>
    <style:style style:name="Tabella32.C" style:family="table-column">
      <style:table-column-properties style:column-width="1.759cm"/>
    </style:style>
    <style:style style:name="Tabella32.D" style:family="table-column">
      <style:table-column-properties style:column-width="7.366cm"/>
    </style:style>
    <style:style style:name="Tabella32.1" style:family="table-row">
      <style:table-row-properties style:row-height="0.702cm" style:keep-together="true" fo:keep-together="auto"/>
    </style:style>
    <style:style style:name="Tabella32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32.2" style:family="table-row">
      <style:table-row-properties style:row-height="0.686cm" style:keep-together="true" fo:keep-together="auto"/>
    </style:style>
    <style:style style:name="Tabella32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32.3" style:family="table-row">
      <style:table-row-properties style:row-height="2.041cm" style:keep-together="true" fo:keep-together="auto"/>
    </style:style>
    <style:style style:name="Tabella32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32.4" style:family="table-row">
      <style:table-row-properties style:row-height="2.057cm" style:keep-together="true" fo:keep-together="auto"/>
    </style:style>
    <style:style style:name="Tabella32.6" style:family="table-row">
      <style:table-row-properties style:row-height="2.946cm" style:keep-together="true" fo:keep-together="auto"/>
    </style:style>
    <style:style style:name="Tabella32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32.7" style:family="table-row">
      <style:table-row-properties style:row-height="2.963cm" style:keep-together="true" fo:keep-together="auto"/>
    </style:style>
    <style:style style:name="Tabella32.8" style:family="table-row">
      <style:table-row-properties style:row-height="1.617cm" style:keep-together="true" fo:keep-together="auto"/>
    </style:style>
    <style:style style:name="Tabella32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32.9" style:family="table-row">
      <style:table-row-properties style:row-height="1.609cm" style:keep-together="true" fo:keep-together="auto"/>
    </style:style>
    <style:style style:name="Tabella32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32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32.10" style:family="table-row">
      <style:table-row-properties style:row-height="1.6cm" style:keep-together="true" fo:keep-together="auto"/>
    </style:style>
    <style:style style:name="Tabella32.13" style:family="table-row">
      <style:table-row-properties style:row-height="2.05cm" style:keep-together="true" fo:keep-together="auto"/>
    </style:style>
    <style:style style:name="Tabella32.14" style:family="table-row">
      <style:table-row-properties style:row-height="2.522cm" style:keep-together="true" fo:keep-together="auto"/>
    </style:style>
    <style:style style:name="Tabella33" style:family="table">
      <style:table-properties style:width="17.018cm" table:align="center" style:writing-mode="lr-tb"/>
    </style:style>
    <style:style style:name="Tabella33.A" style:family="table-column">
      <style:table-column-properties style:column-width="0.811cm"/>
    </style:style>
    <style:style style:name="Tabella33.B" style:family="table-column">
      <style:table-column-properties style:column-width="7.07cm"/>
    </style:style>
    <style:style style:name="Tabella33.C" style:family="table-column">
      <style:table-column-properties style:column-width="1.736cm"/>
    </style:style>
    <style:style style:name="Tabella33.D" style:family="table-column">
      <style:table-column-properties style:column-width="7.401cm"/>
    </style:style>
    <style:style style:name="Tabella33.1" style:family="table-row">
      <style:table-row-properties style:row-height="0.695cm" style:keep-together="true" fo:keep-together="auto"/>
    </style:style>
    <style:style style:name="Tabella33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33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33.3" style:family="table-row">
      <style:table-row-properties style:row-height="2.498cm" style:keep-together="true" fo:keep-together="auto"/>
    </style:style>
    <style:style style:name="Tabella33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33.4" style:family="table-row">
      <style:table-row-properties style:row-height="2.963cm" style:keep-together="true" fo:keep-together="auto"/>
    </style:style>
    <style:style style:name="Tabella33.5" style:family="table-row">
      <style:table-row-properties style:row-height="2.515cm" style:keep-together="true" fo:keep-together="auto"/>
    </style:style>
    <style:style style:name="Tabella33.6" style:family="table-row">
      <style:table-row-properties style:row-height="5.241cm" style:keep-together="true" fo:keep-together="auto"/>
    </style:style>
    <style:style style:name="Tabella33.7" style:family="table-row">
      <style:table-row-properties style:row-height="4.318cm" style:keep-together="true" fo:keep-together="auto"/>
    </style:style>
    <style:style style:name="Tabella33.8" style:family="table-row">
      <style:table-row-properties style:row-height="3.877cm" style:keep-together="true" fo:keep-together="auto"/>
    </style:style>
    <style:style style:name="Tabella33.9" style:family="table-row">
      <style:table-row-properties style:keep-together="true" fo:keep-together="auto"/>
    </style:style>
    <style:style style:name="Tabella33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33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33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33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33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33.11" style:family="table-row">
      <style:table-row-properties style:min-row-height="1.436cm" style:keep-together="true" fo:keep-together="auto"/>
    </style:style>
    <style:style style:name="Tabella33.12" style:family="table-row">
      <style:table-row-properties style:row-height="3.87cm" style:keep-together="true" fo:keep-together="auto"/>
    </style:style>
    <style:style style:name="Tabella33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33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33.15" style:family="table-row">
      <style:table-row-properties style:row-height="4.336cm" style:keep-together="true" fo:keep-together="auto"/>
    </style:style>
    <style:style style:name="Tabella33.16" style:family="table-row">
      <style:table-row-properties style:row-height="4.327cm" style:keep-together="true" fo:keep-together="auto"/>
    </style:style>
    <style:style style:name="Tabella33.19" style:family="table-row">
      <style:table-row-properties style:row-height="3.411cm" style:keep-together="true" fo:keep-together="auto"/>
    </style:style>
    <style:style style:name="Tabella33.21" style:family="table-row">
      <style:table-row-properties style:row-height="2.506cm" style:keep-together="true" fo:keep-together="auto"/>
    </style:style>
    <style:style style:name="Tabella33.22" style:family="table-row">
      <style:table-row-properties style:row-height="2.057cm" style:keep-together="true" fo:keep-together="auto"/>
    </style:style>
    <style:style style:name="Tabella33.23" style:family="table-row">
      <style:table-row-properties style:row-height="1.854cm" style:keep-together="true" fo:keep-together="auto"/>
    </style:style>
    <style:style style:name="Tabella33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33.25" style:family="table-row">
      <style:table-row-properties style:row-height="1.6cm" style:keep-together="true" fo:keep-together="auto"/>
    </style:style>
    <style:style style:name="Tabella33.26" style:family="table-row">
      <style:table-row-properties style:row-height="1.134cm" style:keep-together="true" fo:keep-together="auto"/>
    </style:style>
    <style:style style:name="Tabella34" style:family="table">
      <style:table-properties style:width="17.02cm" table:align="center" style:writing-mode="lr-tb"/>
    </style:style>
    <style:style style:name="Tabella34.A" style:family="table-column">
      <style:table-column-properties style:column-width="0.845cm"/>
    </style:style>
    <style:style style:name="Tabella34.B" style:family="table-column">
      <style:table-column-properties style:column-width="7.05cm"/>
    </style:style>
    <style:style style:name="Tabella34.C" style:family="table-column">
      <style:table-column-properties style:column-width="1.759cm"/>
    </style:style>
    <style:style style:name="Tabella34.D" style:family="table-column">
      <style:table-column-properties style:column-width="7.366cm"/>
    </style:style>
    <style:style style:name="Tabella34.1" style:family="table-row">
      <style:table-row-properties style:row-height="0.702cm" style:keep-together="true" fo:keep-together="auto"/>
    </style:style>
    <style:style style:name="Tabella34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34.2" style:family="table-row">
      <style:table-row-properties style:row-height="0.686cm" style:keep-together="true" fo:keep-together="auto"/>
    </style:style>
    <style:style style:name="Tabella34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34.3" style:family="table-row">
      <style:table-row-properties style:row-height="2.041cm" style:keep-together="true" fo:keep-together="auto"/>
    </style:style>
    <style:style style:name="Tabella34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34.4" style:family="table-row">
      <style:table-row-properties style:row-height="2.057cm" style:keep-together="true" fo:keep-together="auto"/>
    </style:style>
    <style:style style:name="Tabella34.6" style:family="table-row">
      <style:table-row-properties style:row-height="2.946cm" style:keep-together="true" fo:keep-together="auto"/>
    </style:style>
    <style:style style:name="Tabella34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34.7" style:family="table-row">
      <style:table-row-properties style:row-height="2.963cm" style:keep-together="true" fo:keep-together="auto"/>
    </style:style>
    <style:style style:name="Tabella34.8" style:family="table-row">
      <style:table-row-properties style:row-height="1.617cm" style:keep-together="true" fo:keep-together="auto"/>
    </style:style>
    <style:style style:name="Tabella34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34.9" style:family="table-row">
      <style:table-row-properties style:row-height="1.609cm" style:keep-together="true" fo:keep-together="auto"/>
    </style:style>
    <style:style style:name="Tabella34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34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34.10" style:family="table-row">
      <style:table-row-properties style:row-height="1.6cm" style:keep-together="true" fo:keep-together="auto"/>
    </style:style>
    <style:style style:name="Tabella34.13" style:family="table-row">
      <style:table-row-properties style:row-height="2.05cm" style:keep-together="true" fo:keep-together="auto"/>
    </style:style>
    <style:style style:name="Tabella34.14" style:family="table-row">
      <style:table-row-properties style:row-height="2.522cm" style:keep-together="true" fo:keep-together="auto"/>
    </style:style>
    <style:style style:name="Tabella35" style:family="table">
      <style:table-properties style:width="17.018cm" table:align="center" style:writing-mode="lr-tb"/>
    </style:style>
    <style:style style:name="Tabella35.A" style:family="table-column">
      <style:table-column-properties style:column-width="0.811cm"/>
    </style:style>
    <style:style style:name="Tabella35.B" style:family="table-column">
      <style:table-column-properties style:column-width="7.07cm"/>
    </style:style>
    <style:style style:name="Tabella35.C" style:family="table-column">
      <style:table-column-properties style:column-width="1.736cm"/>
    </style:style>
    <style:style style:name="Tabella35.D" style:family="table-column">
      <style:table-column-properties style:column-width="7.401cm"/>
    </style:style>
    <style:style style:name="Tabella35.1" style:family="table-row">
      <style:table-row-properties style:row-height="0.695cm" style:keep-together="true" fo:keep-together="auto"/>
    </style:style>
    <style:style style:name="Tabella35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35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35.3" style:family="table-row">
      <style:table-row-properties style:row-height="2.498cm" style:keep-together="true" fo:keep-together="auto"/>
    </style:style>
    <style:style style:name="Tabella35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35.4" style:family="table-row">
      <style:table-row-properties style:row-height="2.963cm" style:keep-together="true" fo:keep-together="auto"/>
    </style:style>
    <style:style style:name="Tabella35.5" style:family="table-row">
      <style:table-row-properties style:row-height="2.515cm" style:keep-together="true" fo:keep-together="auto"/>
    </style:style>
    <style:style style:name="Tabella35.6" style:family="table-row">
      <style:table-row-properties style:row-height="5.241cm" style:keep-together="true" fo:keep-together="auto"/>
    </style:style>
    <style:style style:name="Tabella35.7" style:family="table-row">
      <style:table-row-properties style:row-height="4.318cm" style:keep-together="true" fo:keep-together="auto"/>
    </style:style>
    <style:style style:name="Tabella35.8" style:family="table-row">
      <style:table-row-properties style:row-height="3.877cm" style:keep-together="true" fo:keep-together="auto"/>
    </style:style>
    <style:style style:name="Tabella35.9" style:family="table-row">
      <style:table-row-properties style:keep-together="true" fo:keep-together="auto"/>
    </style:style>
    <style:style style:name="Tabella35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35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35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35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35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35.11" style:family="table-row">
      <style:table-row-properties style:min-row-height="1.436cm" style:keep-together="true" fo:keep-together="auto"/>
    </style:style>
    <style:style style:name="Tabella35.12" style:family="table-row">
      <style:table-row-properties style:row-height="3.87cm" style:keep-together="true" fo:keep-together="auto"/>
    </style:style>
    <style:style style:name="Tabella35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35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35.15" style:family="table-row">
      <style:table-row-properties style:row-height="4.336cm" style:keep-together="true" fo:keep-together="auto"/>
    </style:style>
    <style:style style:name="Tabella35.16" style:family="table-row">
      <style:table-row-properties style:row-height="4.327cm" style:keep-together="true" fo:keep-together="auto"/>
    </style:style>
    <style:style style:name="Tabella35.19" style:family="table-row">
      <style:table-row-properties style:row-height="3.411cm" style:keep-together="true" fo:keep-together="auto"/>
    </style:style>
    <style:style style:name="Tabella35.21" style:family="table-row">
      <style:table-row-properties style:row-height="2.506cm" style:keep-together="true" fo:keep-together="auto"/>
    </style:style>
    <style:style style:name="Tabella35.22" style:family="table-row">
      <style:table-row-properties style:row-height="2.057cm" style:keep-together="true" fo:keep-together="auto"/>
    </style:style>
    <style:style style:name="Tabella35.23" style:family="table-row">
      <style:table-row-properties style:row-height="1.854cm" style:keep-together="true" fo:keep-together="auto"/>
    </style:style>
    <style:style style:name="Tabella35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35.25" style:family="table-row">
      <style:table-row-properties style:row-height="1.6cm" style:keep-together="true" fo:keep-together="auto"/>
    </style:style>
    <style:style style:name="Tabella35.26" style:family="table-row">
      <style:table-row-properties style:row-height="1.134cm" style:keep-together="true" fo:keep-together="auto"/>
    </style:style>
    <style:style style:name="Tabella36" style:family="table">
      <style:table-properties style:width="17.02cm" table:align="center" style:writing-mode="lr-tb"/>
    </style:style>
    <style:style style:name="Tabella36.A" style:family="table-column">
      <style:table-column-properties style:column-width="0.845cm"/>
    </style:style>
    <style:style style:name="Tabella36.B" style:family="table-column">
      <style:table-column-properties style:column-width="7.05cm"/>
    </style:style>
    <style:style style:name="Tabella36.C" style:family="table-column">
      <style:table-column-properties style:column-width="1.759cm"/>
    </style:style>
    <style:style style:name="Tabella36.D" style:family="table-column">
      <style:table-column-properties style:column-width="7.366cm"/>
    </style:style>
    <style:style style:name="Tabella36.1" style:family="table-row">
      <style:table-row-properties style:row-height="0.702cm" style:keep-together="true" fo:keep-together="auto"/>
    </style:style>
    <style:style style:name="Tabella36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36.2" style:family="table-row">
      <style:table-row-properties style:row-height="0.686cm" style:keep-together="true" fo:keep-together="auto"/>
    </style:style>
    <style:style style:name="Tabella36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36.3" style:family="table-row">
      <style:table-row-properties style:row-height="2.041cm" style:keep-together="true" fo:keep-together="auto"/>
    </style:style>
    <style:style style:name="Tabella36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36.4" style:family="table-row">
      <style:table-row-properties style:row-height="2.057cm" style:keep-together="true" fo:keep-together="auto"/>
    </style:style>
    <style:style style:name="Tabella36.6" style:family="table-row">
      <style:table-row-properties style:row-height="2.946cm" style:keep-together="true" fo:keep-together="auto"/>
    </style:style>
    <style:style style:name="Tabella36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36.7" style:family="table-row">
      <style:table-row-properties style:row-height="2.963cm" style:keep-together="true" fo:keep-together="auto"/>
    </style:style>
    <style:style style:name="Tabella36.8" style:family="table-row">
      <style:table-row-properties style:row-height="1.617cm" style:keep-together="true" fo:keep-together="auto"/>
    </style:style>
    <style:style style:name="Tabella36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36.9" style:family="table-row">
      <style:table-row-properties style:row-height="1.609cm" style:keep-together="true" fo:keep-together="auto"/>
    </style:style>
    <style:style style:name="Tabella36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36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36.10" style:family="table-row">
      <style:table-row-properties style:row-height="1.6cm" style:keep-together="true" fo:keep-together="auto"/>
    </style:style>
    <style:style style:name="Tabella36.13" style:family="table-row">
      <style:table-row-properties style:row-height="2.05cm" style:keep-together="true" fo:keep-together="auto"/>
    </style:style>
    <style:style style:name="Tabella36.14" style:family="table-row">
      <style:table-row-properties style:row-height="2.522cm" style:keep-together="true" fo:keep-together="auto"/>
    </style:style>
    <style:style style:name="Tabella37" style:family="table">
      <style:table-properties style:width="17.018cm" table:align="center" style:writing-mode="lr-tb"/>
    </style:style>
    <style:style style:name="Tabella37.A" style:family="table-column">
      <style:table-column-properties style:column-width="0.811cm"/>
    </style:style>
    <style:style style:name="Tabella37.B" style:family="table-column">
      <style:table-column-properties style:column-width="7.07cm"/>
    </style:style>
    <style:style style:name="Tabella37.C" style:family="table-column">
      <style:table-column-properties style:column-width="1.736cm"/>
    </style:style>
    <style:style style:name="Tabella37.D" style:family="table-column">
      <style:table-column-properties style:column-width="7.401cm"/>
    </style:style>
    <style:style style:name="Tabella37.1" style:family="table-row">
      <style:table-row-properties style:row-height="0.695cm" style:keep-together="true" fo:keep-together="auto"/>
    </style:style>
    <style:style style:name="Tabella37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37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37.3" style:family="table-row">
      <style:table-row-properties style:row-height="2.498cm" style:keep-together="true" fo:keep-together="auto"/>
    </style:style>
    <style:style style:name="Tabella37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37.4" style:family="table-row">
      <style:table-row-properties style:row-height="2.963cm" style:keep-together="true" fo:keep-together="auto"/>
    </style:style>
    <style:style style:name="Tabella37.5" style:family="table-row">
      <style:table-row-properties style:row-height="2.515cm" style:keep-together="true" fo:keep-together="auto"/>
    </style:style>
    <style:style style:name="Tabella37.6" style:family="table-row">
      <style:table-row-properties style:row-height="5.241cm" style:keep-together="true" fo:keep-together="auto"/>
    </style:style>
    <style:style style:name="Tabella37.7" style:family="table-row">
      <style:table-row-properties style:row-height="4.318cm" style:keep-together="true" fo:keep-together="auto"/>
    </style:style>
    <style:style style:name="Tabella37.8" style:family="table-row">
      <style:table-row-properties style:row-height="3.877cm" style:keep-together="true" fo:keep-together="auto"/>
    </style:style>
    <style:style style:name="Tabella37.9" style:family="table-row">
      <style:table-row-properties style:keep-together="true" fo:keep-together="auto"/>
    </style:style>
    <style:style style:name="Tabella37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37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37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37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37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37.11" style:family="table-row">
      <style:table-row-properties style:min-row-height="1.436cm" style:keep-together="true" fo:keep-together="auto"/>
    </style:style>
    <style:style style:name="Tabella37.12" style:family="table-row">
      <style:table-row-properties style:row-height="3.87cm" style:keep-together="true" fo:keep-together="auto"/>
    </style:style>
    <style:style style:name="Tabella37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37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37.15" style:family="table-row">
      <style:table-row-properties style:row-height="4.336cm" style:keep-together="true" fo:keep-together="auto"/>
    </style:style>
    <style:style style:name="Tabella37.16" style:family="table-row">
      <style:table-row-properties style:row-height="4.327cm" style:keep-together="true" fo:keep-together="auto"/>
    </style:style>
    <style:style style:name="Tabella37.19" style:family="table-row">
      <style:table-row-properties style:row-height="3.411cm" style:keep-together="true" fo:keep-together="auto"/>
    </style:style>
    <style:style style:name="Tabella37.21" style:family="table-row">
      <style:table-row-properties style:row-height="2.506cm" style:keep-together="true" fo:keep-together="auto"/>
    </style:style>
    <style:style style:name="Tabella37.22" style:family="table-row">
      <style:table-row-properties style:row-height="2.057cm" style:keep-together="true" fo:keep-together="auto"/>
    </style:style>
    <style:style style:name="Tabella37.23" style:family="table-row">
      <style:table-row-properties style:row-height="1.854cm" style:keep-together="true" fo:keep-together="auto"/>
    </style:style>
    <style:style style:name="Tabella37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37.25" style:family="table-row">
      <style:table-row-properties style:row-height="1.6cm" style:keep-together="true" fo:keep-together="auto"/>
    </style:style>
    <style:style style:name="Tabella37.26" style:family="table-row">
      <style:table-row-properties style:row-height="1.134cm" style:keep-together="true" fo:keep-together="auto"/>
    </style:style>
    <style:style style:name="Tabella38" style:family="table">
      <style:table-properties style:width="17.02cm" table:align="center" style:writing-mode="lr-tb"/>
    </style:style>
    <style:style style:name="Tabella38.A" style:family="table-column">
      <style:table-column-properties style:column-width="0.845cm"/>
    </style:style>
    <style:style style:name="Tabella38.B" style:family="table-column">
      <style:table-column-properties style:column-width="7.05cm"/>
    </style:style>
    <style:style style:name="Tabella38.C" style:family="table-column">
      <style:table-column-properties style:column-width="1.759cm"/>
    </style:style>
    <style:style style:name="Tabella38.D" style:family="table-column">
      <style:table-column-properties style:column-width="7.366cm"/>
    </style:style>
    <style:style style:name="Tabella38.1" style:family="table-row">
      <style:table-row-properties style:row-height="0.702cm" style:keep-together="true" fo:keep-together="auto"/>
    </style:style>
    <style:style style:name="Tabella38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38.2" style:family="table-row">
      <style:table-row-properties style:row-height="0.686cm" style:keep-together="true" fo:keep-together="auto"/>
    </style:style>
    <style:style style:name="Tabella38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38.3" style:family="table-row">
      <style:table-row-properties style:row-height="2.041cm" style:keep-together="true" fo:keep-together="auto"/>
    </style:style>
    <style:style style:name="Tabella38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38.4" style:family="table-row">
      <style:table-row-properties style:row-height="2.057cm" style:keep-together="true" fo:keep-together="auto"/>
    </style:style>
    <style:style style:name="Tabella38.6" style:family="table-row">
      <style:table-row-properties style:row-height="2.946cm" style:keep-together="true" fo:keep-together="auto"/>
    </style:style>
    <style:style style:name="Tabella38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38.7" style:family="table-row">
      <style:table-row-properties style:row-height="2.963cm" style:keep-together="true" fo:keep-together="auto"/>
    </style:style>
    <style:style style:name="Tabella38.8" style:family="table-row">
      <style:table-row-properties style:row-height="1.617cm" style:keep-together="true" fo:keep-together="auto"/>
    </style:style>
    <style:style style:name="Tabella38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38.9" style:family="table-row">
      <style:table-row-properties style:row-height="1.609cm" style:keep-together="true" fo:keep-together="auto"/>
    </style:style>
    <style:style style:name="Tabella38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38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38.10" style:family="table-row">
      <style:table-row-properties style:row-height="1.6cm" style:keep-together="true" fo:keep-together="auto"/>
    </style:style>
    <style:style style:name="Tabella38.13" style:family="table-row">
      <style:table-row-properties style:row-height="2.05cm" style:keep-together="true" fo:keep-together="auto"/>
    </style:style>
    <style:style style:name="Tabella38.14" style:family="table-row">
      <style:table-row-properties style:row-height="2.522cm" style:keep-together="true" fo:keep-together="auto"/>
    </style:style>
    <style:style style:name="Tabella39" style:family="table">
      <style:table-properties style:width="17.018cm" table:align="center" style:writing-mode="lr-tb"/>
    </style:style>
    <style:style style:name="Tabella39.A" style:family="table-column">
      <style:table-column-properties style:column-width="0.811cm"/>
    </style:style>
    <style:style style:name="Tabella39.B" style:family="table-column">
      <style:table-column-properties style:column-width="7.07cm"/>
    </style:style>
    <style:style style:name="Tabella39.C" style:family="table-column">
      <style:table-column-properties style:column-width="1.736cm"/>
    </style:style>
    <style:style style:name="Tabella39.D" style:family="table-column">
      <style:table-column-properties style:column-width="7.401cm"/>
    </style:style>
    <style:style style:name="Tabella39.1" style:family="table-row">
      <style:table-row-properties style:row-height="0.695cm" style:keep-together="true" fo:keep-together="auto"/>
    </style:style>
    <style:style style:name="Tabella39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39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39.3" style:family="table-row">
      <style:table-row-properties style:row-height="2.498cm" style:keep-together="true" fo:keep-together="auto"/>
    </style:style>
    <style:style style:name="Tabella39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39.4" style:family="table-row">
      <style:table-row-properties style:row-height="2.963cm" style:keep-together="true" fo:keep-together="auto"/>
    </style:style>
    <style:style style:name="Tabella39.5" style:family="table-row">
      <style:table-row-properties style:row-height="2.515cm" style:keep-together="true" fo:keep-together="auto"/>
    </style:style>
    <style:style style:name="Tabella39.6" style:family="table-row">
      <style:table-row-properties style:row-height="5.241cm" style:keep-together="true" fo:keep-together="auto"/>
    </style:style>
    <style:style style:name="Tabella39.7" style:family="table-row">
      <style:table-row-properties style:row-height="4.318cm" style:keep-together="true" fo:keep-together="auto"/>
    </style:style>
    <style:style style:name="Tabella39.8" style:family="table-row">
      <style:table-row-properties style:row-height="3.877cm" style:keep-together="true" fo:keep-together="auto"/>
    </style:style>
    <style:style style:name="Tabella39.9" style:family="table-row">
      <style:table-row-properties style:keep-together="true" fo:keep-together="auto"/>
    </style:style>
    <style:style style:name="Tabella39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39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39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39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39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39.11" style:family="table-row">
      <style:table-row-properties style:min-row-height="1.436cm" style:keep-together="true" fo:keep-together="auto"/>
    </style:style>
    <style:style style:name="Tabella39.12" style:family="table-row">
      <style:table-row-properties style:row-height="3.87cm" style:keep-together="true" fo:keep-together="auto"/>
    </style:style>
    <style:style style:name="Tabella39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39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39.15" style:family="table-row">
      <style:table-row-properties style:row-height="4.336cm" style:keep-together="true" fo:keep-together="auto"/>
    </style:style>
    <style:style style:name="Tabella39.16" style:family="table-row">
      <style:table-row-properties style:row-height="4.327cm" style:keep-together="true" fo:keep-together="auto"/>
    </style:style>
    <style:style style:name="Tabella39.19" style:family="table-row">
      <style:table-row-properties style:row-height="3.411cm" style:keep-together="true" fo:keep-together="auto"/>
    </style:style>
    <style:style style:name="Tabella39.21" style:family="table-row">
      <style:table-row-properties style:row-height="2.506cm" style:keep-together="true" fo:keep-together="auto"/>
    </style:style>
    <style:style style:name="Tabella39.22" style:family="table-row">
      <style:table-row-properties style:row-height="2.057cm" style:keep-together="true" fo:keep-together="auto"/>
    </style:style>
    <style:style style:name="Tabella39.23" style:family="table-row">
      <style:table-row-properties style:row-height="1.854cm" style:keep-together="true" fo:keep-together="auto"/>
    </style:style>
    <style:style style:name="Tabella39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39.25" style:family="table-row">
      <style:table-row-properties style:row-height="1.6cm" style:keep-together="true" fo:keep-together="auto"/>
    </style:style>
    <style:style style:name="Tabella39.26" style:family="table-row">
      <style:table-row-properties style:row-height="1.134cm" style:keep-together="true" fo:keep-together="auto"/>
    </style:style>
    <style:style style:name="Tabella40" style:family="table">
      <style:table-properties style:width="17.02cm" table:align="center" style:writing-mode="lr-tb"/>
    </style:style>
    <style:style style:name="Tabella40.A" style:family="table-column">
      <style:table-column-properties style:column-width="0.845cm"/>
    </style:style>
    <style:style style:name="Tabella40.B" style:family="table-column">
      <style:table-column-properties style:column-width="7.05cm"/>
    </style:style>
    <style:style style:name="Tabella40.C" style:family="table-column">
      <style:table-column-properties style:column-width="1.759cm"/>
    </style:style>
    <style:style style:name="Tabella40.D" style:family="table-column">
      <style:table-column-properties style:column-width="7.366cm"/>
    </style:style>
    <style:style style:name="Tabella40.1" style:family="table-row">
      <style:table-row-properties style:row-height="0.702cm" style:keep-together="true" fo:keep-together="auto"/>
    </style:style>
    <style:style style:name="Tabella40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40.2" style:family="table-row">
      <style:table-row-properties style:row-height="0.686cm" style:keep-together="true" fo:keep-together="auto"/>
    </style:style>
    <style:style style:name="Tabella40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40.3" style:family="table-row">
      <style:table-row-properties style:row-height="2.041cm" style:keep-together="true" fo:keep-together="auto"/>
    </style:style>
    <style:style style:name="Tabella40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40.4" style:family="table-row">
      <style:table-row-properties style:row-height="2.057cm" style:keep-together="true" fo:keep-together="auto"/>
    </style:style>
    <style:style style:name="Tabella40.6" style:family="table-row">
      <style:table-row-properties style:row-height="2.946cm" style:keep-together="true" fo:keep-together="auto"/>
    </style:style>
    <style:style style:name="Tabella40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40.7" style:family="table-row">
      <style:table-row-properties style:row-height="2.963cm" style:keep-together="true" fo:keep-together="auto"/>
    </style:style>
    <style:style style:name="Tabella40.8" style:family="table-row">
      <style:table-row-properties style:row-height="1.617cm" style:keep-together="true" fo:keep-together="auto"/>
    </style:style>
    <style:style style:name="Tabella40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40.9" style:family="table-row">
      <style:table-row-properties style:row-height="1.609cm" style:keep-together="true" fo:keep-together="auto"/>
    </style:style>
    <style:style style:name="Tabella40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40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40.10" style:family="table-row">
      <style:table-row-properties style:row-height="1.6cm" style:keep-together="true" fo:keep-together="auto"/>
    </style:style>
    <style:style style:name="Tabella40.13" style:family="table-row">
      <style:table-row-properties style:row-height="2.05cm" style:keep-together="true" fo:keep-together="auto"/>
    </style:style>
    <style:style style:name="Tabella40.14" style:family="table-row">
      <style:table-row-properties style:row-height="2.522cm" style:keep-together="true" fo:keep-together="auto"/>
    </style:style>
    <style:style style:name="Tabella41" style:family="table">
      <style:table-properties style:width="17.018cm" table:align="center" style:writing-mode="lr-tb"/>
    </style:style>
    <style:style style:name="Tabella41.A" style:family="table-column">
      <style:table-column-properties style:column-width="0.811cm"/>
    </style:style>
    <style:style style:name="Tabella41.B" style:family="table-column">
      <style:table-column-properties style:column-width="7.07cm"/>
    </style:style>
    <style:style style:name="Tabella41.C" style:family="table-column">
      <style:table-column-properties style:column-width="1.736cm"/>
    </style:style>
    <style:style style:name="Tabella41.D" style:family="table-column">
      <style:table-column-properties style:column-width="7.401cm"/>
    </style:style>
    <style:style style:name="Tabella41.1" style:family="table-row">
      <style:table-row-properties style:row-height="0.695cm" style:keep-together="true" fo:keep-together="auto"/>
    </style:style>
    <style:style style:name="Tabella41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41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41.3" style:family="table-row">
      <style:table-row-properties style:row-height="2.498cm" style:keep-together="true" fo:keep-together="auto"/>
    </style:style>
    <style:style style:name="Tabella41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41.4" style:family="table-row">
      <style:table-row-properties style:row-height="2.963cm" style:keep-together="true" fo:keep-together="auto"/>
    </style:style>
    <style:style style:name="Tabella41.5" style:family="table-row">
      <style:table-row-properties style:row-height="2.515cm" style:keep-together="true" fo:keep-together="auto"/>
    </style:style>
    <style:style style:name="Tabella41.6" style:family="table-row">
      <style:table-row-properties style:row-height="5.241cm" style:keep-together="true" fo:keep-together="auto"/>
    </style:style>
    <style:style style:name="Tabella41.7" style:family="table-row">
      <style:table-row-properties style:row-height="4.318cm" style:keep-together="true" fo:keep-together="auto"/>
    </style:style>
    <style:style style:name="Tabella41.8" style:family="table-row">
      <style:table-row-properties style:row-height="3.877cm" style:keep-together="true" fo:keep-together="auto"/>
    </style:style>
    <style:style style:name="Tabella41.9" style:family="table-row">
      <style:table-row-properties style:keep-together="true" fo:keep-together="auto"/>
    </style:style>
    <style:style style:name="Tabella41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41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41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41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41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41.11" style:family="table-row">
      <style:table-row-properties style:min-row-height="1.436cm" style:keep-together="true" fo:keep-together="auto"/>
    </style:style>
    <style:style style:name="Tabella41.12" style:family="table-row">
      <style:table-row-properties style:row-height="3.87cm" style:keep-together="true" fo:keep-together="auto"/>
    </style:style>
    <style:style style:name="Tabella41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41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41.15" style:family="table-row">
      <style:table-row-properties style:row-height="4.336cm" style:keep-together="true" fo:keep-together="auto"/>
    </style:style>
    <style:style style:name="Tabella41.16" style:family="table-row">
      <style:table-row-properties style:row-height="4.327cm" style:keep-together="true" fo:keep-together="auto"/>
    </style:style>
    <style:style style:name="Tabella41.19" style:family="table-row">
      <style:table-row-properties style:row-height="3.411cm" style:keep-together="true" fo:keep-together="auto"/>
    </style:style>
    <style:style style:name="Tabella41.21" style:family="table-row">
      <style:table-row-properties style:row-height="2.506cm" style:keep-together="true" fo:keep-together="auto"/>
    </style:style>
    <style:style style:name="Tabella41.22" style:family="table-row">
      <style:table-row-properties style:row-height="2.057cm" style:keep-together="true" fo:keep-together="auto"/>
    </style:style>
    <style:style style:name="Tabella41.23" style:family="table-row">
      <style:table-row-properties style:row-height="1.854cm" style:keep-together="true" fo:keep-together="auto"/>
    </style:style>
    <style:style style:name="Tabella41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41.25" style:family="table-row">
      <style:table-row-properties style:row-height="1.6cm" style:keep-together="true" fo:keep-together="auto"/>
    </style:style>
    <style:style style:name="Tabella41.26" style:family="table-row">
      <style:table-row-properties style:row-height="1.134cm" style:keep-together="true" fo:keep-together="auto"/>
    </style:style>
    <style:style style:name="Tabella42" style:family="table">
      <style:table-properties style:width="17.02cm" table:align="center" style:writing-mode="lr-tb"/>
    </style:style>
    <style:style style:name="Tabella42.A" style:family="table-column">
      <style:table-column-properties style:column-width="0.845cm"/>
    </style:style>
    <style:style style:name="Tabella42.B" style:family="table-column">
      <style:table-column-properties style:column-width="7.05cm"/>
    </style:style>
    <style:style style:name="Tabella42.C" style:family="table-column">
      <style:table-column-properties style:column-width="1.759cm"/>
    </style:style>
    <style:style style:name="Tabella42.D" style:family="table-column">
      <style:table-column-properties style:column-width="7.366cm"/>
    </style:style>
    <style:style style:name="Tabella42.1" style:family="table-row">
      <style:table-row-properties style:row-height="0.702cm" style:keep-together="true" fo:keep-together="auto"/>
    </style:style>
    <style:style style:name="Tabella42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42.2" style:family="table-row">
      <style:table-row-properties style:row-height="0.686cm" style:keep-together="true" fo:keep-together="auto"/>
    </style:style>
    <style:style style:name="Tabella42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42.3" style:family="table-row">
      <style:table-row-properties style:row-height="2.041cm" style:keep-together="true" fo:keep-together="auto"/>
    </style:style>
    <style:style style:name="Tabella42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42.4" style:family="table-row">
      <style:table-row-properties style:row-height="2.057cm" style:keep-together="true" fo:keep-together="auto"/>
    </style:style>
    <style:style style:name="Tabella42.6" style:family="table-row">
      <style:table-row-properties style:row-height="2.946cm" style:keep-together="true" fo:keep-together="auto"/>
    </style:style>
    <style:style style:name="Tabella42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42.7" style:family="table-row">
      <style:table-row-properties style:row-height="2.963cm" style:keep-together="true" fo:keep-together="auto"/>
    </style:style>
    <style:style style:name="Tabella42.8" style:family="table-row">
      <style:table-row-properties style:row-height="1.617cm" style:keep-together="true" fo:keep-together="auto"/>
    </style:style>
    <style:style style:name="Tabella42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42.9" style:family="table-row">
      <style:table-row-properties style:row-height="1.609cm" style:keep-together="true" fo:keep-together="auto"/>
    </style:style>
    <style:style style:name="Tabella42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42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42.10" style:family="table-row">
      <style:table-row-properties style:row-height="1.6cm" style:keep-together="true" fo:keep-together="auto"/>
    </style:style>
    <style:style style:name="Tabella42.13" style:family="table-row">
      <style:table-row-properties style:row-height="2.05cm" style:keep-together="true" fo:keep-together="auto"/>
    </style:style>
    <style:style style:name="Tabella42.14" style:family="table-row">
      <style:table-row-properties style:row-height="2.522cm" style:keep-together="true" fo:keep-together="auto"/>
    </style:style>
    <style:style style:name="Tabella43" style:family="table">
      <style:table-properties style:width="17.018cm" table:align="center" style:writing-mode="lr-tb"/>
    </style:style>
    <style:style style:name="Tabella43.A" style:family="table-column">
      <style:table-column-properties style:column-width="0.811cm"/>
    </style:style>
    <style:style style:name="Tabella43.B" style:family="table-column">
      <style:table-column-properties style:column-width="7.07cm"/>
    </style:style>
    <style:style style:name="Tabella43.C" style:family="table-column">
      <style:table-column-properties style:column-width="1.736cm"/>
    </style:style>
    <style:style style:name="Tabella43.D" style:family="table-column">
      <style:table-column-properties style:column-width="7.401cm"/>
    </style:style>
    <style:style style:name="Tabella43.1" style:family="table-row">
      <style:table-row-properties style:row-height="0.695cm" style:keep-together="true" fo:keep-together="auto"/>
    </style:style>
    <style:style style:name="Tabella43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43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43.3" style:family="table-row">
      <style:table-row-properties style:row-height="2.498cm" style:keep-together="true" fo:keep-together="auto"/>
    </style:style>
    <style:style style:name="Tabella43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43.4" style:family="table-row">
      <style:table-row-properties style:row-height="2.963cm" style:keep-together="true" fo:keep-together="auto"/>
    </style:style>
    <style:style style:name="Tabella43.5" style:family="table-row">
      <style:table-row-properties style:row-height="2.515cm" style:keep-together="true" fo:keep-together="auto"/>
    </style:style>
    <style:style style:name="Tabella43.6" style:family="table-row">
      <style:table-row-properties style:row-height="5.241cm" style:keep-together="true" fo:keep-together="auto"/>
    </style:style>
    <style:style style:name="Tabella43.7" style:family="table-row">
      <style:table-row-properties style:row-height="4.318cm" style:keep-together="true" fo:keep-together="auto"/>
    </style:style>
    <style:style style:name="Tabella43.8" style:family="table-row">
      <style:table-row-properties style:row-height="3.877cm" style:keep-together="true" fo:keep-together="auto"/>
    </style:style>
    <style:style style:name="Tabella43.9" style:family="table-row">
      <style:table-row-properties style:keep-together="true" fo:keep-together="auto"/>
    </style:style>
    <style:style style:name="Tabella43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43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43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43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43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43.11" style:family="table-row">
      <style:table-row-properties style:min-row-height="1.436cm" style:keep-together="true" fo:keep-together="auto"/>
    </style:style>
    <style:style style:name="Tabella43.12" style:family="table-row">
      <style:table-row-properties style:row-height="3.87cm" style:keep-together="true" fo:keep-together="auto"/>
    </style:style>
    <style:style style:name="Tabella43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43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43.15" style:family="table-row">
      <style:table-row-properties style:row-height="4.336cm" style:keep-together="true" fo:keep-together="auto"/>
    </style:style>
    <style:style style:name="Tabella43.16" style:family="table-row">
      <style:table-row-properties style:row-height="4.327cm" style:keep-together="true" fo:keep-together="auto"/>
    </style:style>
    <style:style style:name="Tabella43.19" style:family="table-row">
      <style:table-row-properties style:row-height="3.411cm" style:keep-together="true" fo:keep-together="auto"/>
    </style:style>
    <style:style style:name="Tabella43.21" style:family="table-row">
      <style:table-row-properties style:row-height="2.506cm" style:keep-together="true" fo:keep-together="auto"/>
    </style:style>
    <style:style style:name="Tabella43.22" style:family="table-row">
      <style:table-row-properties style:row-height="2.057cm" style:keep-together="true" fo:keep-together="auto"/>
    </style:style>
    <style:style style:name="Tabella43.23" style:family="table-row">
      <style:table-row-properties style:row-height="1.854cm" style:keep-together="true" fo:keep-together="auto"/>
    </style:style>
    <style:style style:name="Tabella43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43.25" style:family="table-row">
      <style:table-row-properties style:row-height="1.6cm" style:keep-together="true" fo:keep-together="auto"/>
    </style:style>
    <style:style style:name="Tabella43.26" style:family="table-row">
      <style:table-row-properties style:row-height="1.134cm" style:keep-together="true" fo:keep-together="auto"/>
    </style:style>
    <style:style style:name="Tabella44" style:family="table">
      <style:table-properties style:width="17.02cm" table:align="center" style:writing-mode="lr-tb"/>
    </style:style>
    <style:style style:name="Tabella44.A" style:family="table-column">
      <style:table-column-properties style:column-width="0.845cm"/>
    </style:style>
    <style:style style:name="Tabella44.B" style:family="table-column">
      <style:table-column-properties style:column-width="7.05cm"/>
    </style:style>
    <style:style style:name="Tabella44.C" style:family="table-column">
      <style:table-column-properties style:column-width="1.759cm"/>
    </style:style>
    <style:style style:name="Tabella44.D" style:family="table-column">
      <style:table-column-properties style:column-width="7.366cm"/>
    </style:style>
    <style:style style:name="Tabella44.1" style:family="table-row">
      <style:table-row-properties style:row-height="0.702cm" style:keep-together="true" fo:keep-together="auto"/>
    </style:style>
    <style:style style:name="Tabella44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44.2" style:family="table-row">
      <style:table-row-properties style:row-height="0.686cm" style:keep-together="true" fo:keep-together="auto"/>
    </style:style>
    <style:style style:name="Tabella44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44.3" style:family="table-row">
      <style:table-row-properties style:row-height="2.041cm" style:keep-together="true" fo:keep-together="auto"/>
    </style:style>
    <style:style style:name="Tabella44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44.4" style:family="table-row">
      <style:table-row-properties style:row-height="2.057cm" style:keep-together="true" fo:keep-together="auto"/>
    </style:style>
    <style:style style:name="Tabella44.6" style:family="table-row">
      <style:table-row-properties style:row-height="2.946cm" style:keep-together="true" fo:keep-together="auto"/>
    </style:style>
    <style:style style:name="Tabella44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44.7" style:family="table-row">
      <style:table-row-properties style:row-height="2.963cm" style:keep-together="true" fo:keep-together="auto"/>
    </style:style>
    <style:style style:name="Tabella44.8" style:family="table-row">
      <style:table-row-properties style:row-height="1.617cm" style:keep-together="true" fo:keep-together="auto"/>
    </style:style>
    <style:style style:name="Tabella44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44.9" style:family="table-row">
      <style:table-row-properties style:row-height="1.609cm" style:keep-together="true" fo:keep-together="auto"/>
    </style:style>
    <style:style style:name="Tabella44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44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44.10" style:family="table-row">
      <style:table-row-properties style:row-height="1.6cm" style:keep-together="true" fo:keep-together="auto"/>
    </style:style>
    <style:style style:name="Tabella44.13" style:family="table-row">
      <style:table-row-properties style:row-height="2.05cm" style:keep-together="true" fo:keep-together="auto"/>
    </style:style>
    <style:style style:name="Tabella44.14" style:family="table-row">
      <style:table-row-properties style:row-height="2.522cm" style:keep-together="true" fo:keep-together="auto"/>
    </style:style>
    <style:style style:name="Tabella45" style:family="table">
      <style:table-properties style:width="17.018cm" table:align="center" style:writing-mode="lr-tb"/>
    </style:style>
    <style:style style:name="Tabella45.A" style:family="table-column">
      <style:table-column-properties style:column-width="0.811cm"/>
    </style:style>
    <style:style style:name="Tabella45.B" style:family="table-column">
      <style:table-column-properties style:column-width="7.07cm"/>
    </style:style>
    <style:style style:name="Tabella45.C" style:family="table-column">
      <style:table-column-properties style:column-width="1.736cm"/>
    </style:style>
    <style:style style:name="Tabella45.D" style:family="table-column">
      <style:table-column-properties style:column-width="7.401cm"/>
    </style:style>
    <style:style style:name="Tabella45.1" style:family="table-row">
      <style:table-row-properties style:row-height="0.695cm" style:keep-together="true" fo:keep-together="auto"/>
    </style:style>
    <style:style style:name="Tabella45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45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45.3" style:family="table-row">
      <style:table-row-properties style:row-height="2.498cm" style:keep-together="true" fo:keep-together="auto"/>
    </style:style>
    <style:style style:name="Tabella45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45.4" style:family="table-row">
      <style:table-row-properties style:row-height="2.963cm" style:keep-together="true" fo:keep-together="auto"/>
    </style:style>
    <style:style style:name="Tabella45.5" style:family="table-row">
      <style:table-row-properties style:row-height="2.515cm" style:keep-together="true" fo:keep-together="auto"/>
    </style:style>
    <style:style style:name="Tabella45.6" style:family="table-row">
      <style:table-row-properties style:row-height="5.241cm" style:keep-together="true" fo:keep-together="auto"/>
    </style:style>
    <style:style style:name="Tabella45.7" style:family="table-row">
      <style:table-row-properties style:row-height="4.318cm" style:keep-together="true" fo:keep-together="auto"/>
    </style:style>
    <style:style style:name="Tabella45.8" style:family="table-row">
      <style:table-row-properties style:row-height="3.877cm" style:keep-together="true" fo:keep-together="auto"/>
    </style:style>
    <style:style style:name="Tabella45.9" style:family="table-row">
      <style:table-row-properties style:keep-together="true" fo:keep-together="auto"/>
    </style:style>
    <style:style style:name="Tabella45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45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45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45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45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45.11" style:family="table-row">
      <style:table-row-properties style:min-row-height="1.436cm" style:keep-together="true" fo:keep-together="auto"/>
    </style:style>
    <style:style style:name="Tabella45.12" style:family="table-row">
      <style:table-row-properties style:row-height="3.87cm" style:keep-together="true" fo:keep-together="auto"/>
    </style:style>
    <style:style style:name="Tabella45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45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45.15" style:family="table-row">
      <style:table-row-properties style:row-height="4.336cm" style:keep-together="true" fo:keep-together="auto"/>
    </style:style>
    <style:style style:name="Tabella45.16" style:family="table-row">
      <style:table-row-properties style:row-height="4.327cm" style:keep-together="true" fo:keep-together="auto"/>
    </style:style>
    <style:style style:name="Tabella45.19" style:family="table-row">
      <style:table-row-properties style:row-height="3.411cm" style:keep-together="true" fo:keep-together="auto"/>
    </style:style>
    <style:style style:name="Tabella45.21" style:family="table-row">
      <style:table-row-properties style:row-height="2.506cm" style:keep-together="true" fo:keep-together="auto"/>
    </style:style>
    <style:style style:name="Tabella45.22" style:family="table-row">
      <style:table-row-properties style:row-height="2.057cm" style:keep-together="true" fo:keep-together="auto"/>
    </style:style>
    <style:style style:name="Tabella45.23" style:family="table-row">
      <style:table-row-properties style:row-height="1.854cm" style:keep-together="true" fo:keep-together="auto"/>
    </style:style>
    <style:style style:name="Tabella45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45.25" style:family="table-row">
      <style:table-row-properties style:row-height="1.6cm" style:keep-together="true" fo:keep-together="auto"/>
    </style:style>
    <style:style style:name="Tabella45.26" style:family="table-row">
      <style:table-row-properties style:row-height="1.134cm" style:keep-together="true" fo:keep-together="auto"/>
    </style:style>
    <style:style style:name="Tabella46" style:family="table">
      <style:table-properties style:width="17.02cm" table:align="center" style:writing-mode="lr-tb"/>
    </style:style>
    <style:style style:name="Tabella46.A" style:family="table-column">
      <style:table-column-properties style:column-width="0.845cm"/>
    </style:style>
    <style:style style:name="Tabella46.B" style:family="table-column">
      <style:table-column-properties style:column-width="7.05cm"/>
    </style:style>
    <style:style style:name="Tabella46.C" style:family="table-column">
      <style:table-column-properties style:column-width="1.759cm"/>
    </style:style>
    <style:style style:name="Tabella46.D" style:family="table-column">
      <style:table-column-properties style:column-width="7.366cm"/>
    </style:style>
    <style:style style:name="Tabella46.1" style:family="table-row">
      <style:table-row-properties style:row-height="0.702cm" style:keep-together="true" fo:keep-together="auto"/>
    </style:style>
    <style:style style:name="Tabella46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46.2" style:family="table-row">
      <style:table-row-properties style:row-height="0.686cm" style:keep-together="true" fo:keep-together="auto"/>
    </style:style>
    <style:style style:name="Tabella46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46.3" style:family="table-row">
      <style:table-row-properties style:row-height="2.041cm" style:keep-together="true" fo:keep-together="auto"/>
    </style:style>
    <style:style style:name="Tabella46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46.4" style:family="table-row">
      <style:table-row-properties style:row-height="2.057cm" style:keep-together="true" fo:keep-together="auto"/>
    </style:style>
    <style:style style:name="Tabella46.6" style:family="table-row">
      <style:table-row-properties style:row-height="2.946cm" style:keep-together="true" fo:keep-together="auto"/>
    </style:style>
    <style:style style:name="Tabella46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46.7" style:family="table-row">
      <style:table-row-properties style:row-height="2.963cm" style:keep-together="true" fo:keep-together="auto"/>
    </style:style>
    <style:style style:name="Tabella46.8" style:family="table-row">
      <style:table-row-properties style:row-height="1.617cm" style:keep-together="true" fo:keep-together="auto"/>
    </style:style>
    <style:style style:name="Tabella46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46.9" style:family="table-row">
      <style:table-row-properties style:row-height="1.609cm" style:keep-together="true" fo:keep-together="auto"/>
    </style:style>
    <style:style style:name="Tabella46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46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46.10" style:family="table-row">
      <style:table-row-properties style:row-height="1.6cm" style:keep-together="true" fo:keep-together="auto"/>
    </style:style>
    <style:style style:name="Tabella46.13" style:family="table-row">
      <style:table-row-properties style:row-height="2.05cm" style:keep-together="true" fo:keep-together="auto"/>
    </style:style>
    <style:style style:name="Tabella46.14" style:family="table-row">
      <style:table-row-properties style:row-height="2.522cm" style:keep-together="true" fo:keep-together="auto"/>
    </style:style>
    <style:style style:name="Tabella47" style:family="table">
      <style:table-properties style:width="17.018cm" table:align="center" style:writing-mode="lr-tb"/>
    </style:style>
    <style:style style:name="Tabella47.A" style:family="table-column">
      <style:table-column-properties style:column-width="0.811cm"/>
    </style:style>
    <style:style style:name="Tabella47.B" style:family="table-column">
      <style:table-column-properties style:column-width="7.07cm"/>
    </style:style>
    <style:style style:name="Tabella47.C" style:family="table-column">
      <style:table-column-properties style:column-width="1.736cm"/>
    </style:style>
    <style:style style:name="Tabella47.D" style:family="table-column">
      <style:table-column-properties style:column-width="7.401cm"/>
    </style:style>
    <style:style style:name="Tabella47.1" style:family="table-row">
      <style:table-row-properties style:row-height="0.695cm" style:keep-together="true" fo:keep-together="auto"/>
    </style:style>
    <style:style style:name="Tabella47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47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47.3" style:family="table-row">
      <style:table-row-properties style:row-height="2.498cm" style:keep-together="true" fo:keep-together="auto"/>
    </style:style>
    <style:style style:name="Tabella47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47.4" style:family="table-row">
      <style:table-row-properties style:row-height="2.963cm" style:keep-together="true" fo:keep-together="auto"/>
    </style:style>
    <style:style style:name="Tabella47.5" style:family="table-row">
      <style:table-row-properties style:row-height="2.515cm" style:keep-together="true" fo:keep-together="auto"/>
    </style:style>
    <style:style style:name="Tabella47.6" style:family="table-row">
      <style:table-row-properties style:row-height="5.241cm" style:keep-together="true" fo:keep-together="auto"/>
    </style:style>
    <style:style style:name="Tabella47.7" style:family="table-row">
      <style:table-row-properties style:row-height="4.318cm" style:keep-together="true" fo:keep-together="auto"/>
    </style:style>
    <style:style style:name="Tabella47.8" style:family="table-row">
      <style:table-row-properties style:row-height="3.877cm" style:keep-together="true" fo:keep-together="auto"/>
    </style:style>
    <style:style style:name="Tabella47.9" style:family="table-row">
      <style:table-row-properties style:keep-together="true" fo:keep-together="auto"/>
    </style:style>
    <style:style style:name="Tabella47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47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47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47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47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47.11" style:family="table-row">
      <style:table-row-properties style:min-row-height="1.436cm" style:keep-together="true" fo:keep-together="auto"/>
    </style:style>
    <style:style style:name="Tabella47.12" style:family="table-row">
      <style:table-row-properties style:row-height="3.87cm" style:keep-together="true" fo:keep-together="auto"/>
    </style:style>
    <style:style style:name="Tabella47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47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47.15" style:family="table-row">
      <style:table-row-properties style:row-height="4.336cm" style:keep-together="true" fo:keep-together="auto"/>
    </style:style>
    <style:style style:name="Tabella47.16" style:family="table-row">
      <style:table-row-properties style:row-height="4.327cm" style:keep-together="true" fo:keep-together="auto"/>
    </style:style>
    <style:style style:name="Tabella47.19" style:family="table-row">
      <style:table-row-properties style:row-height="3.411cm" style:keep-together="true" fo:keep-together="auto"/>
    </style:style>
    <style:style style:name="Tabella47.21" style:family="table-row">
      <style:table-row-properties style:row-height="2.506cm" style:keep-together="true" fo:keep-together="auto"/>
    </style:style>
    <style:style style:name="Tabella47.22" style:family="table-row">
      <style:table-row-properties style:row-height="2.057cm" style:keep-together="true" fo:keep-together="auto"/>
    </style:style>
    <style:style style:name="Tabella47.23" style:family="table-row">
      <style:table-row-properties style:row-height="1.854cm" style:keep-together="true" fo:keep-together="auto"/>
    </style:style>
    <style:style style:name="Tabella47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47.25" style:family="table-row">
      <style:table-row-properties style:row-height="1.6cm" style:keep-together="true" fo:keep-together="auto"/>
    </style:style>
    <style:style style:name="Tabella47.26" style:family="table-row">
      <style:table-row-properties style:row-height="1.134cm" style:keep-together="true" fo:keep-together="auto"/>
    </style:style>
    <style:style style:name="Tabella48" style:family="table">
      <style:table-properties style:width="17.02cm" table:align="center" style:writing-mode="lr-tb"/>
    </style:style>
    <style:style style:name="Tabella48.A" style:family="table-column">
      <style:table-column-properties style:column-width="0.845cm"/>
    </style:style>
    <style:style style:name="Tabella48.B" style:family="table-column">
      <style:table-column-properties style:column-width="7.05cm"/>
    </style:style>
    <style:style style:name="Tabella48.C" style:family="table-column">
      <style:table-column-properties style:column-width="1.759cm"/>
    </style:style>
    <style:style style:name="Tabella48.D" style:family="table-column">
      <style:table-column-properties style:column-width="7.366cm"/>
    </style:style>
    <style:style style:name="Tabella48.1" style:family="table-row">
      <style:table-row-properties style:row-height="0.702cm" style:keep-together="true" fo:keep-together="auto"/>
    </style:style>
    <style:style style:name="Tabella48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48.2" style:family="table-row">
      <style:table-row-properties style:row-height="0.686cm" style:keep-together="true" fo:keep-together="auto"/>
    </style:style>
    <style:style style:name="Tabella48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48.3" style:family="table-row">
      <style:table-row-properties style:row-height="2.041cm" style:keep-together="true" fo:keep-together="auto"/>
    </style:style>
    <style:style style:name="Tabella48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48.4" style:family="table-row">
      <style:table-row-properties style:row-height="2.057cm" style:keep-together="true" fo:keep-together="auto"/>
    </style:style>
    <style:style style:name="Tabella48.6" style:family="table-row">
      <style:table-row-properties style:row-height="2.946cm" style:keep-together="true" fo:keep-together="auto"/>
    </style:style>
    <style:style style:name="Tabella48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48.7" style:family="table-row">
      <style:table-row-properties style:row-height="2.963cm" style:keep-together="true" fo:keep-together="auto"/>
    </style:style>
    <style:style style:name="Tabella48.8" style:family="table-row">
      <style:table-row-properties style:row-height="1.617cm" style:keep-together="true" fo:keep-together="auto"/>
    </style:style>
    <style:style style:name="Tabella48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48.9" style:family="table-row">
      <style:table-row-properties style:row-height="1.609cm" style:keep-together="true" fo:keep-together="auto"/>
    </style:style>
    <style:style style:name="Tabella48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48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48.10" style:family="table-row">
      <style:table-row-properties style:row-height="1.6cm" style:keep-together="true" fo:keep-together="auto"/>
    </style:style>
    <style:style style:name="Tabella48.13" style:family="table-row">
      <style:table-row-properties style:row-height="2.05cm" style:keep-together="true" fo:keep-together="auto"/>
    </style:style>
    <style:style style:name="Tabella48.14" style:family="table-row">
      <style:table-row-properties style:row-height="2.522cm" style:keep-together="true" fo:keep-together="auto"/>
    </style:style>
    <style:style style:name="Tabella49" style:family="table">
      <style:table-properties style:width="17.018cm" table:align="center" style:writing-mode="lr-tb"/>
    </style:style>
    <style:style style:name="Tabella49.A" style:family="table-column">
      <style:table-column-properties style:column-width="0.811cm"/>
    </style:style>
    <style:style style:name="Tabella49.B" style:family="table-column">
      <style:table-column-properties style:column-width="7.07cm"/>
    </style:style>
    <style:style style:name="Tabella49.C" style:family="table-column">
      <style:table-column-properties style:column-width="1.736cm"/>
    </style:style>
    <style:style style:name="Tabella49.D" style:family="table-column">
      <style:table-column-properties style:column-width="7.401cm"/>
    </style:style>
    <style:style style:name="Tabella49.1" style:family="table-row">
      <style:table-row-properties style:row-height="0.695cm" style:keep-together="true" fo:keep-together="auto"/>
    </style:style>
    <style:style style:name="Tabella49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49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49.3" style:family="table-row">
      <style:table-row-properties style:row-height="2.498cm" style:keep-together="true" fo:keep-together="auto"/>
    </style:style>
    <style:style style:name="Tabella49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49.4" style:family="table-row">
      <style:table-row-properties style:row-height="2.963cm" style:keep-together="true" fo:keep-together="auto"/>
    </style:style>
    <style:style style:name="Tabella49.5" style:family="table-row">
      <style:table-row-properties style:row-height="2.515cm" style:keep-together="true" fo:keep-together="auto"/>
    </style:style>
    <style:style style:name="Tabella49.6" style:family="table-row">
      <style:table-row-properties style:row-height="5.241cm" style:keep-together="true" fo:keep-together="auto"/>
    </style:style>
    <style:style style:name="Tabella49.7" style:family="table-row">
      <style:table-row-properties style:row-height="4.318cm" style:keep-together="true" fo:keep-together="auto"/>
    </style:style>
    <style:style style:name="Tabella49.8" style:family="table-row">
      <style:table-row-properties style:row-height="3.877cm" style:keep-together="true" fo:keep-together="auto"/>
    </style:style>
    <style:style style:name="Tabella49.9" style:family="table-row">
      <style:table-row-properties style:keep-together="true" fo:keep-together="auto"/>
    </style:style>
    <style:style style:name="Tabella49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49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49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49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49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49.11" style:family="table-row">
      <style:table-row-properties style:min-row-height="1.436cm" style:keep-together="true" fo:keep-together="auto"/>
    </style:style>
    <style:style style:name="Tabella49.12" style:family="table-row">
      <style:table-row-properties style:row-height="3.87cm" style:keep-together="true" fo:keep-together="auto"/>
    </style:style>
    <style:style style:name="Tabella49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49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49.15" style:family="table-row">
      <style:table-row-properties style:row-height="4.336cm" style:keep-together="true" fo:keep-together="auto"/>
    </style:style>
    <style:style style:name="Tabella49.16" style:family="table-row">
      <style:table-row-properties style:row-height="4.327cm" style:keep-together="true" fo:keep-together="auto"/>
    </style:style>
    <style:style style:name="Tabella49.19" style:family="table-row">
      <style:table-row-properties style:row-height="3.411cm" style:keep-together="true" fo:keep-together="auto"/>
    </style:style>
    <style:style style:name="Tabella49.21" style:family="table-row">
      <style:table-row-properties style:row-height="2.506cm" style:keep-together="true" fo:keep-together="auto"/>
    </style:style>
    <style:style style:name="Tabella49.22" style:family="table-row">
      <style:table-row-properties style:row-height="2.057cm" style:keep-together="true" fo:keep-together="auto"/>
    </style:style>
    <style:style style:name="Tabella49.23" style:family="table-row">
      <style:table-row-properties style:row-height="1.854cm" style:keep-together="true" fo:keep-together="auto"/>
    </style:style>
    <style:style style:name="Tabella49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49.25" style:family="table-row">
      <style:table-row-properties style:row-height="1.6cm" style:keep-together="true" fo:keep-together="auto"/>
    </style:style>
    <style:style style:name="Tabella49.26" style:family="table-row">
      <style:table-row-properties style:row-height="1.134cm" style:keep-together="true" fo:keep-together="auto"/>
    </style:style>
    <style:style style:name="Tabella50" style:family="table">
      <style:table-properties style:width="17.02cm" table:align="center" style:writing-mode="lr-tb"/>
    </style:style>
    <style:style style:name="Tabella50.A" style:family="table-column">
      <style:table-column-properties style:column-width="0.845cm"/>
    </style:style>
    <style:style style:name="Tabella50.B" style:family="table-column">
      <style:table-column-properties style:column-width="7.05cm"/>
    </style:style>
    <style:style style:name="Tabella50.C" style:family="table-column">
      <style:table-column-properties style:column-width="1.759cm"/>
    </style:style>
    <style:style style:name="Tabella50.D" style:family="table-column">
      <style:table-column-properties style:column-width="7.366cm"/>
    </style:style>
    <style:style style:name="Tabella50.1" style:family="table-row">
      <style:table-row-properties style:row-height="0.702cm" style:keep-together="true" fo:keep-together="auto"/>
    </style:style>
    <style:style style:name="Tabella50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50.2" style:family="table-row">
      <style:table-row-properties style:row-height="0.686cm" style:keep-together="true" fo:keep-together="auto"/>
    </style:style>
    <style:style style:name="Tabella50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50.3" style:family="table-row">
      <style:table-row-properties style:row-height="2.041cm" style:keep-together="true" fo:keep-together="auto"/>
    </style:style>
    <style:style style:name="Tabella50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50.4" style:family="table-row">
      <style:table-row-properties style:row-height="2.057cm" style:keep-together="true" fo:keep-together="auto"/>
    </style:style>
    <style:style style:name="Tabella50.6" style:family="table-row">
      <style:table-row-properties style:row-height="2.946cm" style:keep-together="true" fo:keep-together="auto"/>
    </style:style>
    <style:style style:name="Tabella50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50.7" style:family="table-row">
      <style:table-row-properties style:row-height="2.963cm" style:keep-together="true" fo:keep-together="auto"/>
    </style:style>
    <style:style style:name="Tabella50.8" style:family="table-row">
      <style:table-row-properties style:row-height="1.617cm" style:keep-together="true" fo:keep-together="auto"/>
    </style:style>
    <style:style style:name="Tabella50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50.9" style:family="table-row">
      <style:table-row-properties style:row-height="1.609cm" style:keep-together="true" fo:keep-together="auto"/>
    </style:style>
    <style:style style:name="Tabella50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50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50.10" style:family="table-row">
      <style:table-row-properties style:row-height="1.6cm" style:keep-together="true" fo:keep-together="auto"/>
    </style:style>
    <style:style style:name="Tabella50.13" style:family="table-row">
      <style:table-row-properties style:row-height="2.05cm" style:keep-together="true" fo:keep-together="auto"/>
    </style:style>
    <style:style style:name="Tabella50.14" style:family="table-row">
      <style:table-row-properties style:row-height="2.522cm" style:keep-together="true" fo:keep-together="auto"/>
    </style:style>
    <style:style style:name="Tabella51" style:family="table">
      <style:table-properties style:width="17.018cm" table:align="center" style:writing-mode="lr-tb"/>
    </style:style>
    <style:style style:name="Tabella51.A" style:family="table-column">
      <style:table-column-properties style:column-width="0.811cm"/>
    </style:style>
    <style:style style:name="Tabella51.B" style:family="table-column">
      <style:table-column-properties style:column-width="7.07cm"/>
    </style:style>
    <style:style style:name="Tabella51.C" style:family="table-column">
      <style:table-column-properties style:column-width="1.736cm"/>
    </style:style>
    <style:style style:name="Tabella51.D" style:family="table-column">
      <style:table-column-properties style:column-width="7.401cm"/>
    </style:style>
    <style:style style:name="Tabella51.1" style:family="table-row">
      <style:table-row-properties style:row-height="0.695cm" style:keep-together="true" fo:keep-together="auto"/>
    </style:style>
    <style:style style:name="Tabella51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51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51.3" style:family="table-row">
      <style:table-row-properties style:row-height="2.498cm" style:keep-together="true" fo:keep-together="auto"/>
    </style:style>
    <style:style style:name="Tabella51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51.4" style:family="table-row">
      <style:table-row-properties style:row-height="2.963cm" style:keep-together="true" fo:keep-together="auto"/>
    </style:style>
    <style:style style:name="Tabella51.5" style:family="table-row">
      <style:table-row-properties style:row-height="2.515cm" style:keep-together="true" fo:keep-together="auto"/>
    </style:style>
    <style:style style:name="Tabella51.6" style:family="table-row">
      <style:table-row-properties style:row-height="5.241cm" style:keep-together="true" fo:keep-together="auto"/>
    </style:style>
    <style:style style:name="Tabella51.7" style:family="table-row">
      <style:table-row-properties style:row-height="4.318cm" style:keep-together="true" fo:keep-together="auto"/>
    </style:style>
    <style:style style:name="Tabella51.8" style:family="table-row">
      <style:table-row-properties style:row-height="3.877cm" style:keep-together="true" fo:keep-together="auto"/>
    </style:style>
    <style:style style:name="Tabella51.9" style:family="table-row">
      <style:table-row-properties style:keep-together="true" fo:keep-together="auto"/>
    </style:style>
    <style:style style:name="Tabella51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51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51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51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51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51.11" style:family="table-row">
      <style:table-row-properties style:min-row-height="1.436cm" style:keep-together="true" fo:keep-together="auto"/>
    </style:style>
    <style:style style:name="Tabella51.12" style:family="table-row">
      <style:table-row-properties style:row-height="3.87cm" style:keep-together="true" fo:keep-together="auto"/>
    </style:style>
    <style:style style:name="Tabella51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51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51.15" style:family="table-row">
      <style:table-row-properties style:row-height="4.336cm" style:keep-together="true" fo:keep-together="auto"/>
    </style:style>
    <style:style style:name="Tabella51.16" style:family="table-row">
      <style:table-row-properties style:row-height="4.327cm" style:keep-together="true" fo:keep-together="auto"/>
    </style:style>
    <style:style style:name="Tabella51.19" style:family="table-row">
      <style:table-row-properties style:row-height="3.411cm" style:keep-together="true" fo:keep-together="auto"/>
    </style:style>
    <style:style style:name="Tabella51.21" style:family="table-row">
      <style:table-row-properties style:row-height="2.506cm" style:keep-together="true" fo:keep-together="auto"/>
    </style:style>
    <style:style style:name="Tabella51.22" style:family="table-row">
      <style:table-row-properties style:row-height="2.057cm" style:keep-together="true" fo:keep-together="auto"/>
    </style:style>
    <style:style style:name="Tabella51.23" style:family="table-row">
      <style:table-row-properties style:row-height="1.854cm" style:keep-together="true" fo:keep-together="auto"/>
    </style:style>
    <style:style style:name="Tabella51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51.25" style:family="table-row">
      <style:table-row-properties style:row-height="1.6cm" style:keep-together="true" fo:keep-together="auto"/>
    </style:style>
    <style:style style:name="Tabella51.26" style:family="table-row">
      <style:table-row-properties style:row-height="1.134cm" style:keep-together="true" fo:keep-together="auto"/>
    </style:style>
    <style:style style:name="Tabella52" style:family="table">
      <style:table-properties style:width="17.02cm" table:align="center" style:writing-mode="lr-tb"/>
    </style:style>
    <style:style style:name="Tabella52.A" style:family="table-column">
      <style:table-column-properties style:column-width="0.845cm"/>
    </style:style>
    <style:style style:name="Tabella52.B" style:family="table-column">
      <style:table-column-properties style:column-width="7.05cm"/>
    </style:style>
    <style:style style:name="Tabella52.C" style:family="table-column">
      <style:table-column-properties style:column-width="1.759cm"/>
    </style:style>
    <style:style style:name="Tabella52.D" style:family="table-column">
      <style:table-column-properties style:column-width="7.366cm"/>
    </style:style>
    <style:style style:name="Tabella52.1" style:family="table-row">
      <style:table-row-properties style:row-height="0.702cm" style:keep-together="true" fo:keep-together="auto"/>
    </style:style>
    <style:style style:name="Tabella52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52.2" style:family="table-row">
      <style:table-row-properties style:row-height="0.686cm" style:keep-together="true" fo:keep-together="auto"/>
    </style:style>
    <style:style style:name="Tabella52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52.3" style:family="table-row">
      <style:table-row-properties style:row-height="2.041cm" style:keep-together="true" fo:keep-together="auto"/>
    </style:style>
    <style:style style:name="Tabella52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52.4" style:family="table-row">
      <style:table-row-properties style:row-height="2.057cm" style:keep-together="true" fo:keep-together="auto"/>
    </style:style>
    <style:style style:name="Tabella52.6" style:family="table-row">
      <style:table-row-properties style:row-height="2.946cm" style:keep-together="true" fo:keep-together="auto"/>
    </style:style>
    <style:style style:name="Tabella52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52.7" style:family="table-row">
      <style:table-row-properties style:row-height="2.963cm" style:keep-together="true" fo:keep-together="auto"/>
    </style:style>
    <style:style style:name="Tabella52.8" style:family="table-row">
      <style:table-row-properties style:row-height="1.617cm" style:keep-together="true" fo:keep-together="auto"/>
    </style:style>
    <style:style style:name="Tabella52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52.9" style:family="table-row">
      <style:table-row-properties style:row-height="1.609cm" style:keep-together="true" fo:keep-together="auto"/>
    </style:style>
    <style:style style:name="Tabella52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52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52.10" style:family="table-row">
      <style:table-row-properties style:row-height="1.6cm" style:keep-together="true" fo:keep-together="auto"/>
    </style:style>
    <style:style style:name="Tabella52.13" style:family="table-row">
      <style:table-row-properties style:row-height="2.05cm" style:keep-together="true" fo:keep-together="auto"/>
    </style:style>
    <style:style style:name="Tabella52.14" style:family="table-row">
      <style:table-row-properties style:row-height="2.522cm" style:keep-together="true" fo:keep-together="auto"/>
    </style:style>
    <style:style style:name="Tabella53" style:family="table">
      <style:table-properties style:width="17.018cm" table:align="center" style:writing-mode="lr-tb"/>
    </style:style>
    <style:style style:name="Tabella53.A" style:family="table-column">
      <style:table-column-properties style:column-width="0.811cm"/>
    </style:style>
    <style:style style:name="Tabella53.B" style:family="table-column">
      <style:table-column-properties style:column-width="7.07cm"/>
    </style:style>
    <style:style style:name="Tabella53.C" style:family="table-column">
      <style:table-column-properties style:column-width="1.736cm"/>
    </style:style>
    <style:style style:name="Tabella53.D" style:family="table-column">
      <style:table-column-properties style:column-width="7.401cm"/>
    </style:style>
    <style:style style:name="Tabella53.1" style:family="table-row">
      <style:table-row-properties style:row-height="0.695cm" style:keep-together="true" fo:keep-together="auto"/>
    </style:style>
    <style:style style:name="Tabella53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53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53.3" style:family="table-row">
      <style:table-row-properties style:row-height="2.498cm" style:keep-together="true" fo:keep-together="auto"/>
    </style:style>
    <style:style style:name="Tabella53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53.4" style:family="table-row">
      <style:table-row-properties style:row-height="2.963cm" style:keep-together="true" fo:keep-together="auto"/>
    </style:style>
    <style:style style:name="Tabella53.5" style:family="table-row">
      <style:table-row-properties style:row-height="2.515cm" style:keep-together="true" fo:keep-together="auto"/>
    </style:style>
    <style:style style:name="Tabella53.6" style:family="table-row">
      <style:table-row-properties style:row-height="5.241cm" style:keep-together="true" fo:keep-together="auto"/>
    </style:style>
    <style:style style:name="Tabella53.7" style:family="table-row">
      <style:table-row-properties style:row-height="4.318cm" style:keep-together="true" fo:keep-together="auto"/>
    </style:style>
    <style:style style:name="Tabella53.8" style:family="table-row">
      <style:table-row-properties style:row-height="3.877cm" style:keep-together="true" fo:keep-together="auto"/>
    </style:style>
    <style:style style:name="Tabella53.9" style:family="table-row">
      <style:table-row-properties style:keep-together="true" fo:keep-together="auto"/>
    </style:style>
    <style:style style:name="Tabella53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53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53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53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53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53.11" style:family="table-row">
      <style:table-row-properties style:min-row-height="1.436cm" style:keep-together="true" fo:keep-together="auto"/>
    </style:style>
    <style:style style:name="Tabella53.12" style:family="table-row">
      <style:table-row-properties style:row-height="3.87cm" style:keep-together="true" fo:keep-together="auto"/>
    </style:style>
    <style:style style:name="Tabella53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53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53.15" style:family="table-row">
      <style:table-row-properties style:row-height="4.336cm" style:keep-together="true" fo:keep-together="auto"/>
    </style:style>
    <style:style style:name="Tabella53.16" style:family="table-row">
      <style:table-row-properties style:row-height="4.327cm" style:keep-together="true" fo:keep-together="auto"/>
    </style:style>
    <style:style style:name="Tabella53.19" style:family="table-row">
      <style:table-row-properties style:row-height="3.411cm" style:keep-together="true" fo:keep-together="auto"/>
    </style:style>
    <style:style style:name="Tabella53.21" style:family="table-row">
      <style:table-row-properties style:row-height="2.506cm" style:keep-together="true" fo:keep-together="auto"/>
    </style:style>
    <style:style style:name="Tabella53.22" style:family="table-row">
      <style:table-row-properties style:row-height="2.057cm" style:keep-together="true" fo:keep-together="auto"/>
    </style:style>
    <style:style style:name="Tabella53.23" style:family="table-row">
      <style:table-row-properties style:row-height="1.854cm" style:keep-together="true" fo:keep-together="auto"/>
    </style:style>
    <style:style style:name="Tabella53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53.25" style:family="table-row">
      <style:table-row-properties style:row-height="1.6cm" style:keep-together="true" fo:keep-together="auto"/>
    </style:style>
    <style:style style:name="Tabella53.26" style:family="table-row">
      <style:table-row-properties style:row-height="1.134cm" style:keep-together="true" fo:keep-together="auto"/>
    </style:style>
    <style:style style:name="Tabella54" style:family="table">
      <style:table-properties style:width="17.02cm" table:align="center" style:writing-mode="lr-tb"/>
    </style:style>
    <style:style style:name="Tabella54.A" style:family="table-column">
      <style:table-column-properties style:column-width="0.845cm"/>
    </style:style>
    <style:style style:name="Tabella54.B" style:family="table-column">
      <style:table-column-properties style:column-width="7.05cm"/>
    </style:style>
    <style:style style:name="Tabella54.C" style:family="table-column">
      <style:table-column-properties style:column-width="1.759cm"/>
    </style:style>
    <style:style style:name="Tabella54.D" style:family="table-column">
      <style:table-column-properties style:column-width="7.366cm"/>
    </style:style>
    <style:style style:name="Tabella54.1" style:family="table-row">
      <style:table-row-properties style:row-height="0.702cm" style:keep-together="true" fo:keep-together="auto"/>
    </style:style>
    <style:style style:name="Tabella54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54.2" style:family="table-row">
      <style:table-row-properties style:row-height="0.686cm" style:keep-together="true" fo:keep-together="auto"/>
    </style:style>
    <style:style style:name="Tabella54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54.3" style:family="table-row">
      <style:table-row-properties style:row-height="2.041cm" style:keep-together="true" fo:keep-together="auto"/>
    </style:style>
    <style:style style:name="Tabella54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54.4" style:family="table-row">
      <style:table-row-properties style:row-height="2.057cm" style:keep-together="true" fo:keep-together="auto"/>
    </style:style>
    <style:style style:name="Tabella54.6" style:family="table-row">
      <style:table-row-properties style:row-height="2.946cm" style:keep-together="true" fo:keep-together="auto"/>
    </style:style>
    <style:style style:name="Tabella54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54.7" style:family="table-row">
      <style:table-row-properties style:row-height="2.963cm" style:keep-together="true" fo:keep-together="auto"/>
    </style:style>
    <style:style style:name="Tabella54.8" style:family="table-row">
      <style:table-row-properties style:row-height="1.617cm" style:keep-together="true" fo:keep-together="auto"/>
    </style:style>
    <style:style style:name="Tabella54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54.9" style:family="table-row">
      <style:table-row-properties style:row-height="1.609cm" style:keep-together="true" fo:keep-together="auto"/>
    </style:style>
    <style:style style:name="Tabella54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54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54.10" style:family="table-row">
      <style:table-row-properties style:row-height="1.6cm" style:keep-together="true" fo:keep-together="auto"/>
    </style:style>
    <style:style style:name="Tabella54.13" style:family="table-row">
      <style:table-row-properties style:row-height="2.05cm" style:keep-together="true" fo:keep-together="auto"/>
    </style:style>
    <style:style style:name="Tabella54.14" style:family="table-row">
      <style:table-row-properties style:row-height="2.522cm" style:keep-together="true" fo:keep-together="auto"/>
    </style:style>
    <style:style style:name="Tabella55" style:family="table">
      <style:table-properties style:width="17.018cm" table:align="center" style:writing-mode="lr-tb"/>
    </style:style>
    <style:style style:name="Tabella55.A" style:family="table-column">
      <style:table-column-properties style:column-width="0.811cm"/>
    </style:style>
    <style:style style:name="Tabella55.B" style:family="table-column">
      <style:table-column-properties style:column-width="7.07cm"/>
    </style:style>
    <style:style style:name="Tabella55.C" style:family="table-column">
      <style:table-column-properties style:column-width="1.736cm"/>
    </style:style>
    <style:style style:name="Tabella55.D" style:family="table-column">
      <style:table-column-properties style:column-width="7.401cm"/>
    </style:style>
    <style:style style:name="Tabella55.1" style:family="table-row">
      <style:table-row-properties style:row-height="0.695cm" style:keep-together="true" fo:keep-together="auto"/>
    </style:style>
    <style:style style:name="Tabella55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55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55.3" style:family="table-row">
      <style:table-row-properties style:row-height="2.498cm" style:keep-together="true" fo:keep-together="auto"/>
    </style:style>
    <style:style style:name="Tabella55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55.4" style:family="table-row">
      <style:table-row-properties style:row-height="2.963cm" style:keep-together="true" fo:keep-together="auto"/>
    </style:style>
    <style:style style:name="Tabella55.5" style:family="table-row">
      <style:table-row-properties style:row-height="2.515cm" style:keep-together="true" fo:keep-together="auto"/>
    </style:style>
    <style:style style:name="Tabella55.6" style:family="table-row">
      <style:table-row-properties style:row-height="5.241cm" style:keep-together="true" fo:keep-together="auto"/>
    </style:style>
    <style:style style:name="Tabella55.7" style:family="table-row">
      <style:table-row-properties style:row-height="4.318cm" style:keep-together="true" fo:keep-together="auto"/>
    </style:style>
    <style:style style:name="Tabella55.8" style:family="table-row">
      <style:table-row-properties style:row-height="3.877cm" style:keep-together="true" fo:keep-together="auto"/>
    </style:style>
    <style:style style:name="Tabella55.9" style:family="table-row">
      <style:table-row-properties style:keep-together="true" fo:keep-together="auto"/>
    </style:style>
    <style:style style:name="Tabella55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55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55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55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55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55.11" style:family="table-row">
      <style:table-row-properties style:min-row-height="1.436cm" style:keep-together="true" fo:keep-together="auto"/>
    </style:style>
    <style:style style:name="Tabella55.12" style:family="table-row">
      <style:table-row-properties style:row-height="3.87cm" style:keep-together="true" fo:keep-together="auto"/>
    </style:style>
    <style:style style:name="Tabella55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55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55.15" style:family="table-row">
      <style:table-row-properties style:row-height="4.336cm" style:keep-together="true" fo:keep-together="auto"/>
    </style:style>
    <style:style style:name="Tabella55.16" style:family="table-row">
      <style:table-row-properties style:row-height="4.327cm" style:keep-together="true" fo:keep-together="auto"/>
    </style:style>
    <style:style style:name="Tabella55.19" style:family="table-row">
      <style:table-row-properties style:row-height="3.411cm" style:keep-together="true" fo:keep-together="auto"/>
    </style:style>
    <style:style style:name="Tabella55.21" style:family="table-row">
      <style:table-row-properties style:row-height="2.506cm" style:keep-together="true" fo:keep-together="auto"/>
    </style:style>
    <style:style style:name="Tabella55.22" style:family="table-row">
      <style:table-row-properties style:row-height="2.057cm" style:keep-together="true" fo:keep-together="auto"/>
    </style:style>
    <style:style style:name="Tabella55.23" style:family="table-row">
      <style:table-row-properties style:row-height="1.854cm" style:keep-together="true" fo:keep-together="auto"/>
    </style:style>
    <style:style style:name="Tabella55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55.25" style:family="table-row">
      <style:table-row-properties style:row-height="1.6cm" style:keep-together="true" fo:keep-together="auto"/>
    </style:style>
    <style:style style:name="Tabella55.26" style:family="table-row">
      <style:table-row-properties style:row-height="1.134cm" style:keep-together="true" fo:keep-together="auto"/>
    </style:style>
    <style:style style:name="Tabella56" style:family="table">
      <style:table-properties style:width="17.02cm" table:align="center" style:writing-mode="lr-tb"/>
    </style:style>
    <style:style style:name="Tabella56.A" style:family="table-column">
      <style:table-column-properties style:column-width="0.845cm"/>
    </style:style>
    <style:style style:name="Tabella56.B" style:family="table-column">
      <style:table-column-properties style:column-width="7.05cm"/>
    </style:style>
    <style:style style:name="Tabella56.C" style:family="table-column">
      <style:table-column-properties style:column-width="1.759cm"/>
    </style:style>
    <style:style style:name="Tabella56.D" style:family="table-column">
      <style:table-column-properties style:column-width="7.366cm"/>
    </style:style>
    <style:style style:name="Tabella56.1" style:family="table-row">
      <style:table-row-properties style:row-height="0.702cm" style:keep-together="true" fo:keep-together="auto"/>
    </style:style>
    <style:style style:name="Tabella56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56.2" style:family="table-row">
      <style:table-row-properties style:row-height="0.686cm" style:keep-together="true" fo:keep-together="auto"/>
    </style:style>
    <style:style style:name="Tabella56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56.3" style:family="table-row">
      <style:table-row-properties style:row-height="2.041cm" style:keep-together="true" fo:keep-together="auto"/>
    </style:style>
    <style:style style:name="Tabella56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56.4" style:family="table-row">
      <style:table-row-properties style:row-height="2.057cm" style:keep-together="true" fo:keep-together="auto"/>
    </style:style>
    <style:style style:name="Tabella56.6" style:family="table-row">
      <style:table-row-properties style:row-height="2.946cm" style:keep-together="true" fo:keep-together="auto"/>
    </style:style>
    <style:style style:name="Tabella56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56.7" style:family="table-row">
      <style:table-row-properties style:row-height="2.963cm" style:keep-together="true" fo:keep-together="auto"/>
    </style:style>
    <style:style style:name="Tabella56.8" style:family="table-row">
      <style:table-row-properties style:row-height="1.617cm" style:keep-together="true" fo:keep-together="auto"/>
    </style:style>
    <style:style style:name="Tabella56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56.9" style:family="table-row">
      <style:table-row-properties style:row-height="1.609cm" style:keep-together="true" fo:keep-together="auto"/>
    </style:style>
    <style:style style:name="Tabella56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56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56.10" style:family="table-row">
      <style:table-row-properties style:row-height="1.6cm" style:keep-together="true" fo:keep-together="auto"/>
    </style:style>
    <style:style style:name="Tabella56.13" style:family="table-row">
      <style:table-row-properties style:row-height="2.05cm" style:keep-together="true" fo:keep-together="auto"/>
    </style:style>
    <style:style style:name="Tabella56.14" style:family="table-row">
      <style:table-row-properties style:row-height="2.522cm" style:keep-together="true" fo:keep-together="auto"/>
    </style:style>
    <style:style style:name="Tabella77" style:family="table">
      <style:table-properties style:width="17.018cm" table:align="center" style:writing-mode="lr-tb"/>
    </style:style>
    <style:style style:name="Tabella77.A" style:family="table-column">
      <style:table-column-properties style:column-width="0.811cm"/>
    </style:style>
    <style:style style:name="Tabella77.B" style:family="table-column">
      <style:table-column-properties style:column-width="7.07cm"/>
    </style:style>
    <style:style style:name="Tabella77.C" style:family="table-column">
      <style:table-column-properties style:column-width="1.736cm"/>
    </style:style>
    <style:style style:name="Tabella77.D" style:family="table-column">
      <style:table-column-properties style:column-width="7.401cm"/>
    </style:style>
    <style:style style:name="Tabella77.1" style:family="table-row">
      <style:table-row-properties style:row-height="0.695cm" style:keep-together="true" fo:keep-together="auto"/>
    </style:style>
    <style:style style:name="Tabella77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77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77.3" style:family="table-row">
      <style:table-row-properties style:row-height="2.498cm" style:keep-together="true" fo:keep-together="auto"/>
    </style:style>
    <style:style style:name="Tabella77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77.4" style:family="table-row">
      <style:table-row-properties style:row-height="2.963cm" style:keep-together="true" fo:keep-together="auto"/>
    </style:style>
    <style:style style:name="Tabella77.5" style:family="table-row">
      <style:table-row-properties style:row-height="2.515cm" style:keep-together="true" fo:keep-together="auto"/>
    </style:style>
    <style:style style:name="Tabella77.6" style:family="table-row">
      <style:table-row-properties style:row-height="5.241cm" style:keep-together="true" fo:keep-together="auto"/>
    </style:style>
    <style:style style:name="Tabella77.7" style:family="table-row">
      <style:table-row-properties style:row-height="4.318cm" style:keep-together="true" fo:keep-together="auto"/>
    </style:style>
    <style:style style:name="Tabella77.8" style:family="table-row">
      <style:table-row-properties style:row-height="3.877cm" style:keep-together="true" fo:keep-together="auto"/>
    </style:style>
    <style:style style:name="Tabella77.9" style:family="table-row">
      <style:table-row-properties style:keep-together="true" fo:keep-together="auto"/>
    </style:style>
    <style:style style:name="Tabella77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77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77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77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77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77.11" style:family="table-row">
      <style:table-row-properties style:min-row-height="1.436cm" style:keep-together="true" fo:keep-together="auto"/>
    </style:style>
    <style:style style:name="Tabella77.12" style:family="table-row">
      <style:table-row-properties style:row-height="3.87cm" style:keep-together="true" fo:keep-together="auto"/>
    </style:style>
    <style:style style:name="Tabella77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77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77.15" style:family="table-row">
      <style:table-row-properties style:row-height="4.336cm" style:keep-together="true" fo:keep-together="auto"/>
    </style:style>
    <style:style style:name="Tabella77.16" style:family="table-row">
      <style:table-row-properties style:row-height="4.327cm" style:keep-together="true" fo:keep-together="auto"/>
    </style:style>
    <style:style style:name="Tabella77.19" style:family="table-row">
      <style:table-row-properties style:row-height="3.411cm" style:keep-together="true" fo:keep-together="auto"/>
    </style:style>
    <style:style style:name="Tabella77.21" style:family="table-row">
      <style:table-row-properties style:row-height="2.506cm" style:keep-together="true" fo:keep-together="auto"/>
    </style:style>
    <style:style style:name="Tabella77.22" style:family="table-row">
      <style:table-row-properties style:row-height="2.057cm" style:keep-together="true" fo:keep-together="auto"/>
    </style:style>
    <style:style style:name="Tabella77.23" style:family="table-row">
      <style:table-row-properties style:row-height="1.854cm" style:keep-together="true" fo:keep-together="auto"/>
    </style:style>
    <style:style style:name="Tabella77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77.25" style:family="table-row">
      <style:table-row-properties style:row-height="1.6cm" style:keep-together="true" fo:keep-together="auto"/>
    </style:style>
    <style:style style:name="Tabella77.26" style:family="table-row">
      <style:table-row-properties style:row-height="1.134cm" style:keep-together="true" fo:keep-together="auto"/>
    </style:style>
    <style:style style:name="Tabella79" style:family="table">
      <style:table-properties style:width="17.02cm" table:align="center" style:writing-mode="lr-tb"/>
    </style:style>
    <style:style style:name="Tabella79.A" style:family="table-column">
      <style:table-column-properties style:column-width="0.845cm"/>
    </style:style>
    <style:style style:name="Tabella79.B" style:family="table-column">
      <style:table-column-properties style:column-width="7.05cm"/>
    </style:style>
    <style:style style:name="Tabella79.C" style:family="table-column">
      <style:table-column-properties style:column-width="1.759cm"/>
    </style:style>
    <style:style style:name="Tabella79.D" style:family="table-column">
      <style:table-column-properties style:column-width="7.366cm"/>
    </style:style>
    <style:style style:name="Tabella79.1" style:family="table-row">
      <style:table-row-properties style:row-height="0.702cm" style:keep-together="true" fo:keep-together="auto"/>
    </style:style>
    <style:style style:name="Tabella79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79.2" style:family="table-row">
      <style:table-row-properties style:row-height="0.686cm" style:keep-together="true" fo:keep-together="auto"/>
    </style:style>
    <style:style style:name="Tabella79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79.3" style:family="table-row">
      <style:table-row-properties style:row-height="2.041cm" style:keep-together="true" fo:keep-together="auto"/>
    </style:style>
    <style:style style:name="Tabella79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79.4" style:family="table-row">
      <style:table-row-properties style:row-height="2.057cm" style:keep-together="true" fo:keep-together="auto"/>
    </style:style>
    <style:style style:name="Tabella79.6" style:family="table-row">
      <style:table-row-properties style:row-height="2.946cm" style:keep-together="true" fo:keep-together="auto"/>
    </style:style>
    <style:style style:name="Tabella79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79.7" style:family="table-row">
      <style:table-row-properties style:row-height="2.963cm" style:keep-together="true" fo:keep-together="auto"/>
    </style:style>
    <style:style style:name="Tabella79.8" style:family="table-row">
      <style:table-row-properties style:row-height="1.617cm" style:keep-together="true" fo:keep-together="auto"/>
    </style:style>
    <style:style style:name="Tabella79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79.9" style:family="table-row">
      <style:table-row-properties style:row-height="1.609cm" style:keep-together="true" fo:keep-together="auto"/>
    </style:style>
    <style:style style:name="Tabella79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79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79.10" style:family="table-row">
      <style:table-row-properties style:row-height="1.6cm" style:keep-together="true" fo:keep-together="auto"/>
    </style:style>
    <style:style style:name="Tabella79.13" style:family="table-row">
      <style:table-row-properties style:row-height="2.05cm" style:keep-together="true" fo:keep-together="auto"/>
    </style:style>
    <style:style style:name="Tabella79.14" style:family="table-row">
      <style:table-row-properties style:row-height="2.522cm" style:keep-together="true" fo:keep-together="auto"/>
    </style:style>
    <style:style style:name="Tabella78" style:family="table">
      <style:table-properties style:width="16.986cm" fo:margin-left="0.011cm" fo:margin-right="0.002cm" table:align="margins" style:writing-mode="lr-tb"/>
    </style:style>
    <style:style style:name="Tabella78.A" style:family="table-column">
      <style:table-column-properties style:column-width="0.794cm" style:rel-column-width="3062*"/>
    </style:style>
    <style:style style:name="Tabella78.B" style:family="table-column">
      <style:table-column-properties style:column-width="7.064cm" style:rel-column-width="27255*"/>
    </style:style>
    <style:style style:name="Tabella78.C" style:family="table-column">
      <style:table-column-properties style:column-width="1.72cm" style:rel-column-width="6635*"/>
    </style:style>
    <style:style style:name="Tabella78.D" style:family="table-column">
      <style:table-column-properties style:column-width="7.408cm" style:rel-column-width="28583*"/>
    </style:style>
    <style:style style:name="Tabella78.1" style:family="table-row">
      <style:table-row-properties style:row-height="0.695cm" style:keep-together="true" fo:keep-together="auto"/>
    </style:style>
    <style:style style:name="Tabella78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78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78.3" style:family="table-row">
      <style:table-row-properties style:row-height="2.498cm" style:keep-together="true" fo:keep-together="auto"/>
    </style:style>
    <style:style style:name="Tabella78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78.4" style:family="table-row">
      <style:table-row-properties style:row-height="2.963cm" style:keep-together="true" fo:keep-together="auto"/>
    </style:style>
    <style:style style:name="Tabella78.5" style:family="table-row">
      <style:table-row-properties style:row-height="2.515cm" style:keep-together="true" fo:keep-together="auto"/>
    </style:style>
    <style:style style:name="Tabella78.6" style:family="table-row">
      <style:table-row-properties style:row-height="5.241cm" style:keep-together="true" fo:keep-together="auto"/>
    </style:style>
    <style:style style:name="Tabella78.7" style:family="table-row">
      <style:table-row-properties style:row-height="4.318cm" style:keep-together="true" fo:keep-together="auto"/>
    </style:style>
    <style:style style:name="Tabella78.8" style:family="table-row">
      <style:table-row-properties style:row-height="3.877cm" style:keep-together="true" fo:keep-together="auto"/>
    </style:style>
    <style:style style:name="Tabella78.9" style:family="table-row">
      <style:table-row-properties style:keep-together="true" fo:keep-together="auto"/>
    </style:style>
    <style:style style:name="Tabella78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78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78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78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78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78.11" style:family="table-row">
      <style:table-row-properties style:min-row-height="1.436cm" style:keep-together="true" fo:keep-together="auto"/>
    </style:style>
    <style:style style:name="Tabella78.12" style:family="table-row">
      <style:table-row-properties style:row-height="3.87cm" style:keep-together="true" fo:keep-together="auto"/>
    </style:style>
    <style:style style:name="Tabella78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78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78.15" style:family="table-row">
      <style:table-row-properties style:row-height="4.336cm" style:keep-together="true" fo:keep-together="auto"/>
    </style:style>
    <style:style style:name="Tabella78.16" style:family="table-row">
      <style:table-row-properties style:row-height="4.327cm" style:keep-together="true" fo:keep-together="auto"/>
    </style:style>
    <style:style style:name="Tabella78.19" style:family="table-row">
      <style:table-row-properties style:row-height="3.411cm" style:keep-together="true" fo:keep-together="auto"/>
    </style:style>
    <style:style style:name="Tabella78.21" style:family="table-row">
      <style:table-row-properties style:row-height="2.506cm" style:keep-together="true" fo:keep-together="auto"/>
    </style:style>
    <style:style style:name="Tabella78.22" style:family="table-row">
      <style:table-row-properties style:row-height="2.057cm" style:keep-together="true" fo:keep-together="auto"/>
    </style:style>
    <style:style style:name="Tabella78.23" style:family="table-row">
      <style:table-row-properties style:row-height="1.854cm" style:keep-together="true" fo:keep-together="auto"/>
    </style:style>
    <style:style style:name="Tabella78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78.25" style:family="table-row">
      <style:table-row-properties style:row-height="1.6cm" style:keep-together="true" fo:keep-together="auto"/>
    </style:style>
    <style:style style:name="Tabella78.26" style:family="table-row">
      <style:table-row-properties style:row-height="1.134cm" style:keep-together="true" fo:keep-together="auto"/>
    </style:style>
    <style:style style:name="Tabella80" style:family="table">
      <style:table-properties style:width="17.02cm" table:align="center" style:writing-mode="lr-tb"/>
    </style:style>
    <style:style style:name="Tabella80.A" style:family="table-column">
      <style:table-column-properties style:column-width="0.845cm"/>
    </style:style>
    <style:style style:name="Tabella80.B" style:family="table-column">
      <style:table-column-properties style:column-width="7.05cm"/>
    </style:style>
    <style:style style:name="Tabella80.C" style:family="table-column">
      <style:table-column-properties style:column-width="1.759cm"/>
    </style:style>
    <style:style style:name="Tabella80.D" style:family="table-column">
      <style:table-column-properties style:column-width="7.366cm"/>
    </style:style>
    <style:style style:name="Tabella80.1" style:family="table-row">
      <style:table-row-properties style:row-height="0.702cm" style:keep-together="true" fo:keep-together="auto"/>
    </style:style>
    <style:style style:name="Tabella80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80.2" style:family="table-row">
      <style:table-row-properties style:row-height="0.686cm" style:keep-together="true" fo:keep-together="auto"/>
    </style:style>
    <style:style style:name="Tabella80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80.3" style:family="table-row">
      <style:table-row-properties style:row-height="2.041cm" style:keep-together="true" fo:keep-together="auto"/>
    </style:style>
    <style:style style:name="Tabella80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80.4" style:family="table-row">
      <style:table-row-properties style:row-height="2.057cm" style:keep-together="true" fo:keep-together="auto"/>
    </style:style>
    <style:style style:name="Tabella80.6" style:family="table-row">
      <style:table-row-properties style:row-height="2.946cm" style:keep-together="true" fo:keep-together="auto"/>
    </style:style>
    <style:style style:name="Tabella80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80.7" style:family="table-row">
      <style:table-row-properties style:row-height="2.963cm" style:keep-together="true" fo:keep-together="auto"/>
    </style:style>
    <style:style style:name="Tabella80.8" style:family="table-row">
      <style:table-row-properties style:row-height="1.617cm" style:keep-together="true" fo:keep-together="auto"/>
    </style:style>
    <style:style style:name="Tabella80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80.9" style:family="table-row">
      <style:table-row-properties style:row-height="1.609cm" style:keep-together="true" fo:keep-together="auto"/>
    </style:style>
    <style:style style:name="Tabella80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80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80.10" style:family="table-row">
      <style:table-row-properties style:row-height="1.6cm" style:keep-together="true" fo:keep-together="auto"/>
    </style:style>
    <style:style style:name="Tabella80.13" style:family="table-row">
      <style:table-row-properties style:row-height="2.05cm" style:keep-together="true" fo:keep-together="auto"/>
    </style:style>
    <style:style style:name="Tabella80.14" style:family="table-row">
      <style:table-row-properties style:row-height="2.522cm" style:keep-together="true" fo:keep-together="auto"/>
    </style:style>
    <style:style style:name="Tabella57" style:family="table">
      <style:table-properties style:width="17.018cm" table:align="center" style:writing-mode="lr-tb"/>
    </style:style>
    <style:style style:name="Tabella57.A" style:family="table-column">
      <style:table-column-properties style:column-width="0.811cm"/>
    </style:style>
    <style:style style:name="Tabella57.B" style:family="table-column">
      <style:table-column-properties style:column-width="7.07cm"/>
    </style:style>
    <style:style style:name="Tabella57.C" style:family="table-column">
      <style:table-column-properties style:column-width="1.736cm"/>
    </style:style>
    <style:style style:name="Tabella57.D" style:family="table-column">
      <style:table-column-properties style:column-width="7.401cm"/>
    </style:style>
    <style:style style:name="Tabella57.1" style:family="table-row">
      <style:table-row-properties style:row-height="0.695cm" style:keep-together="true" fo:keep-together="auto"/>
    </style:style>
    <style:style style:name="Tabella57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57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57.3" style:family="table-row">
      <style:table-row-properties style:row-height="2.498cm" style:keep-together="true" fo:keep-together="auto"/>
    </style:style>
    <style:style style:name="Tabella57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57.4" style:family="table-row">
      <style:table-row-properties style:row-height="2.963cm" style:keep-together="true" fo:keep-together="auto"/>
    </style:style>
    <style:style style:name="Tabella57.5" style:family="table-row">
      <style:table-row-properties style:row-height="2.515cm" style:keep-together="true" fo:keep-together="auto"/>
    </style:style>
    <style:style style:name="Tabella57.6" style:family="table-row">
      <style:table-row-properties style:row-height="5.241cm" style:keep-together="true" fo:keep-together="auto"/>
    </style:style>
    <style:style style:name="Tabella57.7" style:family="table-row">
      <style:table-row-properties style:row-height="4.318cm" style:keep-together="true" fo:keep-together="auto"/>
    </style:style>
    <style:style style:name="Tabella57.8" style:family="table-row">
      <style:table-row-properties style:row-height="3.877cm" style:keep-together="true" fo:keep-together="auto"/>
    </style:style>
    <style:style style:name="Tabella57.9" style:family="table-row">
      <style:table-row-properties style:keep-together="true" fo:keep-together="auto"/>
    </style:style>
    <style:style style:name="Tabella57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57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57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57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57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57.11" style:family="table-row">
      <style:table-row-properties style:min-row-height="1.436cm" style:keep-together="true" fo:keep-together="auto"/>
    </style:style>
    <style:style style:name="Tabella57.12" style:family="table-row">
      <style:table-row-properties style:row-height="3.87cm" style:keep-together="true" fo:keep-together="auto"/>
    </style:style>
    <style:style style:name="Tabella57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57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57.15" style:family="table-row">
      <style:table-row-properties style:row-height="4.336cm" style:keep-together="true" fo:keep-together="auto"/>
    </style:style>
    <style:style style:name="Tabella57.16" style:family="table-row">
      <style:table-row-properties style:row-height="4.327cm" style:keep-together="true" fo:keep-together="auto"/>
    </style:style>
    <style:style style:name="Tabella57.19" style:family="table-row">
      <style:table-row-properties style:row-height="3.411cm" style:keep-together="true" fo:keep-together="auto"/>
    </style:style>
    <style:style style:name="Tabella57.21" style:family="table-row">
      <style:table-row-properties style:row-height="2.506cm" style:keep-together="true" fo:keep-together="auto"/>
    </style:style>
    <style:style style:name="Tabella57.22" style:family="table-row">
      <style:table-row-properties style:row-height="2.057cm" style:keep-together="true" fo:keep-together="auto"/>
    </style:style>
    <style:style style:name="Tabella57.23" style:family="table-row">
      <style:table-row-properties style:row-height="1.854cm" style:keep-together="true" fo:keep-together="auto"/>
    </style:style>
    <style:style style:name="Tabella57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57.25" style:family="table-row">
      <style:table-row-properties style:row-height="1.6cm" style:keep-together="true" fo:keep-together="auto"/>
    </style:style>
    <style:style style:name="Tabella57.26" style:family="table-row">
      <style:table-row-properties style:row-height="1.134cm" style:keep-together="true" fo:keep-together="auto"/>
    </style:style>
    <style:style style:name="Tabella58" style:family="table">
      <style:table-properties style:width="17.02cm" table:align="center" style:writing-mode="lr-tb"/>
    </style:style>
    <style:style style:name="Tabella58.A" style:family="table-column">
      <style:table-column-properties style:column-width="0.845cm"/>
    </style:style>
    <style:style style:name="Tabella58.B" style:family="table-column">
      <style:table-column-properties style:column-width="7.05cm"/>
    </style:style>
    <style:style style:name="Tabella58.C" style:family="table-column">
      <style:table-column-properties style:column-width="1.759cm"/>
    </style:style>
    <style:style style:name="Tabella58.D" style:family="table-column">
      <style:table-column-properties style:column-width="7.366cm"/>
    </style:style>
    <style:style style:name="Tabella58.1" style:family="table-row">
      <style:table-row-properties style:row-height="0.702cm" style:keep-together="true" fo:keep-together="auto"/>
    </style:style>
    <style:style style:name="Tabella58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58.2" style:family="table-row">
      <style:table-row-properties style:row-height="0.686cm" style:keep-together="true" fo:keep-together="auto"/>
    </style:style>
    <style:style style:name="Tabella58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58.3" style:family="table-row">
      <style:table-row-properties style:row-height="2.041cm" style:keep-together="true" fo:keep-together="auto"/>
    </style:style>
    <style:style style:name="Tabella58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58.4" style:family="table-row">
      <style:table-row-properties style:row-height="2.057cm" style:keep-together="true" fo:keep-together="auto"/>
    </style:style>
    <style:style style:name="Tabella58.6" style:family="table-row">
      <style:table-row-properties style:row-height="2.946cm" style:keep-together="true" fo:keep-together="auto"/>
    </style:style>
    <style:style style:name="Tabella58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58.7" style:family="table-row">
      <style:table-row-properties style:row-height="2.963cm" style:keep-together="true" fo:keep-together="auto"/>
    </style:style>
    <style:style style:name="Tabella58.8" style:family="table-row">
      <style:table-row-properties style:row-height="1.617cm" style:keep-together="true" fo:keep-together="auto"/>
    </style:style>
    <style:style style:name="Tabella58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58.9" style:family="table-row">
      <style:table-row-properties style:row-height="1.609cm" style:keep-together="true" fo:keep-together="auto"/>
    </style:style>
    <style:style style:name="Tabella58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58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58.10" style:family="table-row">
      <style:table-row-properties style:row-height="1.6cm" style:keep-together="true" fo:keep-together="auto"/>
    </style:style>
    <style:style style:name="Tabella58.13" style:family="table-row">
      <style:table-row-properties style:row-height="2.05cm" style:keep-together="true" fo:keep-together="auto"/>
    </style:style>
    <style:style style:name="Tabella58.14" style:family="table-row">
      <style:table-row-properties style:row-height="2.522cm" style:keep-together="true" fo:keep-together="auto"/>
    </style:style>
    <style:style style:name="Tabella59" style:family="table">
      <style:table-properties style:width="17.018cm" table:align="center" style:writing-mode="lr-tb"/>
    </style:style>
    <style:style style:name="Tabella59.A" style:family="table-column">
      <style:table-column-properties style:column-width="0.811cm"/>
    </style:style>
    <style:style style:name="Tabella59.B" style:family="table-column">
      <style:table-column-properties style:column-width="7.07cm"/>
    </style:style>
    <style:style style:name="Tabella59.C" style:family="table-column">
      <style:table-column-properties style:column-width="1.736cm"/>
    </style:style>
    <style:style style:name="Tabella59.D" style:family="table-column">
      <style:table-column-properties style:column-width="7.401cm"/>
    </style:style>
    <style:style style:name="Tabella59.1" style:family="table-row">
      <style:table-row-properties style:row-height="0.695cm" style:keep-together="true" fo:keep-together="auto"/>
    </style:style>
    <style:style style:name="Tabella59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59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59.3" style:family="table-row">
      <style:table-row-properties style:row-height="2.498cm" style:keep-together="true" fo:keep-together="auto"/>
    </style:style>
    <style:style style:name="Tabella59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59.4" style:family="table-row">
      <style:table-row-properties style:row-height="2.963cm" style:keep-together="true" fo:keep-together="auto"/>
    </style:style>
    <style:style style:name="Tabella59.5" style:family="table-row">
      <style:table-row-properties style:row-height="2.515cm" style:keep-together="true" fo:keep-together="auto"/>
    </style:style>
    <style:style style:name="Tabella59.6" style:family="table-row">
      <style:table-row-properties style:row-height="5.241cm" style:keep-together="true" fo:keep-together="auto"/>
    </style:style>
    <style:style style:name="Tabella59.7" style:family="table-row">
      <style:table-row-properties style:row-height="4.318cm" style:keep-together="true" fo:keep-together="auto"/>
    </style:style>
    <style:style style:name="Tabella59.8" style:family="table-row">
      <style:table-row-properties style:row-height="3.877cm" style:keep-together="true" fo:keep-together="auto"/>
    </style:style>
    <style:style style:name="Tabella59.9" style:family="table-row">
      <style:table-row-properties style:keep-together="true" fo:keep-together="auto"/>
    </style:style>
    <style:style style:name="Tabella59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59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59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59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59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59.11" style:family="table-row">
      <style:table-row-properties style:min-row-height="1.436cm" style:keep-together="true" fo:keep-together="auto"/>
    </style:style>
    <style:style style:name="Tabella59.12" style:family="table-row">
      <style:table-row-properties style:row-height="3.87cm" style:keep-together="true" fo:keep-together="auto"/>
    </style:style>
    <style:style style:name="Tabella59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59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59.15" style:family="table-row">
      <style:table-row-properties style:row-height="4.336cm" style:keep-together="true" fo:keep-together="auto"/>
    </style:style>
    <style:style style:name="Tabella59.16" style:family="table-row">
      <style:table-row-properties style:row-height="4.327cm" style:keep-together="true" fo:keep-together="auto"/>
    </style:style>
    <style:style style:name="Tabella59.19" style:family="table-row">
      <style:table-row-properties style:row-height="3.411cm" style:keep-together="true" fo:keep-together="auto"/>
    </style:style>
    <style:style style:name="Tabella59.21" style:family="table-row">
      <style:table-row-properties style:row-height="2.506cm" style:keep-together="true" fo:keep-together="auto"/>
    </style:style>
    <style:style style:name="Tabella59.22" style:family="table-row">
      <style:table-row-properties style:row-height="2.057cm" style:keep-together="true" fo:keep-together="auto"/>
    </style:style>
    <style:style style:name="Tabella59.23" style:family="table-row">
      <style:table-row-properties style:row-height="1.854cm" style:keep-together="true" fo:keep-together="auto"/>
    </style:style>
    <style:style style:name="Tabella59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59.25" style:family="table-row">
      <style:table-row-properties style:row-height="1.6cm" style:keep-together="true" fo:keep-together="auto"/>
    </style:style>
    <style:style style:name="Tabella59.26" style:family="table-row">
      <style:table-row-properties style:row-height="1.134cm" style:keep-together="true" fo:keep-together="auto"/>
    </style:style>
    <style:style style:name="Tabella60" style:family="table">
      <style:table-properties style:width="17.02cm" table:align="center" style:writing-mode="lr-tb"/>
    </style:style>
    <style:style style:name="Tabella60.A" style:family="table-column">
      <style:table-column-properties style:column-width="0.845cm"/>
    </style:style>
    <style:style style:name="Tabella60.B" style:family="table-column">
      <style:table-column-properties style:column-width="7.05cm"/>
    </style:style>
    <style:style style:name="Tabella60.C" style:family="table-column">
      <style:table-column-properties style:column-width="1.759cm"/>
    </style:style>
    <style:style style:name="Tabella60.D" style:family="table-column">
      <style:table-column-properties style:column-width="7.366cm"/>
    </style:style>
    <style:style style:name="Tabella60.1" style:family="table-row">
      <style:table-row-properties style:row-height="0.702cm" style:keep-together="true" fo:keep-together="auto"/>
    </style:style>
    <style:style style:name="Tabella60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60.2" style:family="table-row">
      <style:table-row-properties style:row-height="0.686cm" style:keep-together="true" fo:keep-together="auto"/>
    </style:style>
    <style:style style:name="Tabella60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60.3" style:family="table-row">
      <style:table-row-properties style:row-height="2.041cm" style:keep-together="true" fo:keep-together="auto"/>
    </style:style>
    <style:style style:name="Tabella60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60.4" style:family="table-row">
      <style:table-row-properties style:row-height="2.057cm" style:keep-together="true" fo:keep-together="auto"/>
    </style:style>
    <style:style style:name="Tabella60.6" style:family="table-row">
      <style:table-row-properties style:row-height="2.946cm" style:keep-together="true" fo:keep-together="auto"/>
    </style:style>
    <style:style style:name="Tabella60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60.7" style:family="table-row">
      <style:table-row-properties style:row-height="2.963cm" style:keep-together="true" fo:keep-together="auto"/>
    </style:style>
    <style:style style:name="Tabella60.8" style:family="table-row">
      <style:table-row-properties style:row-height="1.617cm" style:keep-together="true" fo:keep-together="auto"/>
    </style:style>
    <style:style style:name="Tabella60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60.9" style:family="table-row">
      <style:table-row-properties style:row-height="1.609cm" style:keep-together="true" fo:keep-together="auto"/>
    </style:style>
    <style:style style:name="Tabella60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60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60.10" style:family="table-row">
      <style:table-row-properties style:row-height="1.6cm" style:keep-together="true" fo:keep-together="auto"/>
    </style:style>
    <style:style style:name="Tabella60.13" style:family="table-row">
      <style:table-row-properties style:row-height="2.05cm" style:keep-together="true" fo:keep-together="auto"/>
    </style:style>
    <style:style style:name="Tabella60.14" style:family="table-row">
      <style:table-row-properties style:row-height="2.522cm" style:keep-together="true" fo:keep-together="auto"/>
    </style:style>
    <style:style style:name="Tabella61" style:family="table">
      <style:table-properties style:width="17.018cm" table:align="center" style:writing-mode="lr-tb"/>
    </style:style>
    <style:style style:name="Tabella61.A" style:family="table-column">
      <style:table-column-properties style:column-width="0.811cm"/>
    </style:style>
    <style:style style:name="Tabella61.B" style:family="table-column">
      <style:table-column-properties style:column-width="7.07cm"/>
    </style:style>
    <style:style style:name="Tabella61.C" style:family="table-column">
      <style:table-column-properties style:column-width="1.736cm"/>
    </style:style>
    <style:style style:name="Tabella61.D" style:family="table-column">
      <style:table-column-properties style:column-width="7.401cm"/>
    </style:style>
    <style:style style:name="Tabella61.1" style:family="table-row">
      <style:table-row-properties style:row-height="0.695cm" style:keep-together="true" fo:keep-together="auto"/>
    </style:style>
    <style:style style:name="Tabella61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61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61.3" style:family="table-row">
      <style:table-row-properties style:row-height="2.498cm" style:keep-together="true" fo:keep-together="auto"/>
    </style:style>
    <style:style style:name="Tabella61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61.4" style:family="table-row">
      <style:table-row-properties style:row-height="2.963cm" style:keep-together="true" fo:keep-together="auto"/>
    </style:style>
    <style:style style:name="Tabella61.5" style:family="table-row">
      <style:table-row-properties style:row-height="2.515cm" style:keep-together="true" fo:keep-together="auto"/>
    </style:style>
    <style:style style:name="Tabella61.6" style:family="table-row">
      <style:table-row-properties style:row-height="5.241cm" style:keep-together="true" fo:keep-together="auto"/>
    </style:style>
    <style:style style:name="Tabella61.7" style:family="table-row">
      <style:table-row-properties style:row-height="4.318cm" style:keep-together="true" fo:keep-together="auto"/>
    </style:style>
    <style:style style:name="Tabella61.8" style:family="table-row">
      <style:table-row-properties style:row-height="3.877cm" style:keep-together="true" fo:keep-together="auto"/>
    </style:style>
    <style:style style:name="Tabella61.9" style:family="table-row">
      <style:table-row-properties style:keep-together="true" fo:keep-together="auto"/>
    </style:style>
    <style:style style:name="Tabella61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61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61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61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61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61.11" style:family="table-row">
      <style:table-row-properties style:min-row-height="1.436cm" style:keep-together="true" fo:keep-together="auto"/>
    </style:style>
    <style:style style:name="Tabella61.12" style:family="table-row">
      <style:table-row-properties style:row-height="3.87cm" style:keep-together="true" fo:keep-together="auto"/>
    </style:style>
    <style:style style:name="Tabella61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61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61.15" style:family="table-row">
      <style:table-row-properties style:row-height="4.336cm" style:keep-together="true" fo:keep-together="auto"/>
    </style:style>
    <style:style style:name="Tabella61.16" style:family="table-row">
      <style:table-row-properties style:row-height="4.327cm" style:keep-together="true" fo:keep-together="auto"/>
    </style:style>
    <style:style style:name="Tabella61.19" style:family="table-row">
      <style:table-row-properties style:row-height="3.411cm" style:keep-together="true" fo:keep-together="auto"/>
    </style:style>
    <style:style style:name="Tabella61.21" style:family="table-row">
      <style:table-row-properties style:row-height="2.506cm" style:keep-together="true" fo:keep-together="auto"/>
    </style:style>
    <style:style style:name="Tabella61.22" style:family="table-row">
      <style:table-row-properties style:row-height="2.057cm" style:keep-together="true" fo:keep-together="auto"/>
    </style:style>
    <style:style style:name="Tabella61.23" style:family="table-row">
      <style:table-row-properties style:row-height="1.854cm" style:keep-together="true" fo:keep-together="auto"/>
    </style:style>
    <style:style style:name="Tabella61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61.25" style:family="table-row">
      <style:table-row-properties style:row-height="1.6cm" style:keep-together="true" fo:keep-together="auto"/>
    </style:style>
    <style:style style:name="Tabella61.26" style:family="table-row">
      <style:table-row-properties style:row-height="1.134cm" style:keep-together="true" fo:keep-together="auto"/>
    </style:style>
    <style:style style:name="Tabella62" style:family="table">
      <style:table-properties style:width="16.298cm" fo:margin-left="0.699cm" fo:margin-right="0.002cm" table:align="margins" style:writing-mode="lr-tb"/>
    </style:style>
    <style:style style:name="Tabella62.A" style:family="table-column">
      <style:table-column-properties style:column-width="0.132cm" style:rel-column-width="531*"/>
    </style:style>
    <style:style style:name="Tabella62.B" style:family="table-column">
      <style:table-column-properties style:column-width="7.038cm" style:rel-column-width="28299*"/>
    </style:style>
    <style:style style:name="Tabella62.C" style:family="table-column">
      <style:table-column-properties style:column-width="1.773cm" style:rel-column-width="7127*"/>
    </style:style>
    <style:style style:name="Tabella62.D" style:family="table-column">
      <style:table-column-properties style:column-width="7.355cm" style:rel-column-width="29578*"/>
    </style:style>
    <style:style style:name="Tabella62.1" style:family="table-row">
      <style:table-row-properties style:row-height="0.702cm" style:keep-together="true" fo:keep-together="auto"/>
    </style:style>
    <style:style style:name="Tabella62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62.2" style:family="table-row">
      <style:table-row-properties style:row-height="0.686cm" style:keep-together="true" fo:keep-together="auto"/>
    </style:style>
    <style:style style:name="Tabella62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62.3" style:family="table-row">
      <style:table-row-properties style:row-height="2.041cm" style:keep-together="true" fo:keep-together="auto"/>
    </style:style>
    <style:style style:name="Tabella62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62.4" style:family="table-row">
      <style:table-row-properties style:row-height="2.057cm" style:keep-together="true" fo:keep-together="auto"/>
    </style:style>
    <style:style style:name="Tabella62.6" style:family="table-row">
      <style:table-row-properties style:row-height="2.946cm" style:keep-together="true" fo:keep-together="auto"/>
    </style:style>
    <style:style style:name="Tabella62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62.7" style:family="table-row">
      <style:table-row-properties style:row-height="2.963cm" style:keep-together="true" fo:keep-together="auto"/>
    </style:style>
    <style:style style:name="Tabella62.8" style:family="table-row">
      <style:table-row-properties style:row-height="1.617cm" style:keep-together="true" fo:keep-together="auto"/>
    </style:style>
    <style:style style:name="Tabella62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62.9" style:family="table-row">
      <style:table-row-properties style:row-height="1.609cm" style:keep-together="true" fo:keep-together="auto"/>
    </style:style>
    <style:style style:name="Tabella62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62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62.10" style:family="table-row">
      <style:table-row-properties style:row-height="1.6cm" style:keep-together="true" fo:keep-together="auto"/>
    </style:style>
    <style:style style:name="Tabella62.13" style:family="table-row">
      <style:table-row-properties style:row-height="2.05cm" style:keep-together="true" fo:keep-together="auto"/>
    </style:style>
    <style:style style:name="Tabella62.14" style:family="table-row">
      <style:table-row-properties style:row-height="2.522cm" style:keep-together="true" fo:keep-together="auto"/>
    </style:style>
    <style:style style:name="Tabella63" style:family="table">
      <style:table-properties style:width="17.018cm" table:align="center" style:writing-mode="lr-tb"/>
    </style:style>
    <style:style style:name="Tabella63.A" style:family="table-column">
      <style:table-column-properties style:column-width="0.811cm"/>
    </style:style>
    <style:style style:name="Tabella63.B" style:family="table-column">
      <style:table-column-properties style:column-width="7.07cm"/>
    </style:style>
    <style:style style:name="Tabella63.C" style:family="table-column">
      <style:table-column-properties style:column-width="1.736cm"/>
    </style:style>
    <style:style style:name="Tabella63.D" style:family="table-column">
      <style:table-column-properties style:column-width="7.401cm"/>
    </style:style>
    <style:style style:name="Tabella63.1" style:family="table-row">
      <style:table-row-properties style:row-height="0.695cm" style:keep-together="true" fo:keep-together="auto"/>
    </style:style>
    <style:style style:name="Tabella63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63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63.3" style:family="table-row">
      <style:table-row-properties style:row-height="2.498cm" style:keep-together="true" fo:keep-together="auto"/>
    </style:style>
    <style:style style:name="Tabella63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63.4" style:family="table-row">
      <style:table-row-properties style:row-height="2.963cm" style:keep-together="true" fo:keep-together="auto"/>
    </style:style>
    <style:style style:name="Tabella63.5" style:family="table-row">
      <style:table-row-properties style:row-height="2.515cm" style:keep-together="true" fo:keep-together="auto"/>
    </style:style>
    <style:style style:name="Tabella63.6" style:family="table-row">
      <style:table-row-properties style:row-height="5.241cm" style:keep-together="true" fo:keep-together="auto"/>
    </style:style>
    <style:style style:name="Tabella63.7" style:family="table-row">
      <style:table-row-properties style:row-height="4.318cm" style:keep-together="true" fo:keep-together="auto"/>
    </style:style>
    <style:style style:name="Tabella63.8" style:family="table-row">
      <style:table-row-properties style:row-height="3.877cm" style:keep-together="true" fo:keep-together="auto"/>
    </style:style>
    <style:style style:name="Tabella63.9" style:family="table-row">
      <style:table-row-properties style:keep-together="true" fo:keep-together="auto"/>
    </style:style>
    <style:style style:name="Tabella63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63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63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63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63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63.11" style:family="table-row">
      <style:table-row-properties style:min-row-height="1.436cm" style:keep-together="true" fo:keep-together="auto"/>
    </style:style>
    <style:style style:name="Tabella63.12" style:family="table-row">
      <style:table-row-properties style:row-height="3.87cm" style:keep-together="true" fo:keep-together="auto"/>
    </style:style>
    <style:style style:name="Tabella63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63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63.15" style:family="table-row">
      <style:table-row-properties style:row-height="4.336cm" style:keep-together="true" fo:keep-together="auto"/>
    </style:style>
    <style:style style:name="Tabella63.16" style:family="table-row">
      <style:table-row-properties style:row-height="4.327cm" style:keep-together="true" fo:keep-together="auto"/>
    </style:style>
    <style:style style:name="Tabella63.19" style:family="table-row">
      <style:table-row-properties style:row-height="3.411cm" style:keep-together="true" fo:keep-together="auto"/>
    </style:style>
    <style:style style:name="Tabella63.21" style:family="table-row">
      <style:table-row-properties style:row-height="2.506cm" style:keep-together="true" fo:keep-together="auto"/>
    </style:style>
    <style:style style:name="Tabella63.22" style:family="table-row">
      <style:table-row-properties style:row-height="2.057cm" style:keep-together="true" fo:keep-together="auto"/>
    </style:style>
    <style:style style:name="Tabella63.23" style:family="table-row">
      <style:table-row-properties style:row-height="1.854cm" style:keep-together="true" fo:keep-together="auto"/>
    </style:style>
    <style:style style:name="Tabella63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63.25" style:family="table-row">
      <style:table-row-properties style:row-height="1.6cm" style:keep-together="true" fo:keep-together="auto"/>
    </style:style>
    <style:style style:name="Tabella63.26" style:family="table-row">
      <style:table-row-properties style:row-height="1.134cm" style:keep-together="true" fo:keep-together="auto"/>
    </style:style>
    <style:style style:name="Tabella64" style:family="table">
      <style:table-properties style:width="17.02cm" table:align="center" style:writing-mode="lr-tb"/>
    </style:style>
    <style:style style:name="Tabella64.A" style:family="table-column">
      <style:table-column-properties style:column-width="0.845cm"/>
    </style:style>
    <style:style style:name="Tabella64.B" style:family="table-column">
      <style:table-column-properties style:column-width="7.05cm"/>
    </style:style>
    <style:style style:name="Tabella64.C" style:family="table-column">
      <style:table-column-properties style:column-width="1.759cm"/>
    </style:style>
    <style:style style:name="Tabella64.D" style:family="table-column">
      <style:table-column-properties style:column-width="7.366cm"/>
    </style:style>
    <style:style style:name="Tabella64.1" style:family="table-row">
      <style:table-row-properties style:row-height="0.702cm" style:keep-together="true" fo:keep-together="auto"/>
    </style:style>
    <style:style style:name="Tabella64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64.2" style:family="table-row">
      <style:table-row-properties style:row-height="0.686cm" style:keep-together="true" fo:keep-together="auto"/>
    </style:style>
    <style:style style:name="Tabella64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64.3" style:family="table-row">
      <style:table-row-properties style:row-height="2.041cm" style:keep-together="true" fo:keep-together="auto"/>
    </style:style>
    <style:style style:name="Tabella64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64.4" style:family="table-row">
      <style:table-row-properties style:row-height="2.057cm" style:keep-together="true" fo:keep-together="auto"/>
    </style:style>
    <style:style style:name="Tabella64.6" style:family="table-row">
      <style:table-row-properties style:row-height="2.946cm" style:keep-together="true" fo:keep-together="auto"/>
    </style:style>
    <style:style style:name="Tabella64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64.7" style:family="table-row">
      <style:table-row-properties style:row-height="2.963cm" style:keep-together="true" fo:keep-together="auto"/>
    </style:style>
    <style:style style:name="Tabella64.8" style:family="table-row">
      <style:table-row-properties style:row-height="1.617cm" style:keep-together="true" fo:keep-together="auto"/>
    </style:style>
    <style:style style:name="Tabella64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64.9" style:family="table-row">
      <style:table-row-properties style:row-height="1.609cm" style:keep-together="true" fo:keep-together="auto"/>
    </style:style>
    <style:style style:name="Tabella64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64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64.10" style:family="table-row">
      <style:table-row-properties style:row-height="1.6cm" style:keep-together="true" fo:keep-together="auto"/>
    </style:style>
    <style:style style:name="Tabella64.13" style:family="table-row">
      <style:table-row-properties style:row-height="2.05cm" style:keep-together="true" fo:keep-together="auto"/>
    </style:style>
    <style:style style:name="Tabella64.14" style:family="table-row">
      <style:table-row-properties style:row-height="2.522cm" style:keep-together="true" fo:keep-together="auto"/>
    </style:style>
    <style:style style:name="Tabella81" style:family="table">
      <style:table-properties style:width="17.018cm" table:align="center" style:writing-mode="lr-tb"/>
    </style:style>
    <style:style style:name="Tabella81.A" style:family="table-column">
      <style:table-column-properties style:column-width="0.811cm"/>
    </style:style>
    <style:style style:name="Tabella81.B" style:family="table-column">
      <style:table-column-properties style:column-width="7.07cm"/>
    </style:style>
    <style:style style:name="Tabella81.C" style:family="table-column">
      <style:table-column-properties style:column-width="1.736cm"/>
    </style:style>
    <style:style style:name="Tabella81.D" style:family="table-column">
      <style:table-column-properties style:column-width="7.401cm"/>
    </style:style>
    <style:style style:name="Tabella81.1" style:family="table-row">
      <style:table-row-properties style:row-height="0.695cm" style:keep-together="true" fo:keep-together="auto"/>
    </style:style>
    <style:style style:name="Tabella81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81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81.3" style:family="table-row">
      <style:table-row-properties style:row-height="2.498cm" style:keep-together="true" fo:keep-together="auto"/>
    </style:style>
    <style:style style:name="Tabella81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81.4" style:family="table-row">
      <style:table-row-properties style:row-height="2.963cm" style:keep-together="true" fo:keep-together="auto"/>
    </style:style>
    <style:style style:name="Tabella81.5" style:family="table-row">
      <style:table-row-properties style:row-height="2.515cm" style:keep-together="true" fo:keep-together="auto"/>
    </style:style>
    <style:style style:name="Tabella81.6" style:family="table-row">
      <style:table-row-properties style:row-height="5.241cm" style:keep-together="true" fo:keep-together="auto"/>
    </style:style>
    <style:style style:name="Tabella81.7" style:family="table-row">
      <style:table-row-properties style:row-height="4.318cm" style:keep-together="true" fo:keep-together="auto"/>
    </style:style>
    <style:style style:name="Tabella81.8" style:family="table-row">
      <style:table-row-properties style:row-height="3.877cm" style:keep-together="true" fo:keep-together="auto"/>
    </style:style>
    <style:style style:name="Tabella81.9" style:family="table-row">
      <style:table-row-properties style:keep-together="true" fo:keep-together="auto"/>
    </style:style>
    <style:style style:name="Tabella81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81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81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81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81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81.11" style:family="table-row">
      <style:table-row-properties style:min-row-height="1.436cm" style:keep-together="true" fo:keep-together="auto"/>
    </style:style>
    <style:style style:name="Tabella81.12" style:family="table-row">
      <style:table-row-properties style:row-height="3.87cm" style:keep-together="true" fo:keep-together="auto"/>
    </style:style>
    <style:style style:name="Tabella81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81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81.15" style:family="table-row">
      <style:table-row-properties style:row-height="4.336cm" style:keep-together="true" fo:keep-together="auto"/>
    </style:style>
    <style:style style:name="Tabella81.16" style:family="table-row">
      <style:table-row-properties style:row-height="4.327cm" style:keep-together="true" fo:keep-together="auto"/>
    </style:style>
    <style:style style:name="Tabella81.19" style:family="table-row">
      <style:table-row-properties style:row-height="3.411cm" style:keep-together="true" fo:keep-together="auto"/>
    </style:style>
    <style:style style:name="Tabella81.21" style:family="table-row">
      <style:table-row-properties style:row-height="2.506cm" style:keep-together="true" fo:keep-together="auto"/>
    </style:style>
    <style:style style:name="Tabella81.22" style:family="table-row">
      <style:table-row-properties style:row-height="2.057cm" style:keep-together="true" fo:keep-together="auto"/>
    </style:style>
    <style:style style:name="Tabella81.23" style:family="table-row">
      <style:table-row-properties style:row-height="1.854cm" style:keep-together="true" fo:keep-together="auto"/>
    </style:style>
    <style:style style:name="Tabella81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81.25" style:family="table-row">
      <style:table-row-properties style:row-height="1.6cm" style:keep-together="true" fo:keep-together="auto"/>
    </style:style>
    <style:style style:name="Tabella81.26" style:family="table-row">
      <style:table-row-properties style:row-height="1.134cm" style:keep-together="true" fo:keep-together="auto"/>
    </style:style>
    <style:style style:name="Tabella83" style:family="table">
      <style:table-properties style:width="17.02cm" table:align="center" style:writing-mode="lr-tb"/>
    </style:style>
    <style:style style:name="Tabella83.A" style:family="table-column">
      <style:table-column-properties style:column-width="0.845cm"/>
    </style:style>
    <style:style style:name="Tabella83.B" style:family="table-column">
      <style:table-column-properties style:column-width="7.05cm"/>
    </style:style>
    <style:style style:name="Tabella83.C" style:family="table-column">
      <style:table-column-properties style:column-width="1.759cm"/>
    </style:style>
    <style:style style:name="Tabella83.D" style:family="table-column">
      <style:table-column-properties style:column-width="7.366cm"/>
    </style:style>
    <style:style style:name="Tabella83.1" style:family="table-row">
      <style:table-row-properties style:row-height="0.702cm" style:keep-together="true" fo:keep-together="auto"/>
    </style:style>
    <style:style style:name="Tabella83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83.2" style:family="table-row">
      <style:table-row-properties style:row-height="0.686cm" style:keep-together="true" fo:keep-together="auto"/>
    </style:style>
    <style:style style:name="Tabella83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83.3" style:family="table-row">
      <style:table-row-properties style:row-height="2.041cm" style:keep-together="true" fo:keep-together="auto"/>
    </style:style>
    <style:style style:name="Tabella83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83.4" style:family="table-row">
      <style:table-row-properties style:row-height="2.057cm" style:keep-together="true" fo:keep-together="auto"/>
    </style:style>
    <style:style style:name="Tabella83.6" style:family="table-row">
      <style:table-row-properties style:row-height="2.946cm" style:keep-together="true" fo:keep-together="auto"/>
    </style:style>
    <style:style style:name="Tabella83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83.7" style:family="table-row">
      <style:table-row-properties style:row-height="2.963cm" style:keep-together="true" fo:keep-together="auto"/>
    </style:style>
    <style:style style:name="Tabella83.8" style:family="table-row">
      <style:table-row-properties style:row-height="1.617cm" style:keep-together="true" fo:keep-together="auto"/>
    </style:style>
    <style:style style:name="Tabella83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83.9" style:family="table-row">
      <style:table-row-properties style:row-height="1.609cm" style:keep-together="true" fo:keep-together="auto"/>
    </style:style>
    <style:style style:name="Tabella83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83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83.10" style:family="table-row">
      <style:table-row-properties style:row-height="1.6cm" style:keep-together="true" fo:keep-together="auto"/>
    </style:style>
    <style:style style:name="Tabella83.13" style:family="table-row">
      <style:table-row-properties style:row-height="2.05cm" style:keep-together="true" fo:keep-together="auto"/>
    </style:style>
    <style:style style:name="Tabella83.14" style:family="table-row">
      <style:table-row-properties style:row-height="2.522cm" style:keep-together="true" fo:keep-together="auto"/>
    </style:style>
    <style:style style:name="Tabella82" style:family="table">
      <style:table-properties style:width="17.018cm" table:align="center" style:writing-mode="lr-tb"/>
    </style:style>
    <style:style style:name="Tabella82.A" style:family="table-column">
      <style:table-column-properties style:column-width="0.811cm"/>
    </style:style>
    <style:style style:name="Tabella82.B" style:family="table-column">
      <style:table-column-properties style:column-width="7.07cm"/>
    </style:style>
    <style:style style:name="Tabella82.C" style:family="table-column">
      <style:table-column-properties style:column-width="1.736cm"/>
    </style:style>
    <style:style style:name="Tabella82.D" style:family="table-column">
      <style:table-column-properties style:column-width="7.401cm"/>
    </style:style>
    <style:style style:name="Tabella82.1" style:family="table-row">
      <style:table-row-properties style:row-height="0.695cm" style:keep-together="true" fo:keep-together="auto"/>
    </style:style>
    <style:style style:name="Tabella82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82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82.3" style:family="table-row">
      <style:table-row-properties style:row-height="2.498cm" style:keep-together="true" fo:keep-together="auto"/>
    </style:style>
    <style:style style:name="Tabella82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82.4" style:family="table-row">
      <style:table-row-properties style:row-height="2.963cm" style:keep-together="true" fo:keep-together="auto"/>
    </style:style>
    <style:style style:name="Tabella82.5" style:family="table-row">
      <style:table-row-properties style:row-height="2.515cm" style:keep-together="true" fo:keep-together="auto"/>
    </style:style>
    <style:style style:name="Tabella82.6" style:family="table-row">
      <style:table-row-properties style:row-height="5.241cm" style:keep-together="true" fo:keep-together="auto"/>
    </style:style>
    <style:style style:name="Tabella82.7" style:family="table-row">
      <style:table-row-properties style:row-height="4.318cm" style:keep-together="true" fo:keep-together="auto"/>
    </style:style>
    <style:style style:name="Tabella82.8" style:family="table-row">
      <style:table-row-properties style:row-height="3.877cm" style:keep-together="true" fo:keep-together="auto"/>
    </style:style>
    <style:style style:name="Tabella82.9" style:family="table-row">
      <style:table-row-properties style:keep-together="true" fo:keep-together="auto"/>
    </style:style>
    <style:style style:name="Tabella82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82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82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82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82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82.11" style:family="table-row">
      <style:table-row-properties style:min-row-height="1.436cm" style:keep-together="true" fo:keep-together="auto"/>
    </style:style>
    <style:style style:name="Tabella82.12" style:family="table-row">
      <style:table-row-properties style:row-height="3.87cm" style:keep-together="true" fo:keep-together="auto"/>
    </style:style>
    <style:style style:name="Tabella82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82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82.15" style:family="table-row">
      <style:table-row-properties style:row-height="4.336cm" style:keep-together="true" fo:keep-together="auto"/>
    </style:style>
    <style:style style:name="Tabella82.16" style:family="table-row">
      <style:table-row-properties style:row-height="4.327cm" style:keep-together="true" fo:keep-together="auto"/>
    </style:style>
    <style:style style:name="Tabella82.19" style:family="table-row">
      <style:table-row-properties style:row-height="3.411cm" style:keep-together="true" fo:keep-together="auto"/>
    </style:style>
    <style:style style:name="Tabella82.21" style:family="table-row">
      <style:table-row-properties style:row-height="2.506cm" style:keep-together="true" fo:keep-together="auto"/>
    </style:style>
    <style:style style:name="Tabella82.22" style:family="table-row">
      <style:table-row-properties style:row-height="2.057cm" style:keep-together="true" fo:keep-together="auto"/>
    </style:style>
    <style:style style:name="Tabella82.23" style:family="table-row">
      <style:table-row-properties style:row-height="1.854cm" style:keep-together="true" fo:keep-together="auto"/>
    </style:style>
    <style:style style:name="Tabella82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82.25" style:family="table-row">
      <style:table-row-properties style:row-height="1.6cm" style:keep-together="true" fo:keep-together="auto"/>
    </style:style>
    <style:style style:name="Tabella82.26" style:family="table-row">
      <style:table-row-properties style:row-height="1.134cm" style:keep-together="true" fo:keep-together="auto"/>
    </style:style>
    <style:style style:name="Tabella84" style:family="table">
      <style:table-properties style:width="17.02cm" table:align="center" style:writing-mode="lr-tb"/>
    </style:style>
    <style:style style:name="Tabella84.A" style:family="table-column">
      <style:table-column-properties style:column-width="0.845cm"/>
    </style:style>
    <style:style style:name="Tabella84.B" style:family="table-column">
      <style:table-column-properties style:column-width="7.05cm"/>
    </style:style>
    <style:style style:name="Tabella84.C" style:family="table-column">
      <style:table-column-properties style:column-width="1.759cm"/>
    </style:style>
    <style:style style:name="Tabella84.D" style:family="table-column">
      <style:table-column-properties style:column-width="7.366cm"/>
    </style:style>
    <style:style style:name="Tabella84.1" style:family="table-row">
      <style:table-row-properties style:row-height="0.702cm" style:keep-together="true" fo:keep-together="auto"/>
    </style:style>
    <style:style style:name="Tabella84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84.2" style:family="table-row">
      <style:table-row-properties style:row-height="0.686cm" style:keep-together="true" fo:keep-together="auto"/>
    </style:style>
    <style:style style:name="Tabella84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84.3" style:family="table-row">
      <style:table-row-properties style:row-height="2.041cm" style:keep-together="true" fo:keep-together="auto"/>
    </style:style>
    <style:style style:name="Tabella84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84.4" style:family="table-row">
      <style:table-row-properties style:row-height="2.057cm" style:keep-together="true" fo:keep-together="auto"/>
    </style:style>
    <style:style style:name="Tabella84.6" style:family="table-row">
      <style:table-row-properties style:row-height="2.946cm" style:keep-together="true" fo:keep-together="auto"/>
    </style:style>
    <style:style style:name="Tabella84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84.7" style:family="table-row">
      <style:table-row-properties style:row-height="2.963cm" style:keep-together="true" fo:keep-together="auto"/>
    </style:style>
    <style:style style:name="Tabella84.8" style:family="table-row">
      <style:table-row-properties style:row-height="1.617cm" style:keep-together="true" fo:keep-together="auto"/>
    </style:style>
    <style:style style:name="Tabella84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84.9" style:family="table-row">
      <style:table-row-properties style:row-height="1.609cm" style:keep-together="true" fo:keep-together="auto"/>
    </style:style>
    <style:style style:name="Tabella84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84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84.10" style:family="table-row">
      <style:table-row-properties style:row-height="1.6cm" style:keep-together="true" fo:keep-together="auto"/>
    </style:style>
    <style:style style:name="Tabella84.13" style:family="table-row">
      <style:table-row-properties style:row-height="2.05cm" style:keep-together="true" fo:keep-together="auto"/>
    </style:style>
    <style:style style:name="Tabella84.14" style:family="table-row">
      <style:table-row-properties style:row-height="2.522cm" style:keep-together="true" fo:keep-together="auto"/>
    </style:style>
    <style:style style:name="Tabella65" style:family="table">
      <style:table-properties style:width="17.018cm" table:align="center" style:writing-mode="lr-tb"/>
    </style:style>
    <style:style style:name="Tabella65.A" style:family="table-column">
      <style:table-column-properties style:column-width="0.811cm"/>
    </style:style>
    <style:style style:name="Tabella65.B" style:family="table-column">
      <style:table-column-properties style:column-width="7.07cm"/>
    </style:style>
    <style:style style:name="Tabella65.C" style:family="table-column">
      <style:table-column-properties style:column-width="1.736cm"/>
    </style:style>
    <style:style style:name="Tabella65.D" style:family="table-column">
      <style:table-column-properties style:column-width="7.401cm"/>
    </style:style>
    <style:style style:name="Tabella65.1" style:family="table-row">
      <style:table-row-properties style:row-height="0.695cm" style:keep-together="true" fo:keep-together="auto"/>
    </style:style>
    <style:style style:name="Tabella65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65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65.3" style:family="table-row">
      <style:table-row-properties style:row-height="2.498cm" style:keep-together="true" fo:keep-together="auto"/>
    </style:style>
    <style:style style:name="Tabella65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65.4" style:family="table-row">
      <style:table-row-properties style:row-height="2.963cm" style:keep-together="true" fo:keep-together="auto"/>
    </style:style>
    <style:style style:name="Tabella65.5" style:family="table-row">
      <style:table-row-properties style:row-height="2.515cm" style:keep-together="true" fo:keep-together="auto"/>
    </style:style>
    <style:style style:name="Tabella65.6" style:family="table-row">
      <style:table-row-properties style:row-height="5.241cm" style:keep-together="true" fo:keep-together="auto"/>
    </style:style>
    <style:style style:name="Tabella65.7" style:family="table-row">
      <style:table-row-properties style:row-height="4.318cm" style:keep-together="true" fo:keep-together="auto"/>
    </style:style>
    <style:style style:name="Tabella65.8" style:family="table-row">
      <style:table-row-properties style:row-height="3.877cm" style:keep-together="true" fo:keep-together="auto"/>
    </style:style>
    <style:style style:name="Tabella65.9" style:family="table-row">
      <style:table-row-properties style:keep-together="true" fo:keep-together="auto"/>
    </style:style>
    <style:style style:name="Tabella65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65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65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65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65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65.11" style:family="table-row">
      <style:table-row-properties style:min-row-height="1.436cm" style:keep-together="true" fo:keep-together="auto"/>
    </style:style>
    <style:style style:name="Tabella65.12" style:family="table-row">
      <style:table-row-properties style:row-height="3.87cm" style:keep-together="true" fo:keep-together="auto"/>
    </style:style>
    <style:style style:name="Tabella65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65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65.15" style:family="table-row">
      <style:table-row-properties style:row-height="4.336cm" style:keep-together="true" fo:keep-together="auto"/>
    </style:style>
    <style:style style:name="Tabella65.16" style:family="table-row">
      <style:table-row-properties style:row-height="4.327cm" style:keep-together="true" fo:keep-together="auto"/>
    </style:style>
    <style:style style:name="Tabella65.19" style:family="table-row">
      <style:table-row-properties style:row-height="3.411cm" style:keep-together="true" fo:keep-together="auto"/>
    </style:style>
    <style:style style:name="Tabella65.21" style:family="table-row">
      <style:table-row-properties style:row-height="2.506cm" style:keep-together="true" fo:keep-together="auto"/>
    </style:style>
    <style:style style:name="Tabella65.22" style:family="table-row">
      <style:table-row-properties style:row-height="2.057cm" style:keep-together="true" fo:keep-together="auto"/>
    </style:style>
    <style:style style:name="Tabella65.23" style:family="table-row">
      <style:table-row-properties style:row-height="1.854cm" style:keep-together="true" fo:keep-together="auto"/>
    </style:style>
    <style:style style:name="Tabella65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65.25" style:family="table-row">
      <style:table-row-properties style:row-height="1.6cm" style:keep-together="true" fo:keep-together="auto"/>
    </style:style>
    <style:style style:name="Tabella65.26" style:family="table-row">
      <style:table-row-properties style:row-height="1.134cm" style:keep-together="true" fo:keep-together="auto"/>
    </style:style>
    <style:style style:name="Tabella66" style:family="table">
      <style:table-properties style:width="17.02cm" table:align="center" style:writing-mode="lr-tb"/>
    </style:style>
    <style:style style:name="Tabella66.A" style:family="table-column">
      <style:table-column-properties style:column-width="0.845cm"/>
    </style:style>
    <style:style style:name="Tabella66.B" style:family="table-column">
      <style:table-column-properties style:column-width="7.05cm"/>
    </style:style>
    <style:style style:name="Tabella66.C" style:family="table-column">
      <style:table-column-properties style:column-width="1.759cm"/>
    </style:style>
    <style:style style:name="Tabella66.D" style:family="table-column">
      <style:table-column-properties style:column-width="7.366cm"/>
    </style:style>
    <style:style style:name="Tabella66.1" style:family="table-row">
      <style:table-row-properties style:row-height="0.702cm" style:keep-together="true" fo:keep-together="auto"/>
    </style:style>
    <style:style style:name="Tabella66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66.2" style:family="table-row">
      <style:table-row-properties style:row-height="0.686cm" style:keep-together="true" fo:keep-together="auto"/>
    </style:style>
    <style:style style:name="Tabella66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66.3" style:family="table-row">
      <style:table-row-properties style:row-height="2.041cm" style:keep-together="true" fo:keep-together="auto"/>
    </style:style>
    <style:style style:name="Tabella66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66.4" style:family="table-row">
      <style:table-row-properties style:row-height="2.057cm" style:keep-together="true" fo:keep-together="auto"/>
    </style:style>
    <style:style style:name="Tabella66.6" style:family="table-row">
      <style:table-row-properties style:row-height="2.946cm" style:keep-together="true" fo:keep-together="auto"/>
    </style:style>
    <style:style style:name="Tabella66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66.7" style:family="table-row">
      <style:table-row-properties style:row-height="2.963cm" style:keep-together="true" fo:keep-together="auto"/>
    </style:style>
    <style:style style:name="Tabella66.8" style:family="table-row">
      <style:table-row-properties style:row-height="1.617cm" style:keep-together="true" fo:keep-together="auto"/>
    </style:style>
    <style:style style:name="Tabella66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66.9" style:family="table-row">
      <style:table-row-properties style:row-height="1.609cm" style:keep-together="true" fo:keep-together="auto"/>
    </style:style>
    <style:style style:name="Tabella66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66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66.10" style:family="table-row">
      <style:table-row-properties style:row-height="1.6cm" style:keep-together="true" fo:keep-together="auto"/>
    </style:style>
    <style:style style:name="Tabella66.13" style:family="table-row">
      <style:table-row-properties style:row-height="2.05cm" style:keep-together="true" fo:keep-together="auto"/>
    </style:style>
    <style:style style:name="Tabella66.14" style:family="table-row">
      <style:table-row-properties style:row-height="2.522cm" style:keep-together="true" fo:keep-together="auto"/>
    </style:style>
    <style:style style:name="Tabella67" style:family="table">
      <style:table-properties style:width="17.018cm" table:align="center" style:writing-mode="lr-tb"/>
    </style:style>
    <style:style style:name="Tabella67.A" style:family="table-column">
      <style:table-column-properties style:column-width="0.811cm"/>
    </style:style>
    <style:style style:name="Tabella67.B" style:family="table-column">
      <style:table-column-properties style:column-width="7.07cm"/>
    </style:style>
    <style:style style:name="Tabella67.C" style:family="table-column">
      <style:table-column-properties style:column-width="1.736cm"/>
    </style:style>
    <style:style style:name="Tabella67.D" style:family="table-column">
      <style:table-column-properties style:column-width="7.401cm"/>
    </style:style>
    <style:style style:name="Tabella67.1" style:family="table-row">
      <style:table-row-properties style:row-height="0.695cm" style:keep-together="true" fo:keep-together="auto"/>
    </style:style>
    <style:style style:name="Tabella67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67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67.3" style:family="table-row">
      <style:table-row-properties style:row-height="2.498cm" style:keep-together="true" fo:keep-together="auto"/>
    </style:style>
    <style:style style:name="Tabella67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67.4" style:family="table-row">
      <style:table-row-properties style:row-height="2.963cm" style:keep-together="true" fo:keep-together="auto"/>
    </style:style>
    <style:style style:name="Tabella67.5" style:family="table-row">
      <style:table-row-properties style:row-height="2.515cm" style:keep-together="true" fo:keep-together="auto"/>
    </style:style>
    <style:style style:name="Tabella67.6" style:family="table-row">
      <style:table-row-properties style:row-height="5.241cm" style:keep-together="true" fo:keep-together="auto"/>
    </style:style>
    <style:style style:name="Tabella67.7" style:family="table-row">
      <style:table-row-properties style:row-height="4.318cm" style:keep-together="true" fo:keep-together="auto"/>
    </style:style>
    <style:style style:name="Tabella67.8" style:family="table-row">
      <style:table-row-properties style:row-height="3.877cm" style:keep-together="true" fo:keep-together="auto"/>
    </style:style>
    <style:style style:name="Tabella67.9" style:family="table-row">
      <style:table-row-properties style:keep-together="true" fo:keep-together="auto"/>
    </style:style>
    <style:style style:name="Tabella67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67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67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67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67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67.11" style:family="table-row">
      <style:table-row-properties style:min-row-height="1.436cm" style:keep-together="true" fo:keep-together="auto"/>
    </style:style>
    <style:style style:name="Tabella67.12" style:family="table-row">
      <style:table-row-properties style:row-height="3.87cm" style:keep-together="true" fo:keep-together="auto"/>
    </style:style>
    <style:style style:name="Tabella67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67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67.15" style:family="table-row">
      <style:table-row-properties style:row-height="4.336cm" style:keep-together="true" fo:keep-together="auto"/>
    </style:style>
    <style:style style:name="Tabella67.16" style:family="table-row">
      <style:table-row-properties style:row-height="4.327cm" style:keep-together="true" fo:keep-together="auto"/>
    </style:style>
    <style:style style:name="Tabella67.19" style:family="table-row">
      <style:table-row-properties style:row-height="3.411cm" style:keep-together="true" fo:keep-together="auto"/>
    </style:style>
    <style:style style:name="Tabella67.21" style:family="table-row">
      <style:table-row-properties style:row-height="2.506cm" style:keep-together="true" fo:keep-together="auto"/>
    </style:style>
    <style:style style:name="Tabella67.22" style:family="table-row">
      <style:table-row-properties style:row-height="2.057cm" style:keep-together="true" fo:keep-together="auto"/>
    </style:style>
    <style:style style:name="Tabella67.23" style:family="table-row">
      <style:table-row-properties style:row-height="1.854cm" style:keep-together="true" fo:keep-together="auto"/>
    </style:style>
    <style:style style:name="Tabella67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67.25" style:family="table-row">
      <style:table-row-properties style:row-height="1.6cm" style:keep-together="true" fo:keep-together="auto"/>
    </style:style>
    <style:style style:name="Tabella67.26" style:family="table-row">
      <style:table-row-properties style:row-height="1.134cm" style:keep-together="true" fo:keep-together="auto"/>
    </style:style>
    <style:style style:name="Tabella68" style:family="table">
      <style:table-properties style:width="17.02cm" table:align="center" style:writing-mode="lr-tb"/>
    </style:style>
    <style:style style:name="Tabella68.A" style:family="table-column">
      <style:table-column-properties style:column-width="0.845cm"/>
    </style:style>
    <style:style style:name="Tabella68.B" style:family="table-column">
      <style:table-column-properties style:column-width="7.05cm"/>
    </style:style>
    <style:style style:name="Tabella68.C" style:family="table-column">
      <style:table-column-properties style:column-width="1.759cm"/>
    </style:style>
    <style:style style:name="Tabella68.D" style:family="table-column">
      <style:table-column-properties style:column-width="7.366cm"/>
    </style:style>
    <style:style style:name="Tabella68.1" style:family="table-row">
      <style:table-row-properties style:row-height="0.702cm" style:keep-together="true" fo:keep-together="auto"/>
    </style:style>
    <style:style style:name="Tabella68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68.2" style:family="table-row">
      <style:table-row-properties style:row-height="0.686cm" style:keep-together="true" fo:keep-together="auto"/>
    </style:style>
    <style:style style:name="Tabella68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68.3" style:family="table-row">
      <style:table-row-properties style:row-height="2.041cm" style:keep-together="true" fo:keep-together="auto"/>
    </style:style>
    <style:style style:name="Tabella68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68.4" style:family="table-row">
      <style:table-row-properties style:row-height="2.057cm" style:keep-together="true" fo:keep-together="auto"/>
    </style:style>
    <style:style style:name="Tabella68.6" style:family="table-row">
      <style:table-row-properties style:row-height="2.946cm" style:keep-together="true" fo:keep-together="auto"/>
    </style:style>
    <style:style style:name="Tabella68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68.7" style:family="table-row">
      <style:table-row-properties style:row-height="2.963cm" style:keep-together="true" fo:keep-together="auto"/>
    </style:style>
    <style:style style:name="Tabella68.8" style:family="table-row">
      <style:table-row-properties style:row-height="1.617cm" style:keep-together="true" fo:keep-together="auto"/>
    </style:style>
    <style:style style:name="Tabella68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68.9" style:family="table-row">
      <style:table-row-properties style:row-height="1.609cm" style:keep-together="true" fo:keep-together="auto"/>
    </style:style>
    <style:style style:name="Tabella68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68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68.10" style:family="table-row">
      <style:table-row-properties style:row-height="1.6cm" style:keep-together="true" fo:keep-together="auto"/>
    </style:style>
    <style:style style:name="Tabella68.13" style:family="table-row">
      <style:table-row-properties style:row-height="2.05cm" style:keep-together="true" fo:keep-together="auto"/>
    </style:style>
    <style:style style:name="Tabella68.14" style:family="table-row">
      <style:table-row-properties style:row-height="2.522cm" style:keep-together="true" fo:keep-together="auto"/>
    </style:style>
    <style:style style:name="Tabella69" style:family="table">
      <style:table-properties style:width="17.018cm" table:align="center" style:writing-mode="lr-tb"/>
    </style:style>
    <style:style style:name="Tabella69.A" style:family="table-column">
      <style:table-column-properties style:column-width="0.811cm"/>
    </style:style>
    <style:style style:name="Tabella69.B" style:family="table-column">
      <style:table-column-properties style:column-width="7.07cm"/>
    </style:style>
    <style:style style:name="Tabella69.C" style:family="table-column">
      <style:table-column-properties style:column-width="1.736cm"/>
    </style:style>
    <style:style style:name="Tabella69.D" style:family="table-column">
      <style:table-column-properties style:column-width="7.401cm"/>
    </style:style>
    <style:style style:name="Tabella69.1" style:family="table-row">
      <style:table-row-properties style:row-height="0.695cm" style:keep-together="true" fo:keep-together="auto"/>
    </style:style>
    <style:style style:name="Tabella69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69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69.3" style:family="table-row">
      <style:table-row-properties style:row-height="2.498cm" style:keep-together="true" fo:keep-together="auto"/>
    </style:style>
    <style:style style:name="Tabella69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69.4" style:family="table-row">
      <style:table-row-properties style:row-height="2.963cm" style:keep-together="true" fo:keep-together="auto"/>
    </style:style>
    <style:style style:name="Tabella69.5" style:family="table-row">
      <style:table-row-properties style:row-height="2.515cm" style:keep-together="true" fo:keep-together="auto"/>
    </style:style>
    <style:style style:name="Tabella69.6" style:family="table-row">
      <style:table-row-properties style:row-height="5.241cm" style:keep-together="true" fo:keep-together="auto"/>
    </style:style>
    <style:style style:name="Tabella69.7" style:family="table-row">
      <style:table-row-properties style:row-height="4.318cm" style:keep-together="true" fo:keep-together="auto"/>
    </style:style>
    <style:style style:name="Tabella69.8" style:family="table-row">
      <style:table-row-properties style:row-height="3.877cm" style:keep-together="true" fo:keep-together="auto"/>
    </style:style>
    <style:style style:name="Tabella69.9" style:family="table-row">
      <style:table-row-properties style:keep-together="true" fo:keep-together="auto"/>
    </style:style>
    <style:style style:name="Tabella69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69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69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69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69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69.11" style:family="table-row">
      <style:table-row-properties style:min-row-height="1.436cm" style:keep-together="true" fo:keep-together="auto"/>
    </style:style>
    <style:style style:name="Tabella69.12" style:family="table-row">
      <style:table-row-properties style:row-height="3.87cm" style:keep-together="true" fo:keep-together="auto"/>
    </style:style>
    <style:style style:name="Tabella69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69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69.15" style:family="table-row">
      <style:table-row-properties style:row-height="4.336cm" style:keep-together="true" fo:keep-together="auto"/>
    </style:style>
    <style:style style:name="Tabella69.16" style:family="table-row">
      <style:table-row-properties style:row-height="4.327cm" style:keep-together="true" fo:keep-together="auto"/>
    </style:style>
    <style:style style:name="Tabella69.19" style:family="table-row">
      <style:table-row-properties style:row-height="3.411cm" style:keep-together="true" fo:keep-together="auto"/>
    </style:style>
    <style:style style:name="Tabella69.21" style:family="table-row">
      <style:table-row-properties style:row-height="2.506cm" style:keep-together="true" fo:keep-together="auto"/>
    </style:style>
    <style:style style:name="Tabella69.22" style:family="table-row">
      <style:table-row-properties style:row-height="2.057cm" style:keep-together="true" fo:keep-together="auto"/>
    </style:style>
    <style:style style:name="Tabella69.23" style:family="table-row">
      <style:table-row-properties style:row-height="1.854cm" style:keep-together="true" fo:keep-together="auto"/>
    </style:style>
    <style:style style:name="Tabella69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69.25" style:family="table-row">
      <style:table-row-properties style:row-height="1.6cm" style:keep-together="true" fo:keep-together="auto"/>
    </style:style>
    <style:style style:name="Tabella69.26" style:family="table-row">
      <style:table-row-properties style:row-height="1.134cm" style:keep-together="true" fo:keep-together="auto"/>
    </style:style>
    <style:style style:name="Tabella70" style:family="table">
      <style:table-properties style:width="17.02cm" table:align="center" style:writing-mode="lr-tb"/>
    </style:style>
    <style:style style:name="Tabella70.A" style:family="table-column">
      <style:table-column-properties style:column-width="0.845cm"/>
    </style:style>
    <style:style style:name="Tabella70.B" style:family="table-column">
      <style:table-column-properties style:column-width="7.05cm"/>
    </style:style>
    <style:style style:name="Tabella70.C" style:family="table-column">
      <style:table-column-properties style:column-width="1.759cm"/>
    </style:style>
    <style:style style:name="Tabella70.D" style:family="table-column">
      <style:table-column-properties style:column-width="7.366cm"/>
    </style:style>
    <style:style style:name="Tabella70.1" style:family="table-row">
      <style:table-row-properties style:row-height="0.702cm" style:keep-together="true" fo:keep-together="auto"/>
    </style:style>
    <style:style style:name="Tabella70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70.2" style:family="table-row">
      <style:table-row-properties style:row-height="0.686cm" style:keep-together="true" fo:keep-together="auto"/>
    </style:style>
    <style:style style:name="Tabella70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70.3" style:family="table-row">
      <style:table-row-properties style:row-height="2.041cm" style:keep-together="true" fo:keep-together="auto"/>
    </style:style>
    <style:style style:name="Tabella70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70.4" style:family="table-row">
      <style:table-row-properties style:row-height="2.057cm" style:keep-together="true" fo:keep-together="auto"/>
    </style:style>
    <style:style style:name="Tabella70.6" style:family="table-row">
      <style:table-row-properties style:row-height="2.946cm" style:keep-together="true" fo:keep-together="auto"/>
    </style:style>
    <style:style style:name="Tabella70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70.7" style:family="table-row">
      <style:table-row-properties style:row-height="2.963cm" style:keep-together="true" fo:keep-together="auto"/>
    </style:style>
    <style:style style:name="Tabella70.8" style:family="table-row">
      <style:table-row-properties style:row-height="1.617cm" style:keep-together="true" fo:keep-together="auto"/>
    </style:style>
    <style:style style:name="Tabella70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70.9" style:family="table-row">
      <style:table-row-properties style:row-height="1.609cm" style:keep-together="true" fo:keep-together="auto"/>
    </style:style>
    <style:style style:name="Tabella70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70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70.10" style:family="table-row">
      <style:table-row-properties style:row-height="1.6cm" style:keep-together="true" fo:keep-together="auto"/>
    </style:style>
    <style:style style:name="Tabella70.13" style:family="table-row">
      <style:table-row-properties style:row-height="2.05cm" style:keep-together="true" fo:keep-together="auto"/>
    </style:style>
    <style:style style:name="Tabella70.14" style:family="table-row">
      <style:table-row-properties style:row-height="2.522cm" style:keep-together="true" fo:keep-together="auto"/>
    </style:style>
    <style:style style:name="Tabella71" style:family="table">
      <style:table-properties style:width="17.018cm" table:align="center" style:writing-mode="lr-tb"/>
    </style:style>
    <style:style style:name="Tabella71.A" style:family="table-column">
      <style:table-column-properties style:column-width="0.811cm"/>
    </style:style>
    <style:style style:name="Tabella71.B" style:family="table-column">
      <style:table-column-properties style:column-width="7.07cm"/>
    </style:style>
    <style:style style:name="Tabella71.C" style:family="table-column">
      <style:table-column-properties style:column-width="1.736cm"/>
    </style:style>
    <style:style style:name="Tabella71.D" style:family="table-column">
      <style:table-column-properties style:column-width="7.401cm"/>
    </style:style>
    <style:style style:name="Tabella71.1" style:family="table-row">
      <style:table-row-properties style:row-height="0.695cm" style:keep-together="true" fo:keep-together="auto"/>
    </style:style>
    <style:style style:name="Tabella71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71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71.3" style:family="table-row">
      <style:table-row-properties style:row-height="2.498cm" style:keep-together="true" fo:keep-together="auto"/>
    </style:style>
    <style:style style:name="Tabella71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71.4" style:family="table-row">
      <style:table-row-properties style:row-height="2.963cm" style:keep-together="true" fo:keep-together="auto"/>
    </style:style>
    <style:style style:name="Tabella71.5" style:family="table-row">
      <style:table-row-properties style:row-height="2.515cm" style:keep-together="true" fo:keep-together="auto"/>
    </style:style>
    <style:style style:name="Tabella71.6" style:family="table-row">
      <style:table-row-properties style:row-height="5.241cm" style:keep-together="true" fo:keep-together="auto"/>
    </style:style>
    <style:style style:name="Tabella71.7" style:family="table-row">
      <style:table-row-properties style:row-height="4.318cm" style:keep-together="true" fo:keep-together="auto"/>
    </style:style>
    <style:style style:name="Tabella71.8" style:family="table-row">
      <style:table-row-properties style:row-height="3.877cm" style:keep-together="true" fo:keep-together="auto"/>
    </style:style>
    <style:style style:name="Tabella71.9" style:family="table-row">
      <style:table-row-properties style:keep-together="true" fo:keep-together="auto"/>
    </style:style>
    <style:style style:name="Tabella71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71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71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71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71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71.11" style:family="table-row">
      <style:table-row-properties style:min-row-height="1.436cm" style:keep-together="true" fo:keep-together="auto"/>
    </style:style>
    <style:style style:name="Tabella71.12" style:family="table-row">
      <style:table-row-properties style:row-height="3.87cm" style:keep-together="true" fo:keep-together="auto"/>
    </style:style>
    <style:style style:name="Tabella71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71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71.15" style:family="table-row">
      <style:table-row-properties style:row-height="4.336cm" style:keep-together="true" fo:keep-together="auto"/>
    </style:style>
    <style:style style:name="Tabella71.16" style:family="table-row">
      <style:table-row-properties style:row-height="4.327cm" style:keep-together="true" fo:keep-together="auto"/>
    </style:style>
    <style:style style:name="Tabella71.19" style:family="table-row">
      <style:table-row-properties style:row-height="3.411cm" style:keep-together="true" fo:keep-together="auto"/>
    </style:style>
    <style:style style:name="Tabella71.21" style:family="table-row">
      <style:table-row-properties style:row-height="2.506cm" style:keep-together="true" fo:keep-together="auto"/>
    </style:style>
    <style:style style:name="Tabella71.22" style:family="table-row">
      <style:table-row-properties style:row-height="2.057cm" style:keep-together="true" fo:keep-together="auto"/>
    </style:style>
    <style:style style:name="Tabella71.23" style:family="table-row">
      <style:table-row-properties style:row-height="1.854cm" style:keep-together="true" fo:keep-together="auto"/>
    </style:style>
    <style:style style:name="Tabella71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71.25" style:family="table-row">
      <style:table-row-properties style:row-height="1.6cm" style:keep-together="true" fo:keep-together="auto"/>
    </style:style>
    <style:style style:name="Tabella71.26" style:family="table-row">
      <style:table-row-properties style:row-height="1.134cm" style:keep-together="true" fo:keep-together="auto"/>
    </style:style>
    <style:style style:name="Tabella72" style:family="table">
      <style:table-properties style:width="17.02cm" table:align="center" style:writing-mode="lr-tb"/>
    </style:style>
    <style:style style:name="Tabella72.A" style:family="table-column">
      <style:table-column-properties style:column-width="0.845cm"/>
    </style:style>
    <style:style style:name="Tabella72.B" style:family="table-column">
      <style:table-column-properties style:column-width="7.05cm"/>
    </style:style>
    <style:style style:name="Tabella72.C" style:family="table-column">
      <style:table-column-properties style:column-width="1.759cm"/>
    </style:style>
    <style:style style:name="Tabella72.D" style:family="table-column">
      <style:table-column-properties style:column-width="7.366cm"/>
    </style:style>
    <style:style style:name="Tabella72.1" style:family="table-row">
      <style:table-row-properties style:row-height="0.702cm" style:keep-together="true" fo:keep-together="auto"/>
    </style:style>
    <style:style style:name="Tabella72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72.2" style:family="table-row">
      <style:table-row-properties style:row-height="0.686cm" style:keep-together="true" fo:keep-together="auto"/>
    </style:style>
    <style:style style:name="Tabella72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72.3" style:family="table-row">
      <style:table-row-properties style:row-height="2.041cm" style:keep-together="true" fo:keep-together="auto"/>
    </style:style>
    <style:style style:name="Tabella72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72.4" style:family="table-row">
      <style:table-row-properties style:row-height="2.057cm" style:keep-together="true" fo:keep-together="auto"/>
    </style:style>
    <style:style style:name="Tabella72.6" style:family="table-row">
      <style:table-row-properties style:row-height="2.946cm" style:keep-together="true" fo:keep-together="auto"/>
    </style:style>
    <style:style style:name="Tabella72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72.7" style:family="table-row">
      <style:table-row-properties style:row-height="2.963cm" style:keep-together="true" fo:keep-together="auto"/>
    </style:style>
    <style:style style:name="Tabella72.8" style:family="table-row">
      <style:table-row-properties style:row-height="1.617cm" style:keep-together="true" fo:keep-together="auto"/>
    </style:style>
    <style:style style:name="Tabella72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72.9" style:family="table-row">
      <style:table-row-properties style:row-height="1.609cm" style:keep-together="true" fo:keep-together="auto"/>
    </style:style>
    <style:style style:name="Tabella72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72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72.10" style:family="table-row">
      <style:table-row-properties style:row-height="1.6cm" style:keep-together="true" fo:keep-together="auto"/>
    </style:style>
    <style:style style:name="Tabella72.13" style:family="table-row">
      <style:table-row-properties style:row-height="2.05cm" style:keep-together="true" fo:keep-together="auto"/>
    </style:style>
    <style:style style:name="Tabella72.14" style:family="table-row">
      <style:table-row-properties style:row-height="2.522cm" style:keep-together="true" fo:keep-together="auto"/>
    </style:style>
    <style:style style:name="Tabella73" style:family="table">
      <style:table-properties style:width="17.018cm" table:align="center" style:writing-mode="lr-tb"/>
    </style:style>
    <style:style style:name="Tabella73.A" style:family="table-column">
      <style:table-column-properties style:column-width="0.811cm"/>
    </style:style>
    <style:style style:name="Tabella73.B" style:family="table-column">
      <style:table-column-properties style:column-width="7.07cm"/>
    </style:style>
    <style:style style:name="Tabella73.C" style:family="table-column">
      <style:table-column-properties style:column-width="1.736cm"/>
    </style:style>
    <style:style style:name="Tabella73.D" style:family="table-column">
      <style:table-column-properties style:column-width="7.401cm"/>
    </style:style>
    <style:style style:name="Tabella73.1" style:family="table-row">
      <style:table-row-properties style:row-height="0.695cm" style:keep-together="true" fo:keep-together="auto"/>
    </style:style>
    <style:style style:name="Tabella73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73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73.3" style:family="table-row">
      <style:table-row-properties style:row-height="2.498cm" style:keep-together="true" fo:keep-together="auto"/>
    </style:style>
    <style:style style:name="Tabella73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73.4" style:family="table-row">
      <style:table-row-properties style:row-height="2.963cm" style:keep-together="true" fo:keep-together="auto"/>
    </style:style>
    <style:style style:name="Tabella73.5" style:family="table-row">
      <style:table-row-properties style:row-height="2.515cm" style:keep-together="true" fo:keep-together="auto"/>
    </style:style>
    <style:style style:name="Tabella73.6" style:family="table-row">
      <style:table-row-properties style:row-height="5.241cm" style:keep-together="true" fo:keep-together="auto"/>
    </style:style>
    <style:style style:name="Tabella73.7" style:family="table-row">
      <style:table-row-properties style:row-height="4.318cm" style:keep-together="true" fo:keep-together="auto"/>
    </style:style>
    <style:style style:name="Tabella73.8" style:family="table-row">
      <style:table-row-properties style:row-height="3.877cm" style:keep-together="true" fo:keep-together="auto"/>
    </style:style>
    <style:style style:name="Tabella73.9" style:family="table-row">
      <style:table-row-properties style:keep-together="true" fo:keep-together="auto"/>
    </style:style>
    <style:style style:name="Tabella73.A9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73.B9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73.D9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73.C10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73.D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73.11" style:family="table-row">
      <style:table-row-properties style:min-row-height="1.436cm" style:keep-together="true" fo:keep-together="auto"/>
    </style:style>
    <style:style style:name="Tabella73.12" style:family="table-row">
      <style:table-row-properties style:row-height="3.87cm" style:keep-together="true" fo:keep-together="auto"/>
    </style:style>
    <style:style style:name="Tabella73.A12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73.D1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73.15" style:family="table-row">
      <style:table-row-properties style:row-height="4.336cm" style:keep-together="true" fo:keep-together="auto"/>
    </style:style>
    <style:style style:name="Tabella73.16" style:family="table-row">
      <style:table-row-properties style:row-height="4.327cm" style:keep-together="true" fo:keep-together="auto"/>
    </style:style>
    <style:style style:name="Tabella73.19" style:family="table-row">
      <style:table-row-properties style:row-height="3.411cm" style:keep-together="true" fo:keep-together="auto"/>
    </style:style>
    <style:style style:name="Tabella73.21" style:family="table-row">
      <style:table-row-properties style:row-height="2.506cm" style:keep-together="true" fo:keep-together="auto"/>
    </style:style>
    <style:style style:name="Tabella73.22" style:family="table-row">
      <style:table-row-properties style:row-height="2.057cm" style:keep-together="true" fo:keep-together="auto"/>
    </style:style>
    <style:style style:name="Tabella73.23" style:family="table-row">
      <style:table-row-properties style:row-height="1.854cm" style:keep-together="true" fo:keep-together="auto"/>
    </style:style>
    <style:style style:name="Tabella73.D23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73.25" style:family="table-row">
      <style:table-row-properties style:row-height="1.6cm" style:keep-together="true" fo:keep-together="auto"/>
    </style:style>
    <style:style style:name="Tabella73.26" style:family="table-row">
      <style:table-row-properties style:row-height="1.134cm" style:keep-together="true" fo:keep-together="auto"/>
    </style:style>
    <style:style style:name="Tabella74" style:family="table">
      <style:table-properties style:width="17.02cm" table:align="center" style:writing-mode="lr-tb"/>
    </style:style>
    <style:style style:name="Tabella74.A" style:family="table-column">
      <style:table-column-properties style:column-width="0.845cm"/>
    </style:style>
    <style:style style:name="Tabella74.B" style:family="table-column">
      <style:table-column-properties style:column-width="7.05cm"/>
    </style:style>
    <style:style style:name="Tabella74.C" style:family="table-column">
      <style:table-column-properties style:column-width="1.759cm"/>
    </style:style>
    <style:style style:name="Tabella74.D" style:family="table-column">
      <style:table-column-properties style:column-width="7.366cm"/>
    </style:style>
    <style:style style:name="Tabella74.1" style:family="table-row">
      <style:table-row-properties style:row-height="0.702cm" style:keep-together="true" fo:keep-together="auto"/>
    </style:style>
    <style:style style:name="Tabella74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74.2" style:family="table-row">
      <style:table-row-properties style:row-height="0.686cm" style:keep-together="true" fo:keep-together="auto"/>
    </style:style>
    <style:style style:name="Tabella74.A2" style:family="table-cell">
      <style:table-cell-properties style:vertical-align="top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74.3" style:family="table-row">
      <style:table-row-properties style:row-height="2.041cm" style:keep-together="true" fo:keep-together="auto"/>
    </style:style>
    <style:style style:name="Tabella74.A3" style:family="table-cell">
      <style:table-cell-properties style:vertical-align="middle" fo:background-color="#fffff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74.4" style:family="table-row">
      <style:table-row-properties style:row-height="2.057cm" style:keep-together="true" fo:keep-together="auto"/>
    </style:style>
    <style:style style:name="Tabella74.6" style:family="table-row">
      <style:table-row-properties style:row-height="2.946cm" style:keep-together="true" fo:keep-together="auto"/>
    </style:style>
    <style:style style:name="Tabella74.A6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74.7" style:family="table-row">
      <style:table-row-properties style:row-height="2.963cm" style:keep-together="true" fo:keep-together="auto"/>
    </style:style>
    <style:style style:name="Tabella74.8" style:family="table-row">
      <style:table-row-properties style:row-height="1.617cm" style:keep-together="true" fo:keep-together="auto"/>
    </style:style>
    <style:style style:name="Tabella74.D8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la74.9" style:family="table-row">
      <style:table-row-properties style:row-height="1.609cm" style:keep-together="true" fo:keep-together="auto"/>
    </style:style>
    <style:style style:name="Tabella74.A9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la74.D9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74.10" style:family="table-row">
      <style:table-row-properties style:row-height="1.6cm" style:keep-together="true" fo:keep-together="auto"/>
    </style:style>
    <style:style style:name="Tabella74.13" style:family="table-row">
      <style:table-row-properties style:row-height="2.05cm" style:keep-together="true" fo:keep-together="auto"/>
    </style:style>
    <style:style style:name="Tabella74.14" style:family="table-row">
      <style:table-row-properties style:row-height="2.522cm" style:keep-together="true" fo:keep-together="auto"/>
    </style:style>
    <style:style style:name="P1" style:family="paragraph" style:parent-style-name="Corpo_20_del_20_testo_20__28_2_29_">
      <style:paragraph-properties loext:contextual-spacing="false" fo:margin-left="0cm" fo:margin-right="0cm" fo:margin-top="0cm" fo:margin-bottom="0cm" fo:line-height="0.353cm" fo:text-align="start" style:justify-single-word="false" fo:text-indent="0cm" style:auto-text-indent="false" fo:background-color="#ffffff" style:writing-mode="lr-tb">
        <style:background-image/>
      </style:paragraph-properties>
    </style:style>
    <style:style style:name="P2" style:family="paragraph" style:parent-style-name="Corpo_20_del_20_testo_20__28_2_29_">
      <style:paragraph-properties loext:contextual-spacing="false" fo:margin-left="0cm" fo:margin-right="0cm" fo:margin-top="0cm" fo:margin-bottom="0cm" fo:line-height="0.45cm" fo:text-align="start" style:justify-single-word="false" fo:text-indent="0cm" style:auto-text-indent="false" fo:background-color="#ffffff" style:writing-mode="lr-tb">
        <style:background-image/>
      </style:paragraph-properties>
    </style:style>
    <style:style style:name="P3" style:family="paragraph" style:parent-style-name="Corpo_20_del_20_testo_20__28_2_29_">
      <style:paragraph-properties loext:contextual-spacing="false" fo:margin-left="0cm" fo:margin-right="0cm" fo:margin-top="0cm" fo:margin-bottom="0cm" fo:line-height="0.457cm" fo:text-align="start" style:justify-single-word="false" fo:text-indent="0cm" style:auto-text-indent="false" fo:background-color="#ffffff" style:writing-mode="lr-tb">
        <style:background-image/>
      </style:paragraph-properties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font-weight="bold" style:font-weight-asian="bold" style:font-weight-complex="bold"/>
    </style:style>
    <style:style style:name="P10" style:family="paragraph" style:parent-style-name="Corpo_20_del_20_testo_20__28_2_29_">
      <style:paragraph-properties loext:contextual-spacing="false" fo:margin-left="0cm" fo:margin-right="0cm" fo:margin-top="0cm" fo:margin-bottom="0cm" fo:line-height="0.353cm" fo:text-align="start" style:justify-single-word="false" fo:text-indent="0cm" style:auto-text-indent="false" fo:background-color="#ffffff" style:writing-mode="lr-tb">
        <style:background-image/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pan text:style-name="T5">SCHEDA 1. CONCORSO PER LA PROGRESSIONE DI CARRIERA</text:span></text:p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1"><text:span text:style-name="CharStyle4"><text:span text:style-name="T1">N.</text:span></text:span></text:p>
          </table:table-cell>
          <table:table-cell table:style-name="Tabella4.A2" office:value-type="string">
            <text:p text:style-name="P1"><text:span text:style-name="CharStyle4"><text:span text:style-name="T1">Variabile</text:span></text:span></text:p>
          </table:table-cell>
          <table:table-cell table:style-name="Tabella4.A2" office:value-type="string">
            <text:p text:style-name="P1"><text:span text:style-name="CharStyle4"><text:span text:style-name="T1">Livello</text:span></text:span></text:p>
          </table:table-cell>
          <table:table-cell table:style-name="Tabella4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4.3">
          <table:table-cell table:style-name="Tabella4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4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attribuite e della necessità di dare risposta immediata all’emergenza</text:span></text:span></text:p>
          </table:table-cell>
          <table:table-cell table:style-name="Tabella4.A3" office:value-type="string">
            <text:p text:style-name="P1"><text:span text:style-name="CharStyle4"><text:span text:style-name="T1">Alto</text:span></text:span></text:p>
          </table:table-cell>
          <table:table-cell table:style-name="Tabella4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4.4">
          <table:covered-table-cell/>
          <table:covered-table-cell/>
          <table:table-cell table:style-name="Tabella4.A3" office:value-type="string">
            <text:p text:style-name="P1"><text:span text:style-name="CharStyle4"><text:span text:style-name="T3">Medio</text:span></text:span></text:p>
          </table:table-cell>
          <table:table-cell table:style-name="Tabella4.A1" office:value-type="string">
            <text:p text:style-name="P2"><text:span text:style-name="CharStyle4"><text:span text:style-name="T3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4.5">
          <table:covered-table-cell/>
          <table:covered-table-cell/>
          <table:table-cell table:style-name="Tabella4.A3" office:value-type="string">
            <text:p text:style-name="P1"><text:span text:style-name="CharStyle4"><text:span text:style-name="T2">Basso</text:span></text:span></text:p>
          </table:table-cell>
          <table:table-cell table:style-name="Tabella4.A1" office:value-type="string">
            <text:p text:style-name="P2"><text:span text:style-name="CharStyle4"><text:span text:style-name="T2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4.6">
          <table:table-cell table:style-name="Tabella4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4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4.A3" office:value-type="string">
            <text:p text:style-name="P1"><text:span text:style-name="CharStyle4"><text:span text:style-name="T1">Alto</text:span></text:span></text:p>
          </table:table-cell>
          <table:table-cell table:style-name="Tabella4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4.7">
          <table:covered-table-cell/>
          <table:covered-table-cell/>
          <table:table-cell table:style-name="Tabella4.A3" office:value-type="string">
            <text:p text:style-name="P1"><text:span text:style-name="CharStyle4"><text:span text:style-name="T2">Medio</text:span></text:span></text:p>
          </table:table-cell>
          <table:table-cell table:style-name="Tabella4.A1" office:value-type="string">
            <text:p text:style-name="P2"><text:span text:style-name="CharStyle4"><text:span text:style-name="T2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4.8">
          <table:covered-table-cell/>
          <table:covered-table-cell/>
          <table:table-cell table:style-name="Tabella4.A3" office:value-type="string">
            <text:p text:style-name="P1"><text:span text:style-name="CharStyle4"><text:span text:style-name="T1">Basso</text:span></text:span></text:p>
          </table:table-cell>
          <table:table-cell table:style-name="Tabella4.A1" office:value-type="string">
            <text:p text:style-name="P2"><text:span text:style-name="CharStyle4"><text:span text:style-name="T1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4.9">
          <table:table-cell table:style-name="Tabella4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4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</text:span></text:span><text:soft-page-break/><text:span text:style-name="CharStyle4"><text:span text:style-name="T1">quantificati in termini di entità del beneficio economico e non, ottenibile dai soggetti destinatari del processo</text:span></text:span></text:p>
          </table:table-cell>
          <table:table-cell table:style-name="Tabella4.A9" office:value-type="string">
            <text:p text:style-name="P1"><text:span text:style-name="CharStyle4"><text:span text:style-name="T2">Alto</text:span></text:span></text:p>
          </table:table-cell>
          <table:table-cell table:style-name="Tabella4.D9" office:value-type="string">
            <text:p text:style-name="P2"><text:span text:style-name="CharStyle4"><text:span text:style-name="T2">Il processo dà luogo a consistenti benefici economici o di altra natura per i </text:span></text:span><text:soft-page-break/><text:span text:style-name="CharStyle4"><text:span text:style-name="T2">destinatari</text:span></text:span></text:p>
          </table:table-cell>
        </table:table-row>
        <table:table-row table:style-name="Tabella4.9">
          <table:covered-table-cell/>
          <table:covered-table-cell/>
          <table:table-cell table:style-name="Tabella4.C10" office:value-type="string">
            <text:p text:style-name="P1"><text:span text:style-name="CharStyle4"><text:span text:style-name="T1">Medio</text:span></text:span></text:p>
          </table:table-cell>
          <table:table-cell table:style-name="Tabella4.D10" office:value-type="string">
            <text:p text:style-name="P3"><text:span text:style-name="CharStyle4"><text:span text:style-name="T1">Il processo dà luogo a modesti benefici economici o di altra natura per i destinatari</text:span></text:span></text:p>
          </table:table-cell>
        </table:table-row>
        <table:table-row table:style-name="Tabella4.11">
          <table:covered-table-cell/>
          <table:covered-table-cell/>
          <table:table-cell table:style-name="Tabella4.C10" office:value-type="string">
            <text:p text:style-name="P1"><text:span text:style-name="CharStyle4"><text:span text:style-name="T1">Basso</text:span></text:span></text:p>
          </table:table-cell>
          <table:table-cell table:style-name="Tabella4.D10" office:value-type="string">
            <text:p text:style-name="P2"><text:span text:style-name="CharStyle4"><text:span text:style-name="T1">Il processo dà luogo a benefici economici o di altra natura per i destinatari con impatto scarso o irrilevante</text:span></text:span></text:p>
          </table:table-cell>
        </table:table-row>
        <table:table-row table:style-name="Tabella4.12">
          <table:table-cell table:style-name="Tabella4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4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4.A12" office:value-type="string">
            <text:p text:style-name="P1"><text:span text:style-name="CharStyle4"><text:span text:style-name="T3">Alto</text:span></text:span></text:p>
          </table:table-cell>
          <table:table-cell table:style-name="Tabella4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4.8">
          <table:covered-table-cell/>
          <table:covered-table-cell/>
          <table:table-cell table:style-name="Tabella4.A3" office:value-type="string">
            <text:p text:style-name="P1"><text:span text:style-name="CharStyle4"><text:span text:style-name="T1">Medio</text:span></text:span></text:p>
          </table:table-cell>
          <table:table-cell table:style-name="Tabella4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4.12">
          <table:covered-table-cell/>
          <table:covered-table-cell/>
          <table:table-cell table:style-name="Tabella4.A3" office:value-type="string">
            <text:p text:style-name="P1"><text:span text:style-name="CharStyle4"><text:span text:style-name="T2">Basso</text:span></text:span></text:p>
          </table:table-cell>
          <table:table-cell table:style-name="Tabella4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able:table-row table:style-name="Tabella4.15">
          <table:table-cell table:style-name="Tabella4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4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4.A3" office:value-type="string">
            <text:p text:style-name="P1"><text:span text:style-name="CharStyle4"><text:span text:style-name="T1">Alto</text:span></text:span></text:p>
          </table:table-cell>
          <table:table-cell table:style-name="Tabella4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4.16">
          <table:covered-table-cell/>
          <table:covered-table-cell/>
          <table:table-cell table:style-name="Tabella4.A3" office:value-type="string">
            <text:p text:style-name="P1"><text:span text:style-name="CharStyle4"><text:span text:style-name="T1">Medio</text:span></text:span></text:p>
          </table:table-cell>
          <table:table-cell table:style-name="Tabella4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4.9">
          <table:covered-table-cell/>
          <table:covered-table-cell/>
          <table:table-cell table:style-name="Tabella4.B9" office:value-type="string">
            <text:p text:style-name="P1"><text:span text:style-name="CharStyle4"><text:span text:style-name="T2">Basso</text:span></text:span></text:p>
          </table:table-cell>
          <table:table-cell table:style-name="Tabella4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</text:span></text:span><text:soft-page-break/><text:span text:style-name="CharStyle4"><text:span text:style-name="T2">processo in esame, negli ultimi tre anni</text:span></text:span></text:p>
          </table:table-cell>
        </table:table-row>
        <table:table-row table:style-name="Tabella4.4">
          <table:table-cell table:style-name="Tabella4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4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4.A3" office:value-type="string">
            <text:p text:style-name="P1"><text:span text:style-name="CharStyle4"><text:span text:style-name="T1">Alto</text:span></text:span></text:p>
          </table:table-cell>
          <table:table-cell table:style-name="Tabella4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4.19">
          <table:covered-table-cell/>
          <table:covered-table-cell/>
          <table:table-cell table:style-name="Tabella4.A3" office:value-type="string">
            <text:p text:style-name="P1"><text:span text:style-name="CharStyle4"><text:span text:style-name="T2">Medio</text:span></text:span></text:p>
          </table:table-cell>
          <table:table-cell table:style-name="Tabella4.A1" office:value-type="string">
            <text:p text:style-name="P2"><text:span text:style-name="CharStyle4"><text:span text:style-name="T2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4.4">
          <table:covered-table-cell/>
          <table:covered-table-cell/>
          <table:table-cell table:style-name="Tabella4.A3" office:value-type="string">
            <text:p text:style-name="P1"><text:span text:style-name="CharStyle4"><text:span text:style-name="T3">Basso</text:span></text:span></text:p>
          </table:table-cell>
          <table:table-cell table:style-name="Tabella4.A1" office:value-type="string">
            <text:p text:style-name="P2"><text:span text:style-name="CharStyle4"><text:span text:style-name="T3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4.21">
          <table:table-cell table:style-name="Tabella4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4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4.A3" office:value-type="string">
            <text:p text:style-name="P1"><text:span text:style-name="CharStyle4"><text:span text:style-name="T3">Alto</text:span></text:span></text:p>
          </table:table-cell>
          <table:table-cell table:style-name="Tabella4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4.22">
          <table:covered-table-cell/>
          <table:covered-table-cell/>
          <table:table-cell table:style-name="Tabella4.A3" office:value-type="string">
            <text:p text:style-name="P1"><text:span text:style-name="CharStyle4"><text:span text:style-name="T3">Medio</text:span></text:span></text:p>
          </table:table-cell>
          <table:table-cell table:style-name="Tabella4.A1" office:value-type="string">
            <text:p text:style-name="P2"><text:span text:style-name="CharStyle4"><text:span text:style-name="T3">Segnalazioni in ordine a casi di cattiva gestione e scarsa qualità del servizio, pervenuti nel corso degli ultimi tre anni</text:span></text:span></text:p>
          </table:table-cell>
        </table:table-row>
        <table:table-row table:style-name="Tabella4.23">
          <table:covered-table-cell/>
          <table:covered-table-cell/>
          <table:table-cell table:style-name="Tabella4.A3" office:value-type="string">
            <text:p text:style-name="P1"><text:span text:style-name="CharStyle4"><text:span text:style-name="T2">Basso</text:span></text:span></text:p>
          </table:table-cell>
          <table:table-cell table:style-name="Tabella4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4.21">
          <table:table-cell table:style-name="Tabella4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4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4.A3" office:value-type="string">
            <text:p text:style-name="P1"><text:span text:style-name="CharStyle4"><text:span text:style-name="T3">Alto</text:span></text:span></text:p>
          </table:table-cell>
          <table:table-cell table:style-name="Tabella4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4.25">
          <table:covered-table-cell/>
          <table:covered-table-cell/>
          <table:table-cell table:style-name="Tabella4.A3" office:value-type="string">
            <text:p text:style-name="P1"><text:span text:style-name="CharStyle4"><text:span text:style-name="T3">Medio</text:span></text:span></text:p>
          </table:table-cell>
          <table:table-cell table:style-name="Tabella4.A1" office:value-type="string">
            <text:p text:style-name="P3"><text:span text:style-name="CharStyle4"><text:span text:style-name="T3">Presenza di rilievi tali da richiedere l’integrazione dei provvedimenti adottati</text:span></text:span></text:p>
          </table:table-cell>
        </table:table-row>
        <table:table-row table:style-name="Tabella4.26">
          <table:covered-table-cell/>
          <table:covered-table-cell/>
          <table:table-cell table:style-name="Tabella4.A3" office:value-type="string">
            <text:p text:style-name="P1"><text:span text:style-name="CharStyle4"><text:span text:style-name="T2">Basso</text:span></text:span></text:p>
          </table:table-cell>
          <table:table-cell table:style-name="Tabella4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4.9">
          <table:table-cell table:style-name="Tabella4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4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4.A9" office:value-type="string">
            <text:p text:style-name="P1"><text:span text:style-name="CharStyle4"><text:span text:style-name="T1">Alto</text:span></text:span></text:p>
          </table:table-cell>
          <table:table-cell table:style-name="Tabella4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4.9">
          <table:covered-table-cell/>
          <table:covered-table-cell/>
          <table:table-cell table:style-name="Tabella4.C10" office:value-type="string">
            <text:p text:style-name="P1"><text:span text:style-name="CharStyle4"><text:span text:style-name="T1">Medio</text:span></text:span></text:p>
          </table:table-cell>
          <table:table-cell table:style-name="Tabella4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4.9">
          <table:covered-table-cell/>
          <table:covered-table-cell/>
          <table:table-cell table:style-name="Tabella4.C10" office:value-type="string">
            <text:p text:style-name="P1"><text:span text:style-name="CharStyle4"><text:span text:style-name="T2">Basso</text:span></text:span></text:p>
          </table:table-cell>
          <table:table-cell table:style-name="Tabella4.D10" office:value-type="string">
            <text:p text:style-name="P2"><text:span text:style-name="CharStyle4"><text:span text:style-name="T2">Nessun interim o utilizzo della fattispecie </text:span></text:span><text:soft-page-break/><text:span text:style-name="CharStyle4"><text:span text:style-name="T2">per il periodo strettamente necessario 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"><text:span text:style-name="CharStyle4"><text:span text:style-name="T1">N.</text:span></text:span></text:p>
          </table:table-cell>
          <table:table-cell table:style-name="Tabella5.A2" office:value-type="string">
            <text:p text:style-name="P1"><text:span text:style-name="CharStyle4"><text:span text:style-name="T1">Variabile</text:span></text:span></text:p>
          </table:table-cell>
          <table:table-cell table:style-name="Tabella5.A2" office:value-type="string">
            <text:p text:style-name="P1"><text:span text:style-name="CharStyle4"><text:span text:style-name="T1">Livello</text:span></text:span></text:p>
          </table:table-cell>
          <table:table-cell table:style-name="Tabella5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5.3">
          <table:table-cell table:style-name="Tabella5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5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5.A3" office:value-type="string">
            <text:p text:style-name="P1"><text:span text:style-name="CharStyle4"><text:span text:style-name="T1">Alto</text:span></text:span></text:p>
          </table:table-cell>
          <table:table-cell table:style-name="Tabella5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5.4">
          <table:covered-table-cell/>
          <table:covered-table-cell/>
          <table:table-cell table:style-name="Tabella5.A3" office:value-type="string">
            <text:p text:style-name="P1"><text:span text:style-name="CharStyle4"><text:span text:style-name="T3">Medio</text:span></text:span></text:p>
          </table:table-cell>
          <table:table-cell table:style-name="Tabella5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5.4">
          <table:covered-table-cell/>
          <table:covered-table-cell/>
          <table:table-cell table:style-name="Tabella5.A3" office:value-type="string">
            <text:p text:style-name="P1"><text:span text:style-name="CharStyle4"><text:span text:style-name="T2">Basso</text:span></text:span></text:p>
          </table:table-cell>
          <table:table-cell table:style-name="Tabella5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5.6">
          <table:table-cell table:style-name="Tabella5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5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5.A3" office:value-type="string">
            <text:p text:style-name="P1"><text:span text:style-name="CharStyle4"><text:span text:style-name="T3">Alto</text:span></text:span></text:p>
          </table:table-cell>
          <table:table-cell table:style-name="Tabella5.A1" office:value-type="string">
            <text:p text:style-name="P3"><text:span text:style-name="CharStyle4"><text:span text:style-name="T3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5.7">
          <table:covered-table-cell/>
          <table:covered-table-cell/>
          <table:table-cell table:style-name="Tabella5.A3" office:value-type="string">
            <text:p text:style-name="P1"><text:span text:style-name="CharStyle4"><text:span text:style-name="T1">Medio</text:span></text:span></text:p>
          </table:table-cell>
          <table:table-cell table:style-name="Tabella5.A1" office:value-type="string">
            <text:p text:style-name="P3"><text:span text:style-name="CharStyle4"><text:span text:style-name="T1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5.8">
          <table:covered-table-cell/>
          <table:covered-table-cell/>
          <table:table-cell table:style-name="Tabella5.A6" office:value-type="string">
            <text:p text:style-name="P1"><text:span text:style-name="CharStyle4"><text:span text:style-name="T2">Basso</text:span></text:span></text:p>
          </table:table-cell>
          <table:table-cell table:style-name="Tabella5.D8" office:value-type="string">
            <text:p text:style-name="P3"><text:span text:style-name="CharStyle4"><text:span text:style-name="T2">Il contenzioso generato a seguito del verificarsi dell’evento o degli eventi rischiosi è di poco conto o nullo</text:span></text:span></text:p>
          </table:table-cell>
        </table:table-row>
        <table:table-row table:style-name="Tabella5.9">
          <table:table-cell table:style-name="Tabella5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5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5.A9" office:value-type="string">
            <text:p text:style-name="P1"><text:span text:style-name="CharStyle4"><text:span text:style-name="T1">Alto</text:span></text:span></text:p>
          </table:table-cell>
          <table:table-cell table:style-name="Tabella5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5.10">
          <table:covered-table-cell/>
          <table:covered-table-cell/>
          <table:table-cell table:style-name="Tabella5.A3" office:value-type="string">
            <text:p text:style-name="P1"><text:span text:style-name="CharStyle4"><text:span text:style-name="T1">Medio</text:span></text:span></text:p>
          </table:table-cell>
          <table:table-cell table:style-name="Tabella5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5.10">
          <table:covered-table-cell/>
          <table:covered-table-cell/>
          <table:table-cell table:style-name="Tabella5.A3" office:value-type="string">
            <text:p text:style-name="P1"><text:span text:style-name="CharStyle4"><text:span text:style-name="T2">Basso</text:span></text:span></text:p>
          </table:table-cell>
          <table:table-cell table:style-name="Tabella5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5.3">
          <table:table-cell table:style-name="Tabella5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5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</text:span></text:span><text:soft-page-break/><text:span text:style-name="CharStyle4"><text:span text:style-name="T1">dei Conti, Autorità Giudiziaria, Autorità Amministrativa)</text:span></text:span></text:p>
          </table:table-cell>
          <table:table-cell table:style-name="Tabella5.A3" office:value-type="string">
            <text:p text:style-name="P1"><text:span text:style-name="CharStyle4"><text:span text:style-name="T1">Alto</text:span></text:span></text:p>
          </table:table-cell>
          <table:table-cell table:style-name="Tabella5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5.13">
          <table:covered-table-cell/>
          <table:covered-table-cell/>
          <table:table-cell table:style-name="Tabella5.A3" office:value-type="string">
            <text:p text:style-name="P1"><text:span text:style-name="CharStyle4"><text:span text:style-name="T2">Medio</text:span></text:span></text:p>
          </table:table-cell>
          <table:table-cell table:style-name="Tabella5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5.14">
          <table:covered-table-cell/>
          <table:covered-table-cell/>
          <table:table-cell table:style-name="Tabella5.A6" office:value-type="string">
            <text:p text:style-name="P1"><text:span text:style-name="CharStyle4"><text:span text:style-name="T1">Basso</text:span></text:span></text:p>
          </table:table-cell>
          <table:table-cell table:style-name="Tabella5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Standard"/>
      <text:p text:style-name="Standard">VALUTAZIONE COMPLESSIVA DEL RICHIO – MEDIO - ALTO</text:p>
      <text:p text:style-name="Standard"/>
      <text:p text:style-name="Standard"/>
      <text:p text:style-name="Standard"/>
      <text:p text:style-name="P4">SCHEDA 2 CONCORSO PER L'ASSUNZIONE DI PERSONALE</text:p>
      <text:p text:style-name="P4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"><text:span text:style-name="CharStyle4"><text:span text:style-name="T1">N.</text:span></text:span></text:p>
          </table:table-cell>
          <table:table-cell table:style-name="Tabella1.A2" office:value-type="string">
            <text:p text:style-name="P1"><text:span text:style-name="CharStyle4"><text:span text:style-name="T1">Variabile</text:span></text:span></text:p>
          </table:table-cell>
          <table:table-cell table:style-name="Tabella1.A2" office:value-type="string">
            <text:p text:style-name="P1"><text:span text:style-name="CharStyle4"><text:span text:style-name="T1">Livello</text:span></text:span></text:p>
          </table:table-cell>
          <table:table-cell table:style-name="Tabella1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1.3">
          <table:table-cell table:style-name="Tabella1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1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attribuite e della necessità di dare risposta immediata all’emergenza</text:span></text:span></text:p>
          </table:table-cell>
          <table:table-cell table:style-name="Tabella1.A3" office:value-type="string">
            <text:p text:style-name="P1"><text:span text:style-name="CharStyle4"><text:span text:style-name="T1">Alto</text:span></text:span></text:p>
          </table:table-cell>
          <table:table-cell table:style-name="Tabella1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1.4">
          <table:covered-table-cell/>
          <table:covered-table-cell/>
          <table:table-cell table:style-name="Tabella1.A3" office:value-type="string">
            <text:p text:style-name="P1"><text:span text:style-name="CharStyle4"><text:span text:style-name="T2">Medio</text:span></text:span></text:p>
          </table:table-cell>
          <table:table-cell table:style-name="Tabella1.A1" office:value-type="string">
            <text:p text:style-name="P2"><text:span text:style-name="CharStyle4"><text:span text:style-name="T2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1.5">
          <table:covered-table-cell/>
          <table:covered-table-cell/>
          <table:table-cell table:style-name="Tabella1.A3" office:value-type="string">
            <text:p text:style-name="P1"><text:span text:style-name="CharStyle4"><text:span text:style-name="T1">Basso</text:span></text:span></text:p>
          </table:table-cell>
          <table:table-cell table:style-name="Tabella1.A1" office:value-type="string">
            <text:p text:style-name="P2"><text:span text:style-name="CharStyle4"><text:span text:style-name="T1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1.6">
          <table:table-cell table:style-name="Tabella1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1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1.A3" office:value-type="string">
            <text:p text:style-name="P1"><text:span text:style-name="CharStyle4"><text:span text:style-name="T1">Alto</text:span></text:span></text:p>
          </table:table-cell>
          <table:table-cell table:style-name="Tabella1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1.7">
          <table:covered-table-cell/>
          <table:covered-table-cell/>
          <table:table-cell table:style-name="Tabella1.A3" office:value-type="string">
            <text:p text:style-name="P1"><text:span text:style-name="CharStyle4"><text:span text:style-name="T2">Medio</text:span></text:span></text:p>
          </table:table-cell>
          <table:table-cell table:style-name="Tabella1.A1" office:value-type="string">
            <text:p text:style-name="P2"><text:span text:style-name="CharStyle4"><text:span text:style-name="T2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1.8">
          <table:covered-table-cell/>
          <table:covered-table-cell/>
          <table:table-cell table:style-name="Tabella1.A3" office:value-type="string">
            <text:p text:style-name="P1"><text:span text:style-name="CharStyle4"><text:span text:style-name="T1">Basso</text:span></text:span></text:p>
          </table:table-cell>
          <table:table-cell table:style-name="Tabella1.A1" office:value-type="string">
            <text:p text:style-name="P2"><text:span text:style-name="CharStyle4"><text:span text:style-name="T1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1.9">
          <table:table-cell table:style-name="Tabella1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1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1.A9" office:value-type="string">
            <text:p text:style-name="P1"><text:span text:style-name="CharStyle4"><text:span text:style-name="T2">Alto</text:span></text:span></text:p>
          </table:table-cell>
          <table:table-cell table:style-name="Tabella1.D9" office:value-type="string">
            <text:p text:style-name="P2"><text:span text:style-name="CharStyle4"><text:span text:style-name="T2">Il processo dà luogo a consistenti benefici economici o di altra natura per i destinatari</text:span></text:span></text:p>
          </table:table-cell>
        </table:table-row>
        <table:table-row table:style-name="Tabella1.9">
          <table:covered-table-cell/>
          <table:covered-table-cell/>
          <table:table-cell table:style-name="Tabella1.C10" office:value-type="string">
            <text:p text:style-name="P1"><text:span text:style-name="CharStyle4"><text:span text:style-name="T1">Medio</text:span></text:span></text:p>
          </table:table-cell>
          <table:table-cell table:style-name="Tabella1.D10" office:value-type="string">
            <text:p text:style-name="P3"><text:span text:style-name="CharStyle4"><text:span text:style-name="T1">Il processo dà luogo a modesti benefici economici o di altra natura per i destinatari</text:span></text:span></text:p>
          </table:table-cell>
        </table:table-row>
        <table:table-row table:style-name="Tabella1.11">
          <table:covered-table-cell/>
          <table:covered-table-cell/>
          <table:table-cell table:style-name="Tabella1.C10" office:value-type="string">
            <text:p text:style-name="P1"><text:span text:style-name="CharStyle4"><text:span text:style-name="T1">Basso</text:span></text:span></text:p>
          </table:table-cell>
          <table:table-cell table:style-name="Tabella1.D10" office:value-type="string">
            <text:p text:style-name="P2"><text:span text:style-name="CharStyle4"><text:span text:style-name="T1">Il processo dà luogo a benefici economici o di altra natura per i destinatari con impatto scarso o irrilevante</text:span></text:span></text:p>
          </table:table-cell>
        </table:table-row>
        <table:table-row table:style-name="Tabella1.12">
          <table:table-cell table:style-name="Tabella1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1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1.A12" office:value-type="string">
            <text:p text:style-name="P1"><text:span text:style-name="CharStyle4"><text:span text:style-name="T3">Alto</text:span></text:span></text:p>
          </table:table-cell>
          <table:table-cell table:style-name="Tabella1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1.8">
          <table:covered-table-cell/>
          <table:covered-table-cell/>
          <table:table-cell table:style-name="Tabella1.A3" office:value-type="string">
            <text:p text:style-name="P1"><text:span text:style-name="CharStyle4"><text:span text:style-name="T1">Medio</text:span></text:span></text:p>
          </table:table-cell>
          <table:table-cell table:style-name="Tabella1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1.12">
          <table:covered-table-cell/>
          <table:covered-table-cell/>
          <table:table-cell table:style-name="Tabella1.A3" office:value-type="string">
            <text:p text:style-name="P1"><text:span text:style-name="CharStyle4"><text:span text:style-name="T2">Basso</text:span></text:span></text:p>
          </table:table-cell>
          <table:table-cell table:style-name="Tabella1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ext:soft-page-break/>
        <table:table-row table:style-name="Tabella1.15">
          <table:table-cell table:style-name="Tabella1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1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1.A3" office:value-type="string">
            <text:p text:style-name="P1"><text:span text:style-name="CharStyle4"><text:span text:style-name="T1">Alto</text:span></text:span></text:p>
          </table:table-cell>
          <table:table-cell table:style-name="Tabella1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1.16">
          <table:covered-table-cell/>
          <table:covered-table-cell/>
          <table:table-cell table:style-name="Tabella1.A3" office:value-type="string">
            <text:p text:style-name="P1"><text:span text:style-name="CharStyle4"><text:span text:style-name="T1">Medio</text:span></text:span></text:p>
          </table:table-cell>
          <table:table-cell table:style-name="Tabella1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1.9">
          <table:covered-table-cell/>
          <table:covered-table-cell/>
          <table:table-cell table:style-name="Tabella1.B9" office:value-type="string">
            <text:p text:style-name="P1"><text:span text:style-name="CharStyle4"><text:span text:style-name="T2">Basso</text:span></text:span></text:p>
          </table:table-cell>
          <table:table-cell table:style-name="Tabella1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able:table-row table:style-name="Tabella1.4">
          <table:table-cell table:style-name="Tabella1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1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1.A3" office:value-type="string">
            <text:p text:style-name="P1"><text:span text:style-name="CharStyle4"><text:span text:style-name="T1">Alto</text:span></text:span></text:p>
          </table:table-cell>
          <table:table-cell table:style-name="Tabella1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1.19">
          <table:covered-table-cell/>
          <table:covered-table-cell/>
          <table:table-cell table:style-name="Tabella1.A3" office:value-type="string">
            <text:p text:style-name="P1"><text:span text:style-name="CharStyle4"><text:span text:style-name="T1">Medio</text:span></text:span></text:p>
          </table:table-cell>
          <table:table-cell table:style-name="Tabella1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1.4">
          <table:covered-table-cell/>
          <table:covered-table-cell/>
          <table:table-cell table:style-name="Tabella1.A3" office:value-type="string">
            <text:p text:style-name="P1"><text:span text:style-name="CharStyle4"><text:span text:style-name="T2">Basso</text:span></text:span></text:p>
          </table:table-cell>
          <table:table-cell table:style-name="Tabella1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1.21">
          <table:table-cell table:style-name="Tabella1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1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1.A3" office:value-type="string">
            <text:p text:style-name="P1"><text:span text:style-name="CharStyle4"><text:span text:style-name="T3">Alto</text:span></text:span></text:p>
          </table:table-cell>
          <table:table-cell table:style-name="Tabella1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1.22">
          <table:covered-table-cell/>
          <table:covered-table-cell/>
          <table:table-cell table:style-name="Tabella1.A3" office:value-type="string">
            <text:p text:style-name="P1"><text:span text:style-name="CharStyle4"><text:span text:style-name="T1">Medio</text:span></text:span></text:p>
          </table:table-cell>
          <table:table-cell table:style-name="Tabella1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1.23">
          <table:covered-table-cell/>
          <table:covered-table-cell/>
          <table:table-cell table:style-name="Tabella1.A3" office:value-type="string">
            <text:p text:style-name="P1"><text:span text:style-name="CharStyle4"><text:span text:style-name="T2">Basso</text:span></text:span></text:p>
          </table:table-cell>
          <table:table-cell table:style-name="Tabella1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1.21">
          <table:table-cell table:style-name="Tabella1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1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1.A3" office:value-type="string">
            <text:p text:style-name="P1"><text:span text:style-name="CharStyle4"><text:span text:style-name="T3">Alto</text:span></text:span></text:p>
          </table:table-cell>
          <table:table-cell table:style-name="Tabella1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1.25">
          <table:covered-table-cell/>
          <table:covered-table-cell/>
          <table:table-cell table:style-name="Tabella1.A3" office:value-type="string">
            <text:p text:style-name="P1"><text:span text:style-name="CharStyle4"><text:span text:style-name="T1">Medio</text:span></text:span></text:p>
          </table:table-cell>
          <table:table-cell table:style-name="Tabella1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1.26">
          <table:covered-table-cell/>
          <table:covered-table-cell/>
          <table:table-cell table:style-name="Tabella1.A3" office:value-type="string">
            <text:p text:style-name="P1"><text:span text:style-name="CharStyle4"><text:span text:style-name="T2">Basso</text:span></text:span></text:p>
          </table:table-cell>
          <table:table-cell table:style-name="Tabella1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1.9">
          <table:table-cell table:style-name="Tabella1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1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1.A9" office:value-type="string">
            <text:p text:style-name="P1"><text:span text:style-name="CharStyle4"><text:span text:style-name="T1">Alto</text:span></text:span></text:p>
          </table:table-cell>
          <table:table-cell table:style-name="Tabella1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1.9">
          <table:covered-table-cell/>
          <table:covered-table-cell/>
          <table:table-cell table:style-name="Tabella1.C10" office:value-type="string">
            <text:p text:style-name="P1"><text:span text:style-name="CharStyle4"><text:span text:style-name="T1">Medio</text:span></text:span></text:p>
          </table:table-cell>
          <table:table-cell table:style-name="Tabella1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1.9">
          <table:covered-table-cell/>
          <table:covered-table-cell/>
          <table:table-cell table:style-name="Tabella1.C10" office:value-type="string">
            <text:p text:style-name="P1"><text:span text:style-name="CharStyle4"><text:span text:style-name="T2">Basso</text:span></text:span></text:p>
          </table:table-cell>
          <table:table-cell table:style-name="Tabella1.D10" office:value-type="string">
            <text:p text:style-name="P2"><text:span text:style-name="CharStyle4"><text:span text:style-name="T2">Nessun interim o utilizzo della fattispecie per il periodo strettamente necessario 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"><text:span text:style-name="CharStyle4"><text:span text:style-name="T1">N.</text:span></text:span></text:p>
          </table:table-cell>
          <table:table-cell table:style-name="Tabella2.A2" office:value-type="string">
            <text:p text:style-name="P1"><text:span text:style-name="CharStyle4"><text:span text:style-name="T1">Variabile</text:span></text:span></text:p>
          </table:table-cell>
          <table:table-cell table:style-name="Tabella2.A2" office:value-type="string">
            <text:p text:style-name="P1"><text:span text:style-name="CharStyle4"><text:span text:style-name="T1">Livello</text:span></text:span></text:p>
          </table:table-cell>
          <table:table-cell table:style-name="Tabella2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2.3">
          <table:table-cell table:style-name="Tabella2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2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2.A3" office:value-type="string">
            <text:p text:style-name="P1"><text:span text:style-name="CharStyle4"><text:span text:style-name="T1">Alto</text:span></text:span></text:p>
          </table:table-cell>
          <table:table-cell table:style-name="Tabella2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2.4">
          <table:covered-table-cell/>
          <table:covered-table-cell/>
          <table:table-cell table:style-name="Tabella2.A3" office:value-type="string">
            <text:p text:style-name="P1"><text:span text:style-name="CharStyle4"><text:span text:style-name="T3">Medio</text:span></text:span></text:p>
          </table:table-cell>
          <table:table-cell table:style-name="Tabella2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2.4">
          <table:covered-table-cell/>
          <table:covered-table-cell/>
          <table:table-cell table:style-name="Tabella2.A3" office:value-type="string">
            <text:p text:style-name="P1"><text:span text:style-name="CharStyle4"><text:span text:style-name="T2">Basso</text:span></text:span></text:p>
          </table:table-cell>
          <table:table-cell table:style-name="Tabella2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2.6">
          <table:table-cell table:style-name="Tabella2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2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2.A3" office:value-type="string">
            <text:p text:style-name="P1"><text:span text:style-name="CharStyle4"><text:span text:style-name="T2">Alto</text:span></text:span></text:p>
          </table:table-cell>
          <table:table-cell table:style-name="Tabella2.A1" office:value-type="string">
            <text:p text:style-name="P3"><text:span text:style-name="CharStyle4"><text:span text:style-name="T2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2.7">
          <table:covered-table-cell/>
          <table:covered-table-cell/>
          <table:table-cell table:style-name="Tabella2.A3" office:value-type="string">
            <text:p text:style-name="P1"><text:span text:style-name="CharStyle4"><text:span text:style-name="T1">Medio</text:span></text:span></text:p>
          </table:table-cell>
          <table:table-cell table:style-name="Tabella2.A1" office:value-type="string">
            <text:p text:style-name="P3"><text:span text:style-name="CharStyle4"><text:span text:style-name="T1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2.8">
          <table:covered-table-cell/>
          <table:covered-table-cell/>
          <table:table-cell table:style-name="Tabella2.A6" office:value-type="string">
            <text:p text:style-name="P1"><text:span text:style-name="CharStyle4"><text:span text:style-name="T1">Basso</text:span></text:span></text:p>
          </table:table-cell>
          <table:table-cell table:style-name="Tabella2.D8" office:value-type="string">
            <text:p text:style-name="P3"><text:span text:style-name="CharStyle4"><text:span text:style-name="T1">Il contenzioso generato a seguito del verificarsi dell’evento o degli eventi rischiosi è di poco conto o nullo</text:span></text:span></text:p>
          </table:table-cell>
        </table:table-row>
        <table:table-row table:style-name="Tabella2.9">
          <table:table-cell table:style-name="Tabella2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2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2.A9" office:value-type="string">
            <text:p text:style-name="P1"><text:span text:style-name="CharStyle4"><text:span text:style-name="T1">Alto</text:span></text:span></text:p>
          </table:table-cell>
          <table:table-cell table:style-name="Tabella2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2.10">
          <table:covered-table-cell/>
          <table:covered-table-cell/>
          <table:table-cell table:style-name="Tabella2.A3" office:value-type="string">
            <text:p text:style-name="P1"><text:span text:style-name="CharStyle4"><text:span text:style-name="T2">Medio</text:span></text:span></text:p>
          </table:table-cell>
          <table:table-cell table:style-name="Tabella2.A1" office:value-type="string">
            <text:p text:style-name="P2"><text:span text:style-name="CharStyle4"><text:span text:style-name="T2">Limitata funzionalità del servizio cui far fronte attraverso altri dipendenti dell’Ente o risorse esterne</text:span></text:span></text:p>
          </table:table-cell>
        </table:table-row>
        <table:table-row table:style-name="Tabella2.10">
          <table:covered-table-cell/>
          <table:covered-table-cell/>
          <table:table-cell table:style-name="Tabella2.A3" office:value-type="string">
            <text:p text:style-name="P1"><text:span text:style-name="CharStyle4"><text:span text:style-name="T3">Basso</text:span></text:span></text:p>
          </table:table-cell>
          <table:table-cell table:style-name="Tabella2.A1" office:value-type="string">
            <text:p text:style-name="P3"><text:span text:style-name="CharStyle4"><text:span text:style-name="T3">Nessuno o scarso impatto organizzativo e/o sulla continuità del servizio</text:span></text:span></text:p>
          </table:table-cell>
        </table:table-row>
        <table:table-row table:style-name="Tabella2.3">
          <table:table-cell table:style-name="Tabella2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2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dei Conti, Autorità Giudiziaria, Autorità Amministrativa)</text:span></text:span></text:p>
          </table:table-cell>
          <table:table-cell table:style-name="Tabella2.A3" office:value-type="string">
            <text:p text:style-name="P1"><text:span text:style-name="CharStyle4"><text:span text:style-name="T1">Alto</text:span></text:span></text:p>
          </table:table-cell>
          <table:table-cell table:style-name="Tabella2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2.13">
          <table:covered-table-cell/>
          <table:covered-table-cell/>
          <table:table-cell table:style-name="Tabella2.A3" office:value-type="string">
            <text:p text:style-name="P1"><text:span text:style-name="CharStyle4"><text:span text:style-name="T2">Medio</text:span></text:span></text:p>
          </table:table-cell>
          <table:table-cell table:style-name="Tabella2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2.14">
          <table:covered-table-cell/>
          <table:covered-table-cell/>
          <table:table-cell table:style-name="Tabella2.A6" office:value-type="string">
            <text:p text:style-name="P1"><text:span text:style-name="CharStyle4"><text:span text:style-name="T1">Basso</text:span></text:span></text:p>
          </table:table-cell>
          <table:table-cell table:style-name="Tabella2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Standard"/>
      <text:p text:style-name="P4"/>
      <text:p text:style-name="P4">VALUTAZIONE COMPLESSIVA DEL RICHIO – MEDIO - ALTO</text:p>
      <text:p text:style-name="Standard"/>
      <text:p text:style-name="P4"/>
      <text:p text:style-name="P4">SCHEDA 3 – SELEZIONE PER L'AFFIDAMENTO DI UN INCARICO PROFESSIONALE</text:p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"><text:span text:style-name="CharStyle4"><text:span text:style-name="T1">N.</text:span></text:span></text:p>
          </table:table-cell>
          <table:table-cell table:style-name="Tabella3.A2" office:value-type="string">
            <text:p text:style-name="P1"><text:span text:style-name="CharStyle4"><text:span text:style-name="T1">Variabile</text:span></text:span></text:p>
          </table:table-cell>
          <table:table-cell table:style-name="Tabella3.A2" office:value-type="string">
            <text:p text:style-name="P1"><text:span text:style-name="CharStyle4"><text:span text:style-name="T1">Livello</text:span></text:span></text:p>
          </table:table-cell>
          <table:table-cell table:style-name="Tabella3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3.3">
          <table:table-cell table:style-name="Tabella3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3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</text:span></text:span><text:soft-page-break/><text:span text:style-name="CharStyle4"><text:span text:style-name="T1">attribuite e della necessità di dare risposta immediata all’emergenza</text:span></text:span></text:p>
          </table:table-cell>
          <table:table-cell table:style-name="Tabella3.A3" office:value-type="string">
            <text:p text:style-name="P1"><text:span text:style-name="CharStyle4"><text:span text:style-name="T1">Alto</text:span></text:span></text:p>
          </table:table-cell>
          <table:table-cell table:style-name="Tabella3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3.4">
          <table:covered-table-cell/>
          <table:covered-table-cell/>
          <table:table-cell table:style-name="Tabella3.A3" office:value-type="string">
            <text:p text:style-name="P1"><text:span text:style-name="CharStyle4"><text:span text:style-name="T2">Medio</text:span></text:span></text:p>
          </table:table-cell>
          <table:table-cell table:style-name="Tabella3.A1" office:value-type="string">
            <text:p text:style-name="P2"><text:span text:style-name="CharStyle4"><text:span text:style-name="T2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3.5">
          <table:covered-table-cell/>
          <table:covered-table-cell/>
          <table:table-cell table:style-name="Tabella3.A3" office:value-type="string">
            <text:p text:style-name="P1"><text:span text:style-name="CharStyle4"><text:span text:style-name="T1">Basso</text:span></text:span></text:p>
          </table:table-cell>
          <table:table-cell table:style-name="Tabella3.A1" office:value-type="string">
            <text:p text:style-name="P2"><text:span text:style-name="CharStyle4"><text:span text:style-name="T1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3.6">
          <table:table-cell table:style-name="Tabella3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3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3.A3" office:value-type="string">
            <text:p text:style-name="P1"><text:span text:style-name="CharStyle4"><text:span text:style-name="T2">Alto</text:span></text:span></text:p>
          </table:table-cell>
          <table:table-cell table:style-name="Tabella3.A1" office:value-type="string">
            <text:p text:style-name="P2"><text:span text:style-name="CharStyle4"><text:span text:style-name="T2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3.7">
          <table:covered-table-cell/>
          <table:covered-table-cell/>
          <table:table-cell table:style-name="Tabella3.A3" office:value-type="string">
            <text:p text:style-name="P1"><text:span text:style-name="CharStyle4"><text:span text:style-name="T3">Medio</text:span></text:span></text:p>
          </table:table-cell>
          <table:table-cell table:style-name="Tabella3.A1" office:value-type="string">
            <text:p text:style-name="P2"><text:span text:style-name="CharStyle4"><text:span text:style-name="T3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3.8">
          <table:covered-table-cell/>
          <table:covered-table-cell/>
          <table:table-cell table:style-name="Tabella3.A3" office:value-type="string">
            <text:p text:style-name="P1"><text:span text:style-name="CharStyle4"><text:span text:style-name="T1">Basso</text:span></text:span></text:p>
          </table:table-cell>
          <table:table-cell table:style-name="Tabella3.A1" office:value-type="string">
            <text:p text:style-name="P2"><text:span text:style-name="CharStyle4"><text:span text:style-name="T1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3.9">
          <table:table-cell table:style-name="Tabella3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3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3.A9" office:value-type="string">
            <text:p text:style-name="P1"><text:span text:style-name="CharStyle4"><text:span text:style-name="T2">Alto</text:span></text:span></text:p>
          </table:table-cell>
          <table:table-cell table:style-name="Tabella3.D9" office:value-type="string">
            <text:p text:style-name="P2"><text:span text:style-name="CharStyle4"><text:span text:style-name="T2">Il processo dà luogo a consistenti benefici economici o di altra natura per i destinatari</text:span></text:span></text:p>
          </table:table-cell>
        </table:table-row>
        <table:table-row table:style-name="Tabella3.9">
          <table:covered-table-cell/>
          <table:covered-table-cell/>
          <table:table-cell table:style-name="Tabella3.C10" office:value-type="string">
            <text:p text:style-name="P1"><text:span text:style-name="CharStyle4"><text:span text:style-name="T1">Medio</text:span></text:span></text:p>
          </table:table-cell>
          <table:table-cell table:style-name="Tabella3.D10" office:value-type="string">
            <text:p text:style-name="P3"><text:span text:style-name="CharStyle4"><text:span text:style-name="T1">Il processo dà luogo a modesti benefici economici o di altra natura per i destinatari</text:span></text:span></text:p>
          </table:table-cell>
        </table:table-row>
        <table:table-row table:style-name="Tabella3.11">
          <table:covered-table-cell/>
          <table:covered-table-cell/>
          <table:table-cell table:style-name="Tabella3.C10" office:value-type="string">
            <text:p text:style-name="P1"><text:span text:style-name="CharStyle4"><text:span text:style-name="T1">Basso</text:span></text:span></text:p>
          </table:table-cell>
          <table:table-cell table:style-name="Tabella3.D10" office:value-type="string">
            <text:p text:style-name="P2"><text:span text:style-name="CharStyle4"><text:span text:style-name="T1">Il processo dà luogo a benefici economici o di altra natura per i destinatari con impatto scarso o irrilevante</text:span></text:span></text:p>
          </table:table-cell>
        </table:table-row>
        <text:soft-page-break/>
        <table:table-row table:style-name="Tabella3.12">
          <table:table-cell table:style-name="Tabella3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3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3.A12" office:value-type="string">
            <text:p text:style-name="P1"><text:span text:style-name="CharStyle4"><text:span text:style-name="T3">Alto</text:span></text:span></text:p>
          </table:table-cell>
          <table:table-cell table:style-name="Tabella3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3.8">
          <table:covered-table-cell/>
          <table:covered-table-cell/>
          <table:table-cell table:style-name="Tabella3.A3" office:value-type="string">
            <text:p text:style-name="P1"><text:span text:style-name="CharStyle4"><text:span text:style-name="T1">Medio</text:span></text:span></text:p>
          </table:table-cell>
          <table:table-cell table:style-name="Tabella3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3.12">
          <table:covered-table-cell/>
          <table:covered-table-cell/>
          <table:table-cell table:style-name="Tabella3.A3" office:value-type="string">
            <text:p text:style-name="P1"><text:span text:style-name="CharStyle4"><text:span text:style-name="T2">Basso</text:span></text:span></text:p>
          </table:table-cell>
          <table:table-cell table:style-name="Tabella3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able:table-row table:style-name="Tabella3.15">
          <table:table-cell table:style-name="Tabella3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3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3.A3" office:value-type="string">
            <text:p text:style-name="P1"><text:span text:style-name="CharStyle4"><text:span text:style-name="T1">Alto</text:span></text:span></text:p>
          </table:table-cell>
          <table:table-cell table:style-name="Tabella3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3.16">
          <table:covered-table-cell/>
          <table:covered-table-cell/>
          <table:table-cell table:style-name="Tabella3.A3" office:value-type="string">
            <text:p text:style-name="P1"><text:span text:style-name="CharStyle4"><text:span text:style-name="T1">Medio</text:span></text:span></text:p>
          </table:table-cell>
          <table:table-cell table:style-name="Tabella3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3.9">
          <table:covered-table-cell/>
          <table:covered-table-cell/>
          <table:table-cell table:style-name="Tabella3.B9" office:value-type="string">
            <text:p text:style-name="P1"><text:span text:style-name="CharStyle4"><text:span text:style-name="T2">Basso</text:span></text:span></text:p>
          </table:table-cell>
          <table:table-cell table:style-name="Tabella3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ext:soft-page-break/>
        <table:table-row table:style-name="Tabella3.4">
          <table:table-cell table:style-name="Tabella3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3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3.A3" office:value-type="string">
            <text:p text:style-name="P1"><text:span text:style-name="CharStyle4"><text:span text:style-name="T1">Alto</text:span></text:span></text:p>
          </table:table-cell>
          <table:table-cell table:style-name="Tabella3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3.19">
          <table:covered-table-cell/>
          <table:covered-table-cell/>
          <table:table-cell table:style-name="Tabella3.A3" office:value-type="string">
            <text:p text:style-name="P1"><text:span text:style-name="CharStyle4"><text:span text:style-name="T2">Medio</text:span></text:span></text:p>
          </table:table-cell>
          <table:table-cell table:style-name="Tabella3.A1" office:value-type="string">
            <text:p text:style-name="P2"><text:span text:style-name="CharStyle4"><text:span text:style-name="T2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3.4">
          <table:covered-table-cell/>
          <table:covered-table-cell/>
          <table:table-cell table:style-name="Tabella3.A3" office:value-type="string">
            <text:p text:style-name="P1"><text:span text:style-name="CharStyle4"><text:span text:style-name="T1">Basso</text:span></text:span></text:p>
          </table:table-cell>
          <table:table-cell table:style-name="Tabella3.A1" office:value-type="string">
            <text:p text:style-name="P2"><text:span text:style-name="CharStyle4"><text:span text:style-name="T1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3.21">
          <table:table-cell table:style-name="Tabella3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3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3.A3" office:value-type="string">
            <text:p text:style-name="P1"><text:span text:style-name="CharStyle4"><text:span text:style-name="T3">Alto</text:span></text:span></text:p>
          </table:table-cell>
          <table:table-cell table:style-name="Tabella3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3.22">
          <table:covered-table-cell/>
          <table:covered-table-cell/>
          <table:table-cell table:style-name="Tabella3.A3" office:value-type="string">
            <text:p text:style-name="P1"><text:span text:style-name="CharStyle4"><text:span text:style-name="T1">Medio</text:span></text:span></text:p>
          </table:table-cell>
          <table:table-cell table:style-name="Tabella3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3.23">
          <table:covered-table-cell/>
          <table:covered-table-cell/>
          <table:table-cell table:style-name="Tabella3.A3" office:value-type="string">
            <text:p text:style-name="P1"><text:span text:style-name="CharStyle4"><text:span text:style-name="T2">Basso</text:span></text:span></text:p>
          </table:table-cell>
          <table:table-cell table:style-name="Tabella3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3.21">
          <table:table-cell table:style-name="Tabella3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3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3.A3" office:value-type="string">
            <text:p text:style-name="P1"><text:span text:style-name="CharStyle4"><text:span text:style-name="T3">Alto</text:span></text:span></text:p>
          </table:table-cell>
          <table:table-cell table:style-name="Tabella3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3.25">
          <table:covered-table-cell/>
          <table:covered-table-cell/>
          <table:table-cell table:style-name="Tabella3.A3" office:value-type="string">
            <text:p text:style-name="P1"><text:span text:style-name="CharStyle4"><text:span text:style-name="T2">Medio</text:span></text:span></text:p>
          </table:table-cell>
          <table:table-cell table:style-name="Tabella3.A1" office:value-type="string">
            <text:p text:style-name="P3"><text:span text:style-name="CharStyle4"><text:span text:style-name="T2">Presenza di rilievi tali da richiedere l’integrazione dei provvedimenti adottati</text:span></text:span></text:p>
          </table:table-cell>
        </table:table-row>
        <table:table-row table:style-name="Tabella3.26">
          <table:covered-table-cell/>
          <table:covered-table-cell/>
          <table:table-cell table:style-name="Tabella3.A3" office:value-type="string">
            <text:p text:style-name="P1"><text:span text:style-name="CharStyle4"><text:span text:style-name="T1">Basso</text:span></text:span></text:p>
          </table:table-cell>
          <table:table-cell table:style-name="Tabella3.A1" office:value-type="string">
            <text:p text:style-name="P3"><text:span text:style-name="CharStyle4"><text:span text:style-name="T1">Nessun rilievo o rilievi di natura formale negli ultimi tre anni</text:span></text:span></text:p>
          </table:table-cell>
        </table:table-row>
        <table:table-row table:style-name="Tabella3.9">
          <table:table-cell table:style-name="Tabella3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3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3.A9" office:value-type="string">
            <text:p text:style-name="P1"><text:span text:style-name="CharStyle4"><text:span text:style-name="T1">Alto</text:span></text:span></text:p>
          </table:table-cell>
          <table:table-cell table:style-name="Tabella3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3.9">
          <table:covered-table-cell/>
          <table:covered-table-cell/>
          <table:table-cell table:style-name="Tabella3.C10" office:value-type="string">
            <text:p text:style-name="P1"><text:span text:style-name="CharStyle4"><text:span text:style-name="T1">Medio</text:span></text:span></text:p>
          </table:table-cell>
          <table:table-cell table:style-name="Tabella3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3.9">
          <table:covered-table-cell/>
          <table:covered-table-cell/>
          <table:table-cell table:style-name="Tabella3.C10" office:value-type="string">
            <text:p text:style-name="P1"><text:span text:style-name="CharStyle4"><text:span text:style-name="T2">Basso</text:span></text:span></text:p>
          </table:table-cell>
          <table:table-cell table:style-name="Tabella3.D10" office:value-type="string">
            <text:p text:style-name="P2"><text:span text:style-name="CharStyle4"><text:span text:style-name="T2">Nessun interim o utilizzo della fattispecie per il periodo strettamente necessario </text:span></text:span><text:soft-page-break/><text:span text:style-name="CharStyle4"><text:span text:style-name="T2">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1"><text:span text:style-name="CharStyle4"><text:span text:style-name="T1">N.</text:span></text:span></text:p>
          </table:table-cell>
          <table:table-cell table:style-name="Tabella6.A2" office:value-type="string">
            <text:p text:style-name="P1"><text:span text:style-name="CharStyle4"><text:span text:style-name="T1">Variabile</text:span></text:span></text:p>
          </table:table-cell>
          <table:table-cell table:style-name="Tabella6.A2" office:value-type="string">
            <text:p text:style-name="P1"><text:span text:style-name="CharStyle4"><text:span text:style-name="T1">Livello</text:span></text:span></text:p>
          </table:table-cell>
          <table:table-cell table:style-name="Tabella6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6.3">
          <table:table-cell table:style-name="Tabella6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6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6.A3" office:value-type="string">
            <text:p text:style-name="P1"><text:span text:style-name="CharStyle4"><text:span text:style-name="T1">Alto</text:span></text:span></text:p>
          </table:table-cell>
          <table:table-cell table:style-name="Tabella6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6.4">
          <table:covered-table-cell/>
          <table:covered-table-cell/>
          <table:table-cell table:style-name="Tabella6.A3" office:value-type="string">
            <text:p text:style-name="P1"><text:span text:style-name="CharStyle4"><text:span text:style-name="T3">Medio</text:span></text:span></text:p>
          </table:table-cell>
          <table:table-cell table:style-name="Tabella6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6.5">
          <table:covered-table-cell/>
          <table:covered-table-cell/>
          <table:table-cell table:style-name="Tabella6.A3" office:value-type="string">
            <text:p text:style-name="P1"><text:span text:style-name="CharStyle4"><text:span text:style-name="T2">Basso</text:span></text:span></text:p>
          </table:table-cell>
          <table:table-cell table:style-name="Tabella6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6.6">
          <table:table-cell table:style-name="Tabella6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6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6.A3" office:value-type="string">
            <text:p text:style-name="P1"><text:span text:style-name="CharStyle4"><text:span text:style-name="T2">Alto</text:span></text:span></text:p>
          </table:table-cell>
          <table:table-cell table:style-name="Tabella6.A1" office:value-type="string">
            <text:p text:style-name="P3"><text:span text:style-name="CharStyle4"><text:span text:style-name="T2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6.7">
          <table:covered-table-cell/>
          <table:covered-table-cell/>
          <table:table-cell table:style-name="Tabella6.A3" office:value-type="string">
            <text:p text:style-name="P1"><text:span text:style-name="CharStyle4"><text:span text:style-name="T1">Medio</text:span></text:span></text:p>
          </table:table-cell>
          <table:table-cell table:style-name="Tabella6.A1" office:value-type="string">
            <text:p text:style-name="P3"><text:span text:style-name="CharStyle4"><text:span text:style-name="T1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6.8">
          <table:covered-table-cell/>
          <table:covered-table-cell/>
          <table:table-cell table:style-name="Tabella6.A6" office:value-type="string">
            <text:p text:style-name="P1"><text:span text:style-name="CharStyle4"><text:span text:style-name="T1">Basso</text:span></text:span></text:p>
          </table:table-cell>
          <table:table-cell table:style-name="Tabella6.D8" office:value-type="string">
            <text:p text:style-name="P3"><text:span text:style-name="CharStyle4"><text:span text:style-name="T1">Il contenzioso generato a seguito del verificarsi dell’evento o degli eventi rischiosi è di poco conto o nullo</text:span></text:span></text:p>
          </table:table-cell>
        </table:table-row>
        <table:table-row table:style-name="Tabella6.9">
          <table:table-cell table:style-name="Tabella6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6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6.A9" office:value-type="string">
            <text:p text:style-name="P1"><text:span text:style-name="CharStyle4"><text:span text:style-name="T1">Alto</text:span></text:span></text:p>
          </table:table-cell>
          <table:table-cell table:style-name="Tabella6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6.10">
          <table:covered-table-cell/>
          <table:covered-table-cell/>
          <table:table-cell table:style-name="Tabella6.A3" office:value-type="string">
            <text:p text:style-name="P1"><text:span text:style-name="CharStyle4"><text:span text:style-name="T2">Medio</text:span></text:span></text:p>
          </table:table-cell>
          <table:table-cell table:style-name="Tabella6.A1" office:value-type="string">
            <text:p text:style-name="P2"><text:span text:style-name="CharStyle4"><text:span text:style-name="T2">Limitata funzionalità del servizio cui far fronte attraverso altri dipendenti dell’Ente o risorse esterne</text:span></text:span></text:p>
          </table:table-cell>
        </table:table-row>
        <table:table-row table:style-name="Tabella6.10">
          <table:covered-table-cell/>
          <table:covered-table-cell/>
          <table:table-cell table:style-name="Tabella6.A3" office:value-type="string">
            <text:p text:style-name="P1"><text:span text:style-name="CharStyle4"><text:span text:style-name="T3">Basso</text:span></text:span></text:p>
          </table:table-cell>
          <table:table-cell table:style-name="Tabella6.A1" office:value-type="string">
            <text:p text:style-name="P3"><text:span text:style-name="CharStyle4"><text:span text:style-name="T3">Nessuno o scarso impatto organizzativo e/o sulla continuità del servizio</text:span></text:span></text:p>
          </table:table-cell>
        </table:table-row>
        <table:table-row table:style-name="Tabella6.3">
          <table:table-cell table:style-name="Tabella6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6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</text:span></text:span><text:soft-page-break/><text:span text:style-name="CharStyle4"><text:span text:style-name="T1">dei Conti, Autorità Giudiziaria, Autorità Amministrativa)</text:span></text:span></text:p>
          </table:table-cell>
          <table:table-cell table:style-name="Tabella6.A3" office:value-type="string">
            <text:p text:style-name="P1"><text:span text:style-name="CharStyle4"><text:span text:style-name="T1">Alto</text:span></text:span></text:p>
          </table:table-cell>
          <table:table-cell table:style-name="Tabella6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6.13">
          <table:covered-table-cell/>
          <table:covered-table-cell/>
          <table:table-cell table:style-name="Tabella6.A3" office:value-type="string">
            <text:p text:style-name="P1"><text:span text:style-name="CharStyle4"><text:span text:style-name="T2">Medio</text:span></text:span></text:p>
          </table:table-cell>
          <table:table-cell table:style-name="Tabella6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6.14">
          <table:covered-table-cell/>
          <table:covered-table-cell/>
          <table:table-cell table:style-name="Tabella6.A6" office:value-type="string">
            <text:p text:style-name="P1"><text:span text:style-name="CharStyle4"><text:span text:style-name="T1">Basso</text:span></text:span></text:p>
          </table:table-cell>
          <table:table-cell table:style-name="Tabella6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Standard"/>
      <text:p text:style-name="P4">VALUTAZIONE COMPLESSIVA DEL RISCHIO ALTA</text:p>
      <text:p text:style-name="P4"/>
      <text:p text:style-name="P4">SCHEDA 4 – AFFIDAMENTO MEDIANTE PROCEDURA APERTA (O RISTRETTA) DI LAVORI, SERVIZI E FORNITURE</text:p>
      <text:p text:style-name="Standard"/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1"><text:span text:style-name="CharStyle4"><text:span text:style-name="T1">N.</text:span></text:span></text:p>
          </table:table-cell>
          <table:table-cell table:style-name="Tabella7.A2" office:value-type="string">
            <text:p text:style-name="P1"><text:span text:style-name="CharStyle4"><text:span text:style-name="T1">Variabile</text:span></text:span></text:p>
          </table:table-cell>
          <table:table-cell table:style-name="Tabella7.A2" office:value-type="string">
            <text:p text:style-name="P1"><text:span text:style-name="CharStyle4"><text:span text:style-name="T1">Livello</text:span></text:span></text:p>
          </table:table-cell>
          <table:table-cell table:style-name="Tabella7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7.3">
          <table:table-cell table:style-name="Tabella7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7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attribuite e della necessità di dare risposta immediata all’emergenza</text:span></text:span></text:p>
          </table:table-cell>
          <table:table-cell table:style-name="Tabella7.A3" office:value-type="string">
            <text:p text:style-name="P1"><text:span text:style-name="CharStyle4"><text:span text:style-name="T1">Alto</text:span></text:span></text:p>
          </table:table-cell>
          <table:table-cell table:style-name="Tabella7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7.4">
          <table:covered-table-cell/>
          <table:covered-table-cell/>
          <table:table-cell table:style-name="Tabella7.A3" office:value-type="string">
            <text:p text:style-name="P1"><text:span text:style-name="CharStyle4"><text:span text:style-name="T3">Medio</text:span></text:span></text:p>
          </table:table-cell>
          <table:table-cell table:style-name="Tabella7.A1" office:value-type="string">
            <text:p text:style-name="P2"><text:span text:style-name="CharStyle4"><text:span text:style-name="T3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7.5">
          <table:covered-table-cell/>
          <table:covered-table-cell/>
          <table:table-cell table:style-name="Tabella7.A3" office:value-type="string">
            <text:p text:style-name="P1"><text:span text:style-name="CharStyle4"><text:span text:style-name="T2">Basso</text:span></text:span></text:p>
          </table:table-cell>
          <table:table-cell table:style-name="Tabella7.A1" office:value-type="string">
            <text:p text:style-name="P2"><text:span text:style-name="CharStyle4"><text:span text:style-name="T2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7.6">
          <table:table-cell table:style-name="Tabella7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7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7.A3" office:value-type="string">
            <text:p text:style-name="P1"><text:span text:style-name="CharStyle4"><text:span text:style-name="T2">Alto</text:span></text:span></text:p>
          </table:table-cell>
          <table:table-cell table:style-name="Tabella7.A1" office:value-type="string">
            <text:p text:style-name="P2"><text:span text:style-name="CharStyle4"><text:span text:style-name="T2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7.7">
          <table:covered-table-cell/>
          <table:covered-table-cell/>
          <table:table-cell table:style-name="Tabella7.A3" office:value-type="string">
            <text:p text:style-name="P1"><text:span text:style-name="CharStyle4"><text:span text:style-name="T3">Medio</text:span></text:span></text:p>
          </table:table-cell>
          <table:table-cell table:style-name="Tabella7.A1" office:value-type="string">
            <text:p text:style-name="P2"><text:span text:style-name="CharStyle4"><text:span text:style-name="T3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7.8">
          <table:covered-table-cell/>
          <table:covered-table-cell/>
          <table:table-cell table:style-name="Tabella7.A3" office:value-type="string">
            <text:p text:style-name="P1"><text:span text:style-name="CharStyle4"><text:span text:style-name="T1">Basso</text:span></text:span></text:p>
          </table:table-cell>
          <table:table-cell table:style-name="Tabella7.A1" office:value-type="string">
            <text:p text:style-name="P2"><text:span text:style-name="CharStyle4"><text:span text:style-name="T1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7.9">
          <table:table-cell table:style-name="Tabella7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7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7.A9" office:value-type="string">
            <text:p text:style-name="P1"><text:span text:style-name="CharStyle4"><text:span text:style-name="T2">Alto</text:span></text:span></text:p>
          </table:table-cell>
          <table:table-cell table:style-name="Tabella7.D9" office:value-type="string">
            <text:p text:style-name="P2"><text:span text:style-name="CharStyle4"><text:span text:style-name="T2">Il processo dà luogo a consistenti benefici economici o di altra natura per i destinatari</text:span></text:span></text:p>
          </table:table-cell>
        </table:table-row>
        <table:table-row table:style-name="Tabella7.9">
          <table:covered-table-cell/>
          <table:covered-table-cell/>
          <table:table-cell table:style-name="Tabella7.C10" office:value-type="string">
            <text:p text:style-name="P1"><text:span text:style-name="CharStyle4"><text:span text:style-name="T1">Medio</text:span></text:span></text:p>
          </table:table-cell>
          <table:table-cell table:style-name="Tabella7.D10" office:value-type="string">
            <text:p text:style-name="P3"><text:span text:style-name="CharStyle4"><text:span text:style-name="T1">Il processo dà luogo a modesti benefici economici o di altra natura per i destinatari</text:span></text:span></text:p>
          </table:table-cell>
        </table:table-row>
        <table:table-row table:style-name="Tabella7.11">
          <table:covered-table-cell/>
          <table:covered-table-cell/>
          <table:table-cell table:style-name="Tabella7.C10" office:value-type="string">
            <text:p text:style-name="P1"><text:span text:style-name="CharStyle4"><text:span text:style-name="T1">Basso</text:span></text:span></text:p>
          </table:table-cell>
          <table:table-cell table:style-name="Tabella7.D10" office:value-type="string">
            <text:p text:style-name="P2"><text:span text:style-name="CharStyle4"><text:span text:style-name="T1">Il processo dà luogo a benefici economici o di altra natura per i destinatari con impatto scarso o irrilevante</text:span></text:span></text:p>
          </table:table-cell>
        </table:table-row>
        <table:table-row table:style-name="Tabella7.12">
          <table:table-cell table:style-name="Tabella7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7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7.A12" office:value-type="string">
            <text:p text:style-name="P1"><text:span text:style-name="CharStyle4"><text:span text:style-name="T3">Alto</text:span></text:span></text:p>
          </table:table-cell>
          <table:table-cell table:style-name="Tabella7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7.8">
          <table:covered-table-cell/>
          <table:covered-table-cell/>
          <table:table-cell table:style-name="Tabella7.A3" office:value-type="string">
            <text:p text:style-name="P1"><text:span text:style-name="CharStyle4"><text:span text:style-name="T1">Medio</text:span></text:span></text:p>
          </table:table-cell>
          <table:table-cell table:style-name="Tabella7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7.12">
          <table:covered-table-cell/>
          <table:covered-table-cell/>
          <table:table-cell table:style-name="Tabella7.A3" office:value-type="string">
            <text:p text:style-name="P1"><text:span text:style-name="CharStyle4"><text:span text:style-name="T2">Basso</text:span></text:span></text:p>
          </table:table-cell>
          <table:table-cell table:style-name="Tabella7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ext:soft-page-break/>
        <table:table-row table:style-name="Tabella7.15">
          <table:table-cell table:style-name="Tabella7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7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7.A3" office:value-type="string">
            <text:p text:style-name="P1"><text:span text:style-name="CharStyle4"><text:span text:style-name="T1">Alto</text:span></text:span></text:p>
          </table:table-cell>
          <table:table-cell table:style-name="Tabella7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7.16">
          <table:covered-table-cell/>
          <table:covered-table-cell/>
          <table:table-cell table:style-name="Tabella7.A3" office:value-type="string">
            <text:p text:style-name="P1"><text:span text:style-name="CharStyle4"><text:span text:style-name="T1">Medio</text:span></text:span></text:p>
          </table:table-cell>
          <table:table-cell table:style-name="Tabella7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7.9">
          <table:covered-table-cell/>
          <table:covered-table-cell/>
          <table:table-cell table:style-name="Tabella7.B9" office:value-type="string">
            <text:p text:style-name="P1"><text:span text:style-name="CharStyle4"><text:span text:style-name="T2">Basso</text:span></text:span></text:p>
          </table:table-cell>
          <table:table-cell table:style-name="Tabella7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able:table-row table:style-name="Tabella7.4">
          <table:table-cell table:style-name="Tabella7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7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7.A3" office:value-type="string">
            <text:p text:style-name="P1"><text:span text:style-name="CharStyle4"><text:span text:style-name="T3">Alto</text:span></text:span></text:p>
          </table:table-cell>
          <table:table-cell table:style-name="Tabella7.A1" office:value-type="string">
            <text:p text:style-name="P2"><text:span text:style-name="CharStyle4"><text:span text:style-name="T3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7.19">
          <table:covered-table-cell/>
          <table:covered-table-cell/>
          <table:table-cell table:style-name="Tabella7.A3" office:value-type="string">
            <text:p text:style-name="P1"><text:span text:style-name="CharStyle4"><text:span text:style-name="T2">Medio</text:span></text:span></text:p>
          </table:table-cell>
          <table:table-cell table:style-name="Tabella7.A1" office:value-type="string">
            <text:p text:style-name="P2"><text:span text:style-name="CharStyle4"><text:span text:style-name="T2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7.4">
          <table:covered-table-cell/>
          <table:covered-table-cell/>
          <table:table-cell table:style-name="Tabella7.A3" office:value-type="string">
            <text:p text:style-name="P1"><text:span text:style-name="CharStyle4"><text:span text:style-name="T1">Basso</text:span></text:span></text:p>
          </table:table-cell>
          <table:table-cell table:style-name="Tabella7.A1" office:value-type="string">
            <text:p text:style-name="P2"><text:span text:style-name="CharStyle4"><text:span text:style-name="T1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7.21">
          <table:table-cell table:style-name="Tabella7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7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7.A3" office:value-type="string">
            <text:p text:style-name="P1"><text:span text:style-name="CharStyle4"><text:span text:style-name="T3">Alto</text:span></text:span></text:p>
          </table:table-cell>
          <table:table-cell table:style-name="Tabella7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7.22">
          <table:covered-table-cell/>
          <table:covered-table-cell/>
          <table:table-cell table:style-name="Tabella7.A3" office:value-type="string">
            <text:p text:style-name="P1"><text:span text:style-name="CharStyle4"><text:span text:style-name="T1">Medio</text:span></text:span></text:p>
          </table:table-cell>
          <table:table-cell table:style-name="Tabella7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7.23">
          <table:covered-table-cell/>
          <table:covered-table-cell/>
          <table:table-cell table:style-name="Tabella7.A3" office:value-type="string">
            <text:p text:style-name="P1"><text:span text:style-name="CharStyle4"><text:span text:style-name="T2">Basso</text:span></text:span></text:p>
          </table:table-cell>
          <table:table-cell table:style-name="Tabella7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7.21">
          <table:table-cell table:style-name="Tabella7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7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7.A3" office:value-type="string">
            <text:p text:style-name="P1"><text:span text:style-name="CharStyle4"><text:span text:style-name="T3">Alto</text:span></text:span></text:p>
          </table:table-cell>
          <table:table-cell table:style-name="Tabella7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7.25">
          <table:covered-table-cell/>
          <table:covered-table-cell/>
          <table:table-cell table:style-name="Tabella7.A3" office:value-type="string">
            <text:p text:style-name="P1"><text:span text:style-name="CharStyle4"><text:span text:style-name="T1">Medio</text:span></text:span></text:p>
          </table:table-cell>
          <table:table-cell table:style-name="Tabella7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7.26">
          <table:covered-table-cell/>
          <table:covered-table-cell/>
          <table:table-cell table:style-name="Tabella7.A3" office:value-type="string">
            <text:p text:style-name="P1"><text:span text:style-name="CharStyle4"><text:span text:style-name="T2">Basso</text:span></text:span></text:p>
          </table:table-cell>
          <table:table-cell table:style-name="Tabella7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7.9">
          <table:table-cell table:style-name="Tabella7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7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7.A9" office:value-type="string">
            <text:p text:style-name="P1"><text:span text:style-name="CharStyle4"><text:span text:style-name="T1">Alto</text:span></text:span></text:p>
          </table:table-cell>
          <table:table-cell table:style-name="Tabella7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7.9">
          <table:covered-table-cell/>
          <table:covered-table-cell/>
          <table:table-cell table:style-name="Tabella7.C10" office:value-type="string">
            <text:p text:style-name="P1"><text:span text:style-name="CharStyle4"><text:span text:style-name="T1">Medio</text:span></text:span></text:p>
          </table:table-cell>
          <table:table-cell table:style-name="Tabella7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7.9">
          <table:covered-table-cell/>
          <table:covered-table-cell/>
          <table:table-cell table:style-name="Tabella7.C10" office:value-type="string">
            <text:p text:style-name="P1"><text:span text:style-name="CharStyle4"><text:span text:style-name="T2">Basso</text:span></text:span></text:p>
          </table:table-cell>
          <table:table-cell table:style-name="Tabella7.D10" office:value-type="string">
            <text:p text:style-name="P2"><text:span text:style-name="CharStyle4"><text:span text:style-name="T2">Nessun interim o utilizzo della fattispecie per il periodo strettamente necessario 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8.2">
          <table:table-cell table:style-name="Tabella8.A2" office:value-type="string">
            <text:p text:style-name="P1"><text:span text:style-name="CharStyle4"><text:span text:style-name="T1">N.</text:span></text:span></text:p>
          </table:table-cell>
          <table:table-cell table:style-name="Tabella8.A2" office:value-type="string">
            <text:p text:style-name="P1"><text:span text:style-name="CharStyle4"><text:span text:style-name="T1">Variabile</text:span></text:span></text:p>
          </table:table-cell>
          <table:table-cell table:style-name="Tabella8.A2" office:value-type="string">
            <text:p text:style-name="P1"><text:span text:style-name="CharStyle4"><text:span text:style-name="T1">Livello</text:span></text:span></text:p>
          </table:table-cell>
          <table:table-cell table:style-name="Tabella8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8.3">
          <table:table-cell table:style-name="Tabella8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8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8.A3" office:value-type="string">
            <text:p text:style-name="P1"><text:span text:style-name="CharStyle4"><text:span text:style-name="T1">Alto</text:span></text:span></text:p>
          </table:table-cell>
          <table:table-cell table:style-name="Tabella8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8.4">
          <table:covered-table-cell/>
          <table:covered-table-cell/>
          <table:table-cell table:style-name="Tabella8.A3" office:value-type="string">
            <text:p text:style-name="P1"><text:span text:style-name="CharStyle4"><text:span text:style-name="T3">Medio</text:span></text:span></text:p>
          </table:table-cell>
          <table:table-cell table:style-name="Tabella8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8.4">
          <table:covered-table-cell/>
          <table:covered-table-cell/>
          <table:table-cell table:style-name="Tabella8.A3" office:value-type="string">
            <text:p text:style-name="P1"><text:span text:style-name="CharStyle4"><text:span text:style-name="T2">Basso</text:span></text:span></text:p>
          </table:table-cell>
          <table:table-cell table:style-name="Tabella8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8.6">
          <table:table-cell table:style-name="Tabella8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8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8.A3" office:value-type="string">
            <text:p text:style-name="P1"><text:span text:style-name="CharStyle4"><text:span text:style-name="T2">Alto</text:span></text:span></text:p>
          </table:table-cell>
          <table:table-cell table:style-name="Tabella8.A1" office:value-type="string">
            <text:p text:style-name="P3"><text:span text:style-name="CharStyle4"><text:span text:style-name="T2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8.7">
          <table:covered-table-cell/>
          <table:covered-table-cell/>
          <table:table-cell table:style-name="Tabella8.A3" office:value-type="string">
            <text:p text:style-name="P1"><text:span text:style-name="CharStyle4"><text:span text:style-name="T1">Medio</text:span></text:span></text:p>
          </table:table-cell>
          <table:table-cell table:style-name="Tabella8.A1" office:value-type="string">
            <text:p text:style-name="P3"><text:span text:style-name="CharStyle4"><text:span text:style-name="T1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8.8">
          <table:covered-table-cell/>
          <table:covered-table-cell/>
          <table:table-cell table:style-name="Tabella8.A6" office:value-type="string">
            <text:p text:style-name="P1"><text:span text:style-name="CharStyle4"><text:span text:style-name="T1">Basso</text:span></text:span></text:p>
          </table:table-cell>
          <table:table-cell table:style-name="Tabella8.D8" office:value-type="string">
            <text:p text:style-name="P3"><text:span text:style-name="CharStyle4"><text:span text:style-name="T1">Il contenzioso generato a seguito del verificarsi dell’evento o degli eventi rischiosi è di poco conto o nullo</text:span></text:span></text:p>
          </table:table-cell>
        </table:table-row>
        <table:table-row table:style-name="Tabella8.9">
          <table:table-cell table:style-name="Tabella8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8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8.A9" office:value-type="string">
            <text:p text:style-name="P1"><text:span text:style-name="CharStyle4"><text:span text:style-name="T2">Alto</text:span></text:span></text:p>
          </table:table-cell>
          <table:table-cell table:style-name="Tabella8.D9" office:value-type="string">
            <text:p text:style-name="P3"><text:span text:style-name="CharStyle4"><text:span text:style-name="T2">Interruzione del servizio totale o parziale ovvero aggravio per gli altri dipendenti dell’Ente</text:span></text:span></text:p>
          </table:table-cell>
        </table:table-row>
        <table:table-row table:style-name="Tabella8.10">
          <table:covered-table-cell/>
          <table:covered-table-cell/>
          <table:table-cell table:style-name="Tabella8.A3" office:value-type="string">
            <text:p text:style-name="P1"><text:span text:style-name="CharStyle4"><text:span text:style-name="T1">Medio</text:span></text:span></text:p>
          </table:table-cell>
          <table:table-cell table:style-name="Tabella8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8.10">
          <table:covered-table-cell/>
          <table:covered-table-cell/>
          <table:table-cell table:style-name="Tabella8.A3" office:value-type="string">
            <text:p text:style-name="P1"><text:span text:style-name="CharStyle4"><text:span text:style-name="T3">Basso</text:span></text:span></text:p>
          </table:table-cell>
          <table:table-cell table:style-name="Tabella8.A1" office:value-type="string">
            <text:p text:style-name="P3"><text:span text:style-name="CharStyle4"><text:span text:style-name="T3">Nessuno o scarso impatto organizzativo e/o sulla continuità del servizio</text:span></text:span></text:p>
          </table:table-cell>
        </table:table-row>
        <table:table-row table:style-name="Tabella8.3">
          <table:table-cell table:style-name="Tabella8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8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dei Conti, Autorità Giudiziaria, Autorità Amministrativa)</text:span></text:span></text:p>
          </table:table-cell>
          <table:table-cell table:style-name="Tabella8.A3" office:value-type="string">
            <text:p text:style-name="P1"><text:span text:style-name="CharStyle4"><text:span text:style-name="T1">Alto</text:span></text:span></text:p>
          </table:table-cell>
          <table:table-cell table:style-name="Tabella8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8.13">
          <table:covered-table-cell/>
          <table:covered-table-cell/>
          <table:table-cell table:style-name="Tabella8.A3" office:value-type="string">
            <text:p text:style-name="P1"><text:span text:style-name="CharStyle4"><text:span text:style-name="T2">Medio</text:span></text:span></text:p>
          </table:table-cell>
          <table:table-cell table:style-name="Tabella8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8.14">
          <table:covered-table-cell/>
          <table:covered-table-cell/>
          <table:table-cell table:style-name="Tabella8.A6" office:value-type="string">
            <text:p text:style-name="P1"><text:span text:style-name="CharStyle4"><text:span text:style-name="T1">Basso</text:span></text:span></text:p>
          </table:table-cell>
          <table:table-cell table:style-name="Tabella8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P4"/>
      <text:p text:style-name="P4">VALUTAZIONE COMPLESSIVA DEL RISCHIO MEDIO - ALTA</text:p>
      <text:p text:style-name="Standard"/>
      <text:p text:style-name="P4">SCHEDA 5 – AFFIDAMENTO DIRETTO DI LAVORI SERVIZI E FORNITURE</text:p>
      <text:p text:style-name="Standard"/>
      <text:p text:style-name="Standard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9.1">
          <table:table-cell table:style-name="Tabella9.A2" office:value-type="string">
            <text:p text:style-name="P1"><text:span text:style-name="CharStyle4"><text:span text:style-name="T1">N.</text:span></text:span></text:p>
          </table:table-cell>
          <table:table-cell table:style-name="Tabella9.A2" office:value-type="string">
            <text:p text:style-name="P1"><text:span text:style-name="CharStyle4"><text:span text:style-name="T1">Variabile</text:span></text:span></text:p>
          </table:table-cell>
          <table:table-cell table:style-name="Tabella9.A2" office:value-type="string">
            <text:p text:style-name="P1"><text:span text:style-name="CharStyle4"><text:span text:style-name="T1">Livello</text:span></text:span></text:p>
          </table:table-cell>
          <table:table-cell table:style-name="Tabella9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9.3">
          <table:table-cell table:style-name="Tabella9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9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</text:span></text:span><text:soft-page-break/><text:span text:style-name="CharStyle4"><text:span text:style-name="T1">attribuite e della necessità di dare risposta immediata all’emergenza</text:span></text:span></text:p>
          </table:table-cell>
          <table:table-cell table:style-name="Tabella9.A3" office:value-type="string">
            <text:p text:style-name="P1"><text:span text:style-name="CharStyle4"><text:span text:style-name="T1">Alto</text:span></text:span></text:p>
          </table:table-cell>
          <table:table-cell table:style-name="Tabella9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9.4">
          <table:covered-table-cell/>
          <table:covered-table-cell/>
          <table:table-cell table:style-name="Tabella9.A3" office:value-type="string">
            <text:p text:style-name="P1"><text:span text:style-name="CharStyle4"><text:span text:style-name="T2">Medio</text:span></text:span></text:p>
          </table:table-cell>
          <table:table-cell table:style-name="Tabella9.A1" office:value-type="string">
            <text:p text:style-name="P2"><text:span text:style-name="CharStyle4"><text:span text:style-name="T2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9.5">
          <table:covered-table-cell/>
          <table:covered-table-cell/>
          <table:table-cell table:style-name="Tabella9.A3" office:value-type="string">
            <text:p text:style-name="P1"><text:span text:style-name="CharStyle4"><text:span text:style-name="T1">Basso</text:span></text:span></text:p>
          </table:table-cell>
          <table:table-cell table:style-name="Tabella9.A1" office:value-type="string">
            <text:p text:style-name="P2"><text:span text:style-name="CharStyle4"><text:span text:style-name="T1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9.6">
          <table:table-cell table:style-name="Tabella9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9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9.A3" office:value-type="string">
            <text:p text:style-name="P1"><text:span text:style-name="CharStyle4"><text:span text:style-name="T1">Alto</text:span></text:span></text:p>
          </table:table-cell>
          <table:table-cell table:style-name="Tabella9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9.7">
          <table:covered-table-cell/>
          <table:covered-table-cell/>
          <table:table-cell table:style-name="Tabella9.A3" office:value-type="string">
            <text:p text:style-name="P1"><text:span text:style-name="CharStyle4"><text:span text:style-name="T2">Medio</text:span></text:span></text:p>
          </table:table-cell>
          <table:table-cell table:style-name="Tabella9.A1" office:value-type="string">
            <text:p text:style-name="P2"><text:span text:style-name="CharStyle4"><text:span text:style-name="T2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9.8">
          <table:covered-table-cell/>
          <table:covered-table-cell/>
          <table:table-cell table:style-name="Tabella9.A3" office:value-type="string">
            <text:p text:style-name="P1"><text:span text:style-name="CharStyle4"><text:span text:style-name="T1">Basso</text:span></text:span></text:p>
          </table:table-cell>
          <table:table-cell table:style-name="Tabella9.A1" office:value-type="string">
            <text:p text:style-name="P2"><text:span text:style-name="CharStyle4"><text:span text:style-name="T1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9.9">
          <table:table-cell table:style-name="Tabella9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9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9.A9" office:value-type="string">
            <text:p text:style-name="P1"><text:span text:style-name="CharStyle4"><text:span text:style-name="T2">Alto</text:span></text:span></text:p>
          </table:table-cell>
          <table:table-cell table:style-name="Tabella9.D9" office:value-type="string">
            <text:p text:style-name="P2"><text:span text:style-name="CharStyle4"><text:span text:style-name="T2">Il processo dà luogo a consistenti benefici economici o di altra natura per i destinatari</text:span></text:span></text:p>
          </table:table-cell>
        </table:table-row>
        <table:table-row table:style-name="Tabella9.9">
          <table:covered-table-cell/>
          <table:covered-table-cell/>
          <table:table-cell table:style-name="Tabella9.C10" office:value-type="string">
            <text:p text:style-name="P1"><text:span text:style-name="CharStyle4"><text:span text:style-name="T1">Medio</text:span></text:span></text:p>
          </table:table-cell>
          <table:table-cell table:style-name="Tabella9.D10" office:value-type="string">
            <text:p text:style-name="P3"><text:span text:style-name="CharStyle4"><text:span text:style-name="T1">Il processo dà luogo a modesti benefici economici o di altra natura per i destinatari</text:span></text:span></text:p>
          </table:table-cell>
        </table:table-row>
        <table:table-row table:style-name="Tabella9.11">
          <table:covered-table-cell/>
          <table:covered-table-cell/>
          <table:table-cell table:style-name="Tabella9.C10" office:value-type="string">
            <text:p text:style-name="P1"><text:span text:style-name="CharStyle4"><text:span text:style-name="T1">Basso</text:span></text:span></text:p>
          </table:table-cell>
          <table:table-cell table:style-name="Tabella9.D10" office:value-type="string">
            <text:p text:style-name="P2"><text:span text:style-name="CharStyle4"><text:span text:style-name="T1">Il processo dà luogo a benefici economici o di altra natura per i destinatari con impatto scarso o irrilevante</text:span></text:span></text:p>
          </table:table-cell>
        </table:table-row>
        <text:soft-page-break/>
        <table:table-row table:style-name="Tabella9.12">
          <table:table-cell table:style-name="Tabella9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9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9.A12" office:value-type="string">
            <text:p text:style-name="P1"><text:span text:style-name="CharStyle4"><text:span text:style-name="T3">Alto</text:span></text:span></text:p>
          </table:table-cell>
          <table:table-cell table:style-name="Tabella9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9.8">
          <table:covered-table-cell/>
          <table:covered-table-cell/>
          <table:table-cell table:style-name="Tabella9.A3" office:value-type="string">
            <text:p text:style-name="P1"><text:span text:style-name="CharStyle4"><text:span text:style-name="T1">Medio</text:span></text:span></text:p>
          </table:table-cell>
          <table:table-cell table:style-name="Tabella9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9.12">
          <table:covered-table-cell/>
          <table:covered-table-cell/>
          <table:table-cell table:style-name="Tabella9.A3" office:value-type="string">
            <text:p text:style-name="P1"><text:span text:style-name="CharStyle4"><text:span text:style-name="T2">Basso</text:span></text:span></text:p>
          </table:table-cell>
          <table:table-cell table:style-name="Tabella9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able:table-row table:style-name="Tabella9.15">
          <table:table-cell table:style-name="Tabella9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9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9.A3" office:value-type="string">
            <text:p text:style-name="P1"><text:span text:style-name="CharStyle4"><text:span text:style-name="T1">Alto</text:span></text:span></text:p>
          </table:table-cell>
          <table:table-cell table:style-name="Tabella9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9.16">
          <table:covered-table-cell/>
          <table:covered-table-cell/>
          <table:table-cell table:style-name="Tabella9.A3" office:value-type="string">
            <text:p text:style-name="P1"><text:span text:style-name="CharStyle4"><text:span text:style-name="T1">Medio</text:span></text:span></text:p>
          </table:table-cell>
          <table:table-cell table:style-name="Tabella9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9.9">
          <table:covered-table-cell/>
          <table:covered-table-cell/>
          <table:table-cell table:style-name="Tabella9.B9" office:value-type="string">
            <text:p text:style-name="P1"><text:span text:style-name="CharStyle4"><text:span text:style-name="T2">Basso</text:span></text:span></text:p>
          </table:table-cell>
          <table:table-cell table:style-name="Tabella9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ext:soft-page-break/>
        <table:table-row table:style-name="Tabella9.4">
          <table:table-cell table:style-name="Tabella9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9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9.A3" office:value-type="string">
            <text:p text:style-name="P1"><text:span text:style-name="CharStyle4"><text:span text:style-name="T3">Alto</text:span></text:span></text:p>
          </table:table-cell>
          <table:table-cell table:style-name="Tabella9.A1" office:value-type="string">
            <text:p text:style-name="P2"><text:span text:style-name="CharStyle4"><text:span text:style-name="T3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9.19">
          <table:covered-table-cell/>
          <table:covered-table-cell/>
          <table:table-cell table:style-name="Tabella9.A3" office:value-type="string">
            <text:p text:style-name="P1"><text:span text:style-name="CharStyle4"><text:span text:style-name="T1">Medio</text:span></text:span></text:p>
          </table:table-cell>
          <table:table-cell table:style-name="Tabella9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9.4">
          <table:covered-table-cell/>
          <table:covered-table-cell/>
          <table:table-cell table:style-name="Tabella9.A3" office:value-type="string">
            <text:p text:style-name="P1"><text:span text:style-name="CharStyle4"><text:span text:style-name="T2">Basso</text:span></text:span></text:p>
          </table:table-cell>
          <table:table-cell table:style-name="Tabella9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9.21">
          <table:table-cell table:style-name="Tabella9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9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9.A3" office:value-type="string">
            <text:p text:style-name="P1"><text:span text:style-name="CharStyle4"><text:span text:style-name="T3">Alto</text:span></text:span></text:p>
          </table:table-cell>
          <table:table-cell table:style-name="Tabella9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9.22">
          <table:covered-table-cell/>
          <table:covered-table-cell/>
          <table:table-cell table:style-name="Tabella9.A3" office:value-type="string">
            <text:p text:style-name="P1"><text:span text:style-name="CharStyle4"><text:span text:style-name="T1">Medio</text:span></text:span></text:p>
          </table:table-cell>
          <table:table-cell table:style-name="Tabella9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9.23">
          <table:covered-table-cell/>
          <table:covered-table-cell/>
          <table:table-cell table:style-name="Tabella9.A3" office:value-type="string">
            <text:p text:style-name="P1"><text:span text:style-name="CharStyle4"><text:span text:style-name="T2">Basso</text:span></text:span></text:p>
          </table:table-cell>
          <table:table-cell table:style-name="Tabella9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9.21">
          <table:table-cell table:style-name="Tabella9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9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9.A3" office:value-type="string">
            <text:p text:style-name="P1"><text:span text:style-name="CharStyle4"><text:span text:style-name="T3">Alto</text:span></text:span></text:p>
          </table:table-cell>
          <table:table-cell table:style-name="Tabella9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9.25">
          <table:covered-table-cell/>
          <table:covered-table-cell/>
          <table:table-cell table:style-name="Tabella9.A3" office:value-type="string">
            <text:p text:style-name="P1"><text:span text:style-name="CharStyle4"><text:span text:style-name="T1">Medio</text:span></text:span></text:p>
          </table:table-cell>
          <table:table-cell table:style-name="Tabella9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9.26">
          <table:covered-table-cell/>
          <table:covered-table-cell/>
          <table:table-cell table:style-name="Tabella9.A3" office:value-type="string">
            <text:p text:style-name="P1"><text:span text:style-name="CharStyle4"><text:span text:style-name="T2">Basso</text:span></text:span></text:p>
          </table:table-cell>
          <table:table-cell table:style-name="Tabella9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9.9">
          <table:table-cell table:style-name="Tabella9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9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9.A9" office:value-type="string">
            <text:p text:style-name="P1"><text:span text:style-name="CharStyle4"><text:span text:style-name="T1">Alto</text:span></text:span></text:p>
          </table:table-cell>
          <table:table-cell table:style-name="Tabella9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9.9">
          <table:covered-table-cell/>
          <table:covered-table-cell/>
          <table:table-cell table:style-name="Tabella9.C10" office:value-type="string">
            <text:p text:style-name="P1"><text:span text:style-name="CharStyle4"><text:span text:style-name="T1">Medio</text:span></text:span></text:p>
          </table:table-cell>
          <table:table-cell table:style-name="Tabella9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9.9">
          <table:covered-table-cell/>
          <table:covered-table-cell/>
          <table:table-cell table:style-name="Tabella9.C10" office:value-type="string">
            <text:p text:style-name="P1"><text:span text:style-name="CharStyle4"><text:span text:style-name="T2">Basso</text:span></text:span></text:p>
          </table:table-cell>
          <table:table-cell table:style-name="Tabella9.D10" office:value-type="string">
            <text:p text:style-name="P2"><text:span text:style-name="CharStyle4"><text:span text:style-name="T2">Nessun interim o utilizzo della fattispecie per il periodo strettamente necessario </text:span></text:span><text:soft-page-break/><text:span text:style-name="CharStyle4"><text:span text:style-name="T2">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10.2">
          <table:table-cell table:style-name="Tabella10.A2" office:value-type="string">
            <text:p text:style-name="P1"><text:span text:style-name="CharStyle4"><text:span text:style-name="T1">N.</text:span></text:span></text:p>
          </table:table-cell>
          <table:table-cell table:style-name="Tabella10.A2" office:value-type="string">
            <text:p text:style-name="P1"><text:span text:style-name="CharStyle4"><text:span text:style-name="T1">Variabile</text:span></text:span></text:p>
          </table:table-cell>
          <table:table-cell table:style-name="Tabella10.A2" office:value-type="string">
            <text:p text:style-name="P1"><text:span text:style-name="CharStyle4"><text:span text:style-name="T1">Livello</text:span></text:span></text:p>
          </table:table-cell>
          <table:table-cell table:style-name="Tabella10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10.3">
          <table:table-cell table:style-name="Tabella10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10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10.A3" office:value-type="string">
            <text:p text:style-name="P1"><text:span text:style-name="CharStyle4"><text:span text:style-name="T1">Alto</text:span></text:span></text:p>
          </table:table-cell>
          <table:table-cell table:style-name="Tabella10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10.4">
          <table:covered-table-cell/>
          <table:covered-table-cell/>
          <table:table-cell table:style-name="Tabella10.A3" office:value-type="string">
            <text:p text:style-name="P1"><text:span text:style-name="CharStyle4"><text:span text:style-name="T3">Medio</text:span></text:span></text:p>
          </table:table-cell>
          <table:table-cell table:style-name="Tabella10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10.4">
          <table:covered-table-cell/>
          <table:covered-table-cell/>
          <table:table-cell table:style-name="Tabella10.A3" office:value-type="string">
            <text:p text:style-name="P1"><text:span text:style-name="CharStyle4"><text:span text:style-name="T2">Basso</text:span></text:span></text:p>
          </table:table-cell>
          <table:table-cell table:style-name="Tabella10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10.6">
          <table:table-cell table:style-name="Tabella10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10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10.A3" office:value-type="string">
            <text:p text:style-name="P1"><text:span text:style-name="CharStyle4"><text:span text:style-name="T2">Alto</text:span></text:span></text:p>
          </table:table-cell>
          <table:table-cell table:style-name="Tabella10.A1" office:value-type="string">
            <text:p text:style-name="P3"><text:span text:style-name="CharStyle4"><text:span text:style-name="T2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10.7">
          <table:covered-table-cell/>
          <table:covered-table-cell/>
          <table:table-cell table:style-name="Tabella10.A3" office:value-type="string">
            <text:p text:style-name="P1"><text:span text:style-name="CharStyle4"><text:span text:style-name="T1">Medio</text:span></text:span></text:p>
          </table:table-cell>
          <table:table-cell table:style-name="Tabella10.A1" office:value-type="string">
            <text:p text:style-name="P3"><text:span text:style-name="CharStyle4"><text:span text:style-name="T1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10.8">
          <table:covered-table-cell/>
          <table:covered-table-cell/>
          <table:table-cell table:style-name="Tabella10.A6" office:value-type="string">
            <text:p text:style-name="P1"><text:span text:style-name="CharStyle4"><text:span text:style-name="T1">Basso</text:span></text:span></text:p>
          </table:table-cell>
          <table:table-cell table:style-name="Tabella10.D8" office:value-type="string">
            <text:p text:style-name="P3"><text:span text:style-name="CharStyle4"><text:span text:style-name="T1">Il contenzioso generato a seguito del verificarsi dell’evento o degli eventi rischiosi è di poco conto o nullo</text:span></text:span></text:p>
          </table:table-cell>
        </table:table-row>
        <table:table-row table:style-name="Tabella10.9">
          <table:table-cell table:style-name="Tabella10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10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10.A9" office:value-type="string">
            <text:p text:style-name="P1"><text:span text:style-name="CharStyle4"><text:span text:style-name="T1">Alto</text:span></text:span></text:p>
          </table:table-cell>
          <table:table-cell table:style-name="Tabella10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10.10">
          <table:covered-table-cell/>
          <table:covered-table-cell/>
          <table:table-cell table:style-name="Tabella10.A3" office:value-type="string">
            <text:p text:style-name="P1"><text:span text:style-name="CharStyle4"><text:span text:style-name="T1">Medio</text:span></text:span></text:p>
          </table:table-cell>
          <table:table-cell table:style-name="Tabella10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10.10">
          <table:covered-table-cell/>
          <table:covered-table-cell/>
          <table:table-cell table:style-name="Tabella10.A3" office:value-type="string">
            <text:p text:style-name="P1"><text:span text:style-name="CharStyle4"><text:span text:style-name="T2">Basso</text:span></text:span></text:p>
          </table:table-cell>
          <table:table-cell table:style-name="Tabella10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10.3">
          <table:table-cell table:style-name="Tabella10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10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</text:span></text:span><text:soft-page-break/><text:span text:style-name="CharStyle4"><text:span text:style-name="T1">dei Conti, Autorità Giudiziaria, Autorità Amministrativa)</text:span></text:span></text:p>
          </table:table-cell>
          <table:table-cell table:style-name="Tabella10.A3" office:value-type="string">
            <text:p text:style-name="P1"><text:span text:style-name="CharStyle4"><text:span text:style-name="T2">Alto</text:span></text:span></text:p>
          </table:table-cell>
          <table:table-cell table:style-name="Tabella10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10.13">
          <table:covered-table-cell/>
          <table:covered-table-cell/>
          <table:table-cell table:style-name="Tabella10.A3" office:value-type="string">
            <text:p text:style-name="P1"><text:span text:style-name="CharStyle4"><text:span text:style-name="T3">Medio</text:span></text:span></text:p>
          </table:table-cell>
          <table:table-cell table:style-name="Tabella10.A1" office:value-type="string">
            <text:p text:style-name="P2"><text:span text:style-name="CharStyle4"><text:span text:style-name="T3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10.14">
          <table:covered-table-cell/>
          <table:covered-table-cell/>
          <table:table-cell table:style-name="Tabella10.A6" office:value-type="string">
            <text:p text:style-name="P1"><text:span text:style-name="CharStyle4"><text:span text:style-name="T1">Basso</text:span></text:span></text:p>
          </table:table-cell>
          <table:table-cell table:style-name="Tabella10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Standard"/>
      <text:p text:style-name="P4">VALUTAZIONE COMPLESSIVA DEL RISCHIO ALTA</text:p>
      <text:p text:style-name="Standard"/>
      <text:p text:style-name="P4"/>
      <text:p text:style-name="P4">SCHEDA 6. RILASCIO PERMESSO A COSTRUIRE</text:p>
      <text:p text:style-name="Standard"/>
      <text:p text:style-name="Standard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11.1">
          <table:table-cell table:style-name="Tabella11.A2" office:value-type="string">
            <text:p text:style-name="P1"><text:span text:style-name="CharStyle4"><text:span text:style-name="T1">N.</text:span></text:span></text:p>
          </table:table-cell>
          <table:table-cell table:style-name="Tabella11.A2" office:value-type="string">
            <text:p text:style-name="P1"><text:span text:style-name="CharStyle4"><text:span text:style-name="T1">Variabile</text:span></text:span></text:p>
          </table:table-cell>
          <table:table-cell table:style-name="Tabella11.A2" office:value-type="string">
            <text:p text:style-name="P1"><text:span text:style-name="CharStyle4"><text:span text:style-name="T1">Livello</text:span></text:span></text:p>
          </table:table-cell>
          <table:table-cell table:style-name="Tabella11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11.3">
          <table:table-cell table:style-name="Tabella11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11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attribuite e della necessità di dare risposta immediata all’emergenza</text:span></text:span></text:p>
          </table:table-cell>
          <table:table-cell table:style-name="Tabella11.A3" office:value-type="string">
            <text:p text:style-name="P1"><text:span text:style-name="CharStyle4"><text:span text:style-name="T1">Alto</text:span></text:span></text:p>
          </table:table-cell>
          <table:table-cell table:style-name="Tabella11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11.4">
          <table:covered-table-cell/>
          <table:covered-table-cell/>
          <table:table-cell table:style-name="Tabella11.A3" office:value-type="string">
            <text:p text:style-name="P1"><text:span text:style-name="CharStyle4"><text:span text:style-name="T2">Medio</text:span></text:span></text:p>
          </table:table-cell>
          <table:table-cell table:style-name="Tabella11.A1" office:value-type="string">
            <text:p text:style-name="P2"><text:span text:style-name="CharStyle4"><text:span text:style-name="T2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11.5">
          <table:covered-table-cell/>
          <table:covered-table-cell/>
          <table:table-cell table:style-name="Tabella11.A3" office:value-type="string">
            <text:p text:style-name="P1"><text:span text:style-name="CharStyle4"><text:span text:style-name="T1">Basso</text:span></text:span></text:p>
          </table:table-cell>
          <table:table-cell table:style-name="Tabella11.A1" office:value-type="string">
            <text:p text:style-name="P2"><text:span text:style-name="CharStyle4"><text:span text:style-name="T1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11.6">
          <table:table-cell table:style-name="Tabella11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11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11.A3" office:value-type="string">
            <text:p text:style-name="P1"><text:span text:style-name="CharStyle4"><text:span text:style-name="T1">Alto</text:span></text:span></text:p>
          </table:table-cell>
          <table:table-cell table:style-name="Tabella11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11.7">
          <table:covered-table-cell/>
          <table:covered-table-cell/>
          <table:table-cell table:style-name="Tabella11.A3" office:value-type="string">
            <text:p text:style-name="P1"><text:span text:style-name="CharStyle4"><text:span text:style-name="T2">Medio</text:span></text:span></text:p>
          </table:table-cell>
          <table:table-cell table:style-name="Tabella11.A1" office:value-type="string">
            <text:p text:style-name="P2"><text:span text:style-name="CharStyle4"><text:span text:style-name="T2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11.8">
          <table:covered-table-cell/>
          <table:covered-table-cell/>
          <table:table-cell table:style-name="Tabella11.A3" office:value-type="string">
            <text:p text:style-name="P1"><text:span text:style-name="CharStyle4"><text:span text:style-name="T1">Basso</text:span></text:span></text:p>
          </table:table-cell>
          <table:table-cell table:style-name="Tabella11.A1" office:value-type="string">
            <text:p text:style-name="P2"><text:span text:style-name="CharStyle4"><text:span text:style-name="T1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11.9">
          <table:table-cell table:style-name="Tabella11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11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11.A9" office:value-type="string">
            <text:p text:style-name="P1"><text:span text:style-name="CharStyle4"><text:span text:style-name="T2">Alto</text:span></text:span></text:p>
          </table:table-cell>
          <table:table-cell table:style-name="Tabella11.D9" office:value-type="string">
            <text:p text:style-name="P2"><text:span text:style-name="CharStyle4"><text:span text:style-name="T2">Il processo dà luogo a consistenti benefici economici o di altra natura per i destinatari</text:span></text:span></text:p>
          </table:table-cell>
        </table:table-row>
        <table:table-row table:style-name="Tabella11.9">
          <table:covered-table-cell/>
          <table:covered-table-cell/>
          <table:table-cell table:style-name="Tabella11.C10" office:value-type="string">
            <text:p text:style-name="P1"><text:span text:style-name="CharStyle4"><text:span text:style-name="T1">Medio</text:span></text:span></text:p>
          </table:table-cell>
          <table:table-cell table:style-name="Tabella11.D10" office:value-type="string">
            <text:p text:style-name="P3"><text:span text:style-name="CharStyle4"><text:span text:style-name="T1">Il processo dà luogo a modesti benefici economici o di altra natura per i destinatari</text:span></text:span></text:p>
          </table:table-cell>
        </table:table-row>
        <table:table-row table:style-name="Tabella11.11">
          <table:covered-table-cell/>
          <table:covered-table-cell/>
          <table:table-cell table:style-name="Tabella11.C10" office:value-type="string">
            <text:p text:style-name="P1"><text:span text:style-name="CharStyle4"><text:span text:style-name="T1">Basso</text:span></text:span></text:p>
          </table:table-cell>
          <table:table-cell table:style-name="Tabella11.D10" office:value-type="string">
            <text:p text:style-name="P2"><text:span text:style-name="CharStyle4"><text:span text:style-name="T1">Il processo dà luogo a benefici economici o di altra natura per i destinatari con impatto scarso o irrilevante</text:span></text:span></text:p>
          </table:table-cell>
        </table:table-row>
        <table:table-row table:style-name="Tabella11.12">
          <table:table-cell table:style-name="Tabella11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11.A12" table:number-rows-spanned="3" office:value-type="string">
            <text:p text:style-name="P2"><text:span text:style-name="CharStyle4"><text:span text:style-name="T2">Livello di opacità del processo, 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11.A12" office:value-type="string">
            <text:p text:style-name="P1"><text:span text:style-name="CharStyle4"><text:span text:style-name="T3">Alto</text:span></text:span></text:p>
          </table:table-cell>
          <table:table-cell table:style-name="Tabella11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11.8">
          <table:covered-table-cell/>
          <table:covered-table-cell/>
          <table:table-cell table:style-name="Tabella11.A3" office:value-type="string">
            <text:p text:style-name="P1"><text:span text:style-name="CharStyle4"><text:span text:style-name="T1">Medio</text:span></text:span></text:p>
          </table:table-cell>
          <table:table-cell table:style-name="Tabella11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11.12">
          <table:covered-table-cell/>
          <table:covered-table-cell/>
          <table:table-cell table:style-name="Tabella11.A3" office:value-type="string">
            <text:p text:style-name="P1"><text:span text:style-name="CharStyle4"><text:span text:style-name="T2">Basso</text:span></text:span></text:p>
          </table:table-cell>
          <table:table-cell table:style-name="Tabella11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ext:soft-page-break/>
        <table:table-row table:style-name="Tabella11.15">
          <table:table-cell table:style-name="Tabella11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11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11.A3" office:value-type="string">
            <text:p text:style-name="P1"><text:span text:style-name="CharStyle4"><text:span text:style-name="T1">Alto</text:span></text:span></text:p>
          </table:table-cell>
          <table:table-cell table:style-name="Tabella11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11.16">
          <table:covered-table-cell/>
          <table:covered-table-cell/>
          <table:table-cell table:style-name="Tabella11.A3" office:value-type="string">
            <text:p text:style-name="P1"><text:span text:style-name="CharStyle4"><text:span text:style-name="T2">Medio</text:span></text:span></text:p>
          </table:table-cell>
          <table:table-cell table:style-name="Tabella11.A1" office:value-type="string">
            <text:p text:style-name="P2"><text:span text:style-name="CharStyle4"><text:span text:style-name="T2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11.9">
          <table:covered-table-cell/>
          <table:covered-table-cell/>
          <table:table-cell table:style-name="Tabella11.B9" office:value-type="string">
            <text:p text:style-name="P1"><text:span text:style-name="CharStyle4"><text:span text:style-name="T3">Basso</text:span></text:span></text:p>
          </table:table-cell>
          <table:table-cell table:style-name="Tabella11.D9" office:value-type="string">
            <text:p text:style-name="P3"><text:span text:style-name="CharStyle4"><text:span text:style-name="T3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able:table-row table:style-name="Tabella11.4">
          <table:table-cell table:style-name="Tabella11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11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11.A3" office:value-type="string">
            <text:p text:style-name="P1"><text:span text:style-name="CharStyle4"><text:span text:style-name="T1">Alto</text:span></text:span></text:p>
          </table:table-cell>
          <table:table-cell table:style-name="Tabella11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11.19">
          <table:covered-table-cell/>
          <table:covered-table-cell/>
          <table:table-cell table:style-name="Tabella11.A3" office:value-type="string">
            <text:p text:style-name="P1"><text:span text:style-name="CharStyle4"><text:span text:style-name="T1">Medio</text:span></text:span></text:p>
          </table:table-cell>
          <table:table-cell table:style-name="Tabella11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11.4">
          <table:covered-table-cell/>
          <table:covered-table-cell/>
          <table:table-cell table:style-name="Tabella11.A3" office:value-type="string">
            <text:p text:style-name="P1"><text:span text:style-name="CharStyle4"><text:span text:style-name="T2">Basso</text:span></text:span></text:p>
          </table:table-cell>
          <table:table-cell table:style-name="Tabella11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11.21">
          <table:table-cell table:style-name="Tabella11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11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11.A3" office:value-type="string">
            <text:p text:style-name="P1"><text:span text:style-name="CharStyle4"><text:span text:style-name="T3">Alto</text:span></text:span></text:p>
          </table:table-cell>
          <table:table-cell table:style-name="Tabella11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11.22">
          <table:covered-table-cell/>
          <table:covered-table-cell/>
          <table:table-cell table:style-name="Tabella11.A3" office:value-type="string">
            <text:p text:style-name="P1"><text:span text:style-name="CharStyle4"><text:span text:style-name="T1">Medio</text:span></text:span></text:p>
          </table:table-cell>
          <table:table-cell table:style-name="Tabella11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11.23">
          <table:covered-table-cell/>
          <table:covered-table-cell/>
          <table:table-cell table:style-name="Tabella11.A3" office:value-type="string">
            <text:p text:style-name="P1"><text:span text:style-name="CharStyle4"><text:span text:style-name="T2">Basso</text:span></text:span></text:p>
          </table:table-cell>
          <table:table-cell table:style-name="Tabella11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11.21">
          <table:table-cell table:style-name="Tabella11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11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11.A3" office:value-type="string">
            <text:p text:style-name="P1"><text:span text:style-name="CharStyle4"><text:span text:style-name="T3">Alto</text:span></text:span></text:p>
          </table:table-cell>
          <table:table-cell table:style-name="Tabella11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11.25">
          <table:covered-table-cell/>
          <table:covered-table-cell/>
          <table:table-cell table:style-name="Tabella11.A3" office:value-type="string">
            <text:p text:style-name="P1"><text:span text:style-name="CharStyle4"><text:span text:style-name="T1">Medio</text:span></text:span></text:p>
          </table:table-cell>
          <table:table-cell table:style-name="Tabella11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11.26">
          <table:covered-table-cell/>
          <table:covered-table-cell/>
          <table:table-cell table:style-name="Tabella11.A3" office:value-type="string">
            <text:p text:style-name="P1"><text:span text:style-name="CharStyle4"><text:span text:style-name="T2">Basso</text:span></text:span></text:p>
          </table:table-cell>
          <table:table-cell table:style-name="Tabella11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11.9">
          <table:table-cell table:style-name="Tabella11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11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11.A9" office:value-type="string">
            <text:p text:style-name="P1"><text:span text:style-name="CharStyle4"><text:span text:style-name="T1">Alto</text:span></text:span></text:p>
          </table:table-cell>
          <table:table-cell table:style-name="Tabella11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11.9">
          <table:covered-table-cell/>
          <table:covered-table-cell/>
          <table:table-cell table:style-name="Tabella11.C10" office:value-type="string">
            <text:p text:style-name="P1"><text:span text:style-name="CharStyle4"><text:span text:style-name="T1">Medio</text:span></text:span></text:p>
          </table:table-cell>
          <table:table-cell table:style-name="Tabella11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11.9">
          <table:covered-table-cell/>
          <table:covered-table-cell/>
          <table:table-cell table:style-name="Tabella11.C10" office:value-type="string">
            <text:p text:style-name="P1"><text:span text:style-name="CharStyle4"><text:span text:style-name="T2">Basso</text:span></text:span></text:p>
          </table:table-cell>
          <table:table-cell table:style-name="Tabella11.D10" office:value-type="string">
            <text:p text:style-name="P2"><text:span text:style-name="CharStyle4"><text:span text:style-name="T2">Nessun interim o utilizzo della fattispecie per il periodo strettamente necessario 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12.2">
          <table:table-cell table:style-name="Tabella12.A2" office:value-type="string">
            <text:p text:style-name="P1"><text:span text:style-name="CharStyle4"><text:span text:style-name="T1">N.</text:span></text:span></text:p>
          </table:table-cell>
          <table:table-cell table:style-name="Tabella12.A2" office:value-type="string">
            <text:p text:style-name="P1"><text:span text:style-name="CharStyle4"><text:span text:style-name="T1">Variabile</text:span></text:span></text:p>
          </table:table-cell>
          <table:table-cell table:style-name="Tabella12.A2" office:value-type="string">
            <text:p text:style-name="P1"><text:span text:style-name="CharStyle4"><text:span text:style-name="T1">Livello</text:span></text:span></text:p>
          </table:table-cell>
          <table:table-cell table:style-name="Tabella12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12.3">
          <table:table-cell table:style-name="Tabella12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12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12.A3" office:value-type="string">
            <text:p text:style-name="P1"><text:span text:style-name="CharStyle4"><text:span text:style-name="T1">Alto</text:span></text:span></text:p>
          </table:table-cell>
          <table:table-cell table:style-name="Tabella12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12.4">
          <table:covered-table-cell/>
          <table:covered-table-cell/>
          <table:table-cell table:style-name="Tabella12.A3" office:value-type="string">
            <text:p text:style-name="P1"><text:span text:style-name="CharStyle4"><text:span text:style-name="T3">Medio</text:span></text:span></text:p>
          </table:table-cell>
          <table:table-cell table:style-name="Tabella12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12.4">
          <table:covered-table-cell/>
          <table:covered-table-cell/>
          <table:table-cell table:style-name="Tabella12.A3" office:value-type="string">
            <text:p text:style-name="P1"><text:span text:style-name="CharStyle4"><text:span text:style-name="T2">Basso</text:span></text:span></text:p>
          </table:table-cell>
          <table:table-cell table:style-name="Tabella12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12.6">
          <table:table-cell table:style-name="Tabella12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12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12.A3" office:value-type="string">
            <text:p text:style-name="P1"><text:span text:style-name="CharStyle4"><text:span text:style-name="T2">Alto</text:span></text:span></text:p>
          </table:table-cell>
          <table:table-cell table:style-name="Tabella12.A1" office:value-type="string">
            <text:p text:style-name="P3"><text:span text:style-name="CharStyle4"><text:span text:style-name="T2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12.7">
          <table:covered-table-cell/>
          <table:covered-table-cell/>
          <table:table-cell table:style-name="Tabella12.A3" office:value-type="string">
            <text:p text:style-name="P1"><text:span text:style-name="CharStyle4"><text:span text:style-name="T1">Medio</text:span></text:span></text:p>
          </table:table-cell>
          <table:table-cell table:style-name="Tabella12.A1" office:value-type="string">
            <text:p text:style-name="P3"><text:span text:style-name="CharStyle4"><text:span text:style-name="T1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12.8">
          <table:covered-table-cell/>
          <table:covered-table-cell/>
          <table:table-cell table:style-name="Tabella12.A6" office:value-type="string">
            <text:p text:style-name="P1"><text:span text:style-name="CharStyle4"><text:span text:style-name="T1">Basso</text:span></text:span></text:p>
          </table:table-cell>
          <table:table-cell table:style-name="Tabella12.D8" office:value-type="string">
            <text:p text:style-name="P3"><text:span text:style-name="CharStyle4"><text:span text:style-name="T1">Il contenzioso generato a seguito del verificarsi dell’evento o degli eventi rischiosi è di poco conto o nullo</text:span></text:span></text:p>
          </table:table-cell>
        </table:table-row>
        <table:table-row table:style-name="Tabella12.9">
          <table:table-cell table:style-name="Tabella12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12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12.A9" office:value-type="string">
            <text:p text:style-name="P1"><text:span text:style-name="CharStyle4"><text:span text:style-name="T1">Alto</text:span></text:span></text:p>
          </table:table-cell>
          <table:table-cell table:style-name="Tabella12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12.10">
          <table:covered-table-cell/>
          <table:covered-table-cell/>
          <table:table-cell table:style-name="Tabella12.A3" office:value-type="string">
            <text:p text:style-name="P1"><text:span text:style-name="CharStyle4"><text:span text:style-name="T1">Medio</text:span></text:span></text:p>
          </table:table-cell>
          <table:table-cell table:style-name="Tabella12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12.10">
          <table:covered-table-cell/>
          <table:covered-table-cell/>
          <table:table-cell table:style-name="Tabella12.A3" office:value-type="string">
            <text:p text:style-name="P1"><text:span text:style-name="CharStyle4"><text:span text:style-name="T2">Basso</text:span></text:span></text:p>
          </table:table-cell>
          <table:table-cell table:style-name="Tabella12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12.3">
          <table:table-cell table:style-name="Tabella12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12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dei Conti, Autorità Giudiziaria, Autorità Amministrativa)</text:span></text:span></text:p>
          </table:table-cell>
          <table:table-cell table:style-name="Tabella12.A3" office:value-type="string">
            <text:p text:style-name="P1"><text:span text:style-name="CharStyle4"><text:span text:style-name="T1">Alto</text:span></text:span></text:p>
          </table:table-cell>
          <table:table-cell table:style-name="Tabella12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12.13">
          <table:covered-table-cell/>
          <table:covered-table-cell/>
          <table:table-cell table:style-name="Tabella12.A3" office:value-type="string">
            <text:p text:style-name="P1"><text:span text:style-name="CharStyle4"><text:span text:style-name="T2">Medio</text:span></text:span></text:p>
          </table:table-cell>
          <table:table-cell table:style-name="Tabella12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12.14">
          <table:covered-table-cell/>
          <table:covered-table-cell/>
          <table:table-cell table:style-name="Tabella12.A6" office:value-type="string">
            <text:p text:style-name="P1"><text:span text:style-name="CharStyle4"><text:span text:style-name="T1">Basso</text:span></text:span></text:p>
          </table:table-cell>
          <table:table-cell table:style-name="Tabella12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Standard"/>
      <text:p text:style-name="P4">VALUTAZIONE COMPLESSIVA DEL RISCHIO MEDIO-ALTA</text:p>
      <text:p text:style-name="Standard"/>
      <text:p text:style-name="Standard"/>
      <text:p text:style-name="P5">SCHEDA 7. RILASCIO DEL PERMESSO A COSTRUIRE IN AREE ASSOGGETTATE ADAUTORIZZAZIONE PAESAGGISTICA</text:p>
      <text:p text:style-name="Standard"/>
      <text:p text:style-name="Standard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13.1">
          <table:table-cell table:style-name="Tabella13.A2" office:value-type="string">
            <text:p text:style-name="P1"><text:span text:style-name="CharStyle4"><text:span text:style-name="T1">N.</text:span></text:span></text:p>
          </table:table-cell>
          <table:table-cell table:style-name="Tabella13.A2" office:value-type="string">
            <text:p text:style-name="P1"><text:span text:style-name="CharStyle4"><text:span text:style-name="T1">Variabile</text:span></text:span></text:p>
          </table:table-cell>
          <table:table-cell table:style-name="Tabella13.A2" office:value-type="string">
            <text:p text:style-name="P1"><text:span text:style-name="CharStyle4"><text:span text:style-name="T1">Livello</text:span></text:span></text:p>
          </table:table-cell>
          <table:table-cell table:style-name="Tabella13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13.3">
          <table:table-cell table:style-name="Tabella13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13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</text:span></text:span><text:soft-page-break/><text:span text:style-name="CharStyle4"><text:span text:style-name="T1">attribuite e della necessità di dare risposta immediata all’emergenza</text:span></text:span></text:p>
          </table:table-cell>
          <table:table-cell table:style-name="Tabella13.A3" office:value-type="string">
            <text:p text:style-name="P1"><text:span text:style-name="CharStyle4"><text:span text:style-name="T1">Alto</text:span></text:span></text:p>
          </table:table-cell>
          <table:table-cell table:style-name="Tabella13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13.4">
          <table:covered-table-cell/>
          <table:covered-table-cell/>
          <table:table-cell table:style-name="Tabella13.A3" office:value-type="string">
            <text:p text:style-name="P1"><text:span text:style-name="CharStyle4"><text:span text:style-name="T2">Medio</text:span></text:span></text:p>
          </table:table-cell>
          <table:table-cell table:style-name="Tabella13.A1" office:value-type="string">
            <text:p text:style-name="P2"><text:span text:style-name="CharStyle4"><text:span text:style-name="T2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13.5">
          <table:covered-table-cell/>
          <table:covered-table-cell/>
          <table:table-cell table:style-name="Tabella13.A3" office:value-type="string">
            <text:p text:style-name="P1"><text:span text:style-name="CharStyle4"><text:span text:style-name="T1">Basso</text:span></text:span></text:p>
          </table:table-cell>
          <table:table-cell table:style-name="Tabella13.A1" office:value-type="string">
            <text:p text:style-name="P2"><text:span text:style-name="CharStyle4"><text:span text:style-name="T1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13.6">
          <table:table-cell table:style-name="Tabella13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13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13.A3" office:value-type="string">
            <text:p text:style-name="P1"><text:span text:style-name="CharStyle4"><text:span text:style-name="T1">Alto</text:span></text:span></text:p>
          </table:table-cell>
          <table:table-cell table:style-name="Tabella13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13.7">
          <table:covered-table-cell/>
          <table:covered-table-cell/>
          <table:table-cell table:style-name="Tabella13.A3" office:value-type="string">
            <text:p text:style-name="P1"><text:span text:style-name="CharStyle4"><text:span text:style-name="T2">Medio</text:span></text:span></text:p>
          </table:table-cell>
          <table:table-cell table:style-name="Tabella13.A1" office:value-type="string">
            <text:p text:style-name="P2"><text:span text:style-name="CharStyle4"><text:span text:style-name="T2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13.8">
          <table:covered-table-cell/>
          <table:covered-table-cell/>
          <table:table-cell table:style-name="Tabella13.A3" office:value-type="string">
            <text:p text:style-name="P1"><text:span text:style-name="CharStyle4"><text:span text:style-name="T1">Basso</text:span></text:span></text:p>
          </table:table-cell>
          <table:table-cell table:style-name="Tabella13.A1" office:value-type="string">
            <text:p text:style-name="P2"><text:span text:style-name="CharStyle4"><text:span text:style-name="T1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13.9">
          <table:table-cell table:style-name="Tabella13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13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13.A9" office:value-type="string">
            <text:p text:style-name="P1"><text:span text:style-name="CharStyle4"><text:span text:style-name="T2">Alto</text:span></text:span></text:p>
          </table:table-cell>
          <table:table-cell table:style-name="Tabella13.D9" office:value-type="string">
            <text:p text:style-name="P2"><text:span text:style-name="CharStyle4"><text:span text:style-name="T2">Il processo dà luogo a consistenti benefici economici o di altra natura per i destinatari</text:span></text:span></text:p>
          </table:table-cell>
        </table:table-row>
        <table:table-row table:style-name="Tabella13.9">
          <table:covered-table-cell/>
          <table:covered-table-cell/>
          <table:table-cell table:style-name="Tabella13.C10" office:value-type="string">
            <text:p text:style-name="P1"><text:span text:style-name="CharStyle4"><text:span text:style-name="T1">Medio</text:span></text:span></text:p>
          </table:table-cell>
          <table:table-cell table:style-name="Tabella13.D10" office:value-type="string">
            <text:p text:style-name="P3"><text:span text:style-name="CharStyle4"><text:span text:style-name="T1">Il processo dà luogo a modesti benefici economici o di altra natura per i destinatari</text:span></text:span></text:p>
          </table:table-cell>
        </table:table-row>
        <table:table-row table:style-name="Tabella13.11">
          <table:covered-table-cell/>
          <table:covered-table-cell/>
          <table:table-cell table:style-name="Tabella13.C10" office:value-type="string">
            <text:p text:style-name="P1"><text:span text:style-name="CharStyle4"><text:span text:style-name="T1">Basso</text:span></text:span></text:p>
          </table:table-cell>
          <table:table-cell table:style-name="Tabella13.D10" office:value-type="string">
            <text:p text:style-name="P2"><text:span text:style-name="CharStyle4"><text:span text:style-name="T1">Il processo dà luogo a benefici economici o di altra natura per i destinatari con impatto scarso o irrilevante</text:span></text:span></text:p>
          </table:table-cell>
        </table:table-row>
        <text:soft-page-break/>
        <table:table-row table:style-name="Tabella13.12">
          <table:table-cell table:style-name="Tabella13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13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13.A12" office:value-type="string">
            <text:p text:style-name="P1"><text:span text:style-name="CharStyle4"><text:span text:style-name="T3">Alto</text:span></text:span></text:p>
          </table:table-cell>
          <table:table-cell table:style-name="Tabella13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13.8">
          <table:covered-table-cell/>
          <table:covered-table-cell/>
          <table:table-cell table:style-name="Tabella13.A3" office:value-type="string">
            <text:p text:style-name="P1"><text:span text:style-name="CharStyle4"><text:span text:style-name="T1">Medio</text:span></text:span></text:p>
          </table:table-cell>
          <table:table-cell table:style-name="Tabella13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13.12">
          <table:covered-table-cell/>
          <table:covered-table-cell/>
          <table:table-cell table:style-name="Tabella13.A3" office:value-type="string">
            <text:p text:style-name="P1"><text:span text:style-name="CharStyle4"><text:span text:style-name="T2">Basso</text:span></text:span></text:p>
          </table:table-cell>
          <table:table-cell table:style-name="Tabella13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able:table-row table:style-name="Tabella13.15">
          <table:table-cell table:style-name="Tabella13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13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13.A3" office:value-type="string">
            <text:p text:style-name="P1"><text:span text:style-name="CharStyle4"><text:span text:style-name="T1">Alto</text:span></text:span></text:p>
          </table:table-cell>
          <table:table-cell table:style-name="Tabella13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13.16">
          <table:covered-table-cell/>
          <table:covered-table-cell/>
          <table:table-cell table:style-name="Tabella13.A3" office:value-type="string">
            <text:p text:style-name="P1"><text:span text:style-name="CharStyle4"><text:span text:style-name="T2">Medio</text:span></text:span></text:p>
          </table:table-cell>
          <table:table-cell table:style-name="Tabella13.A1" office:value-type="string">
            <text:p text:style-name="P2"><text:span text:style-name="CharStyle4"><text:span text:style-name="T2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13.9">
          <table:covered-table-cell/>
          <table:covered-table-cell/>
          <table:table-cell table:style-name="Tabella13.B9" office:value-type="string">
            <text:p text:style-name="P1"><text:span text:style-name="CharStyle4"><text:span text:style-name="T3">Basso</text:span></text:span></text:p>
          </table:table-cell>
          <table:table-cell table:style-name="Tabella13.D9" office:value-type="string">
            <text:p text:style-name="P3"><text:span text:style-name="CharStyle4"><text:span text:style-name="T3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ext:soft-page-break/>
        <table:table-row table:style-name="Tabella13.4">
          <table:table-cell table:style-name="Tabella13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13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13.A3" office:value-type="string">
            <text:p text:style-name="P1"><text:span text:style-name="CharStyle4"><text:span text:style-name="T1">Alto</text:span></text:span></text:p>
          </table:table-cell>
          <table:table-cell table:style-name="Tabella13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13.19">
          <table:covered-table-cell/>
          <table:covered-table-cell/>
          <table:table-cell table:style-name="Tabella13.A3" office:value-type="string">
            <text:p text:style-name="P1"><text:span text:style-name="CharStyle4"><text:span text:style-name="T1">Medio</text:span></text:span></text:p>
          </table:table-cell>
          <table:table-cell table:style-name="Tabella13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13.4">
          <table:covered-table-cell/>
          <table:covered-table-cell/>
          <table:table-cell table:style-name="Tabella13.A3" office:value-type="string">
            <text:p text:style-name="P1"><text:span text:style-name="CharStyle4"><text:span text:style-name="T2">Basso</text:span></text:span></text:p>
          </table:table-cell>
          <table:table-cell table:style-name="Tabella13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13.21">
          <table:table-cell table:style-name="Tabella13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13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13.A3" office:value-type="string">
            <text:p text:style-name="P1"><text:span text:style-name="CharStyle4"><text:span text:style-name="T3">Alto</text:span></text:span></text:p>
          </table:table-cell>
          <table:table-cell table:style-name="Tabella13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13.22">
          <table:covered-table-cell/>
          <table:covered-table-cell/>
          <table:table-cell table:style-name="Tabella13.A3" office:value-type="string">
            <text:p text:style-name="P1"><text:span text:style-name="CharStyle4"><text:span text:style-name="T1">Medio</text:span></text:span></text:p>
          </table:table-cell>
          <table:table-cell table:style-name="Tabella13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13.23">
          <table:covered-table-cell/>
          <table:covered-table-cell/>
          <table:table-cell table:style-name="Tabella13.A3" office:value-type="string">
            <text:p text:style-name="P1"><text:span text:style-name="CharStyle4"><text:span text:style-name="T2">Basso</text:span></text:span></text:p>
          </table:table-cell>
          <table:table-cell table:style-name="Tabella13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13.21">
          <table:table-cell table:style-name="Tabella13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13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13.A3" office:value-type="string">
            <text:p text:style-name="P1"><text:span text:style-name="CharStyle4"><text:span text:style-name="T3">Alto</text:span></text:span></text:p>
          </table:table-cell>
          <table:table-cell table:style-name="Tabella13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13.25">
          <table:covered-table-cell/>
          <table:covered-table-cell/>
          <table:table-cell table:style-name="Tabella13.A3" office:value-type="string">
            <text:p text:style-name="P1"><text:span text:style-name="CharStyle4"><text:span text:style-name="T2">Medio</text:span></text:span></text:p>
          </table:table-cell>
          <table:table-cell table:style-name="Tabella13.A1" office:value-type="string">
            <text:p text:style-name="P3"><text:span text:style-name="CharStyle4"><text:span text:style-name="T2">Presenza di rilievi tali da richiedere l’integrazione dei provvedimenti adottati</text:span></text:span></text:p>
          </table:table-cell>
        </table:table-row>
        <table:table-row table:style-name="Tabella13.26">
          <table:covered-table-cell/>
          <table:covered-table-cell/>
          <table:table-cell table:style-name="Tabella13.A3" office:value-type="string">
            <text:p text:style-name="P1"><text:span text:style-name="CharStyle4"><text:span text:style-name="T3">Basso</text:span></text:span></text:p>
          </table:table-cell>
          <table:table-cell table:style-name="Tabella13.A1" office:value-type="string">
            <text:p text:style-name="P3"><text:span text:style-name="CharStyle4"><text:span text:style-name="T3">Nessun rilievo o rilievi di natura formale negli ultimi tre anni</text:span></text:span></text:p>
          </table:table-cell>
        </table:table-row>
        <table:table-row table:style-name="Tabella13.9">
          <table:table-cell table:style-name="Tabella13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13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13.A9" office:value-type="string">
            <text:p text:style-name="P1"><text:span text:style-name="CharStyle4"><text:span text:style-name="T1">Alto</text:span></text:span></text:p>
          </table:table-cell>
          <table:table-cell table:style-name="Tabella13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13.9">
          <table:covered-table-cell/>
          <table:covered-table-cell/>
          <table:table-cell table:style-name="Tabella13.C10" office:value-type="string">
            <text:p text:style-name="P1"><text:span text:style-name="CharStyle4"><text:span text:style-name="T1">Medio</text:span></text:span></text:p>
          </table:table-cell>
          <table:table-cell table:style-name="Tabella13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13.9">
          <table:covered-table-cell/>
          <table:covered-table-cell/>
          <table:table-cell table:style-name="Tabella13.C10" office:value-type="string">
            <text:p text:style-name="P1"><text:span text:style-name="CharStyle4"><text:span text:style-name="T2">Basso</text:span></text:span></text:p>
          </table:table-cell>
          <table:table-cell table:style-name="Tabella13.D10" office:value-type="string">
            <text:p text:style-name="P2"><text:span text:style-name="CharStyle4"><text:span text:style-name="T2">Nessun interim o utilizzo della fattispecie per il periodo strettamente necessario </text:span></text:span><text:soft-page-break/><text:span text:style-name="CharStyle4"><text:span text:style-name="T2">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14.2">
          <table:table-cell table:style-name="Tabella14.A2" office:value-type="string">
            <text:p text:style-name="P1"><text:span text:style-name="CharStyle4"><text:span text:style-name="T1">N.</text:span></text:span></text:p>
          </table:table-cell>
          <table:table-cell table:style-name="Tabella14.A2" office:value-type="string">
            <text:p text:style-name="P1"><text:span text:style-name="CharStyle4"><text:span text:style-name="T1">Variabile</text:span></text:span></text:p>
          </table:table-cell>
          <table:table-cell table:style-name="Tabella14.A2" office:value-type="string">
            <text:p text:style-name="P1"><text:span text:style-name="CharStyle4"><text:span text:style-name="T1">Livello</text:span></text:span></text:p>
          </table:table-cell>
          <table:table-cell table:style-name="Tabella14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14.3">
          <table:table-cell table:style-name="Tabella14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14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14.A3" office:value-type="string">
            <text:p text:style-name="P1"><text:span text:style-name="CharStyle4"><text:span text:style-name="T1">Alto</text:span></text:span></text:p>
          </table:table-cell>
          <table:table-cell table:style-name="Tabella14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14.4">
          <table:covered-table-cell/>
          <table:covered-table-cell/>
          <table:table-cell table:style-name="Tabella14.A3" office:value-type="string">
            <text:p text:style-name="P1"><text:span text:style-name="CharStyle4"><text:span text:style-name="T3">Medio</text:span></text:span></text:p>
          </table:table-cell>
          <table:table-cell table:style-name="Tabella14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14.4">
          <table:covered-table-cell/>
          <table:covered-table-cell/>
          <table:table-cell table:style-name="Tabella14.A3" office:value-type="string">
            <text:p text:style-name="P1"><text:span text:style-name="CharStyle4"><text:span text:style-name="T2">Basso</text:span></text:span></text:p>
          </table:table-cell>
          <table:table-cell table:style-name="Tabella14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14.6">
          <table:table-cell table:style-name="Tabella14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14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14.A3" office:value-type="string">
            <text:p text:style-name="P1"><text:span text:style-name="CharStyle4"><text:span text:style-name="T2">Alto</text:span></text:span></text:p>
          </table:table-cell>
          <table:table-cell table:style-name="Tabella14.A1" office:value-type="string">
            <text:p text:style-name="P3"><text:span text:style-name="CharStyle4"><text:span text:style-name="T2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14.7">
          <table:covered-table-cell/>
          <table:covered-table-cell/>
          <table:table-cell table:style-name="Tabella14.A3" office:value-type="string">
            <text:p text:style-name="P1"><text:span text:style-name="CharStyle4"><text:span text:style-name="T1">Medio</text:span></text:span></text:p>
          </table:table-cell>
          <table:table-cell table:style-name="Tabella14.A1" office:value-type="string">
            <text:p text:style-name="P3"><text:span text:style-name="CharStyle4"><text:span text:style-name="T1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14.8">
          <table:covered-table-cell/>
          <table:covered-table-cell/>
          <table:table-cell table:style-name="Tabella14.A6" office:value-type="string">
            <text:p text:style-name="P1"><text:span text:style-name="CharStyle4"><text:span text:style-name="T1">Basso</text:span></text:span></text:p>
          </table:table-cell>
          <table:table-cell table:style-name="Tabella14.D8" office:value-type="string">
            <text:p text:style-name="P3"><text:span text:style-name="CharStyle4"><text:span text:style-name="T1">Il contenzioso generato a seguito del verificarsi dell’evento o degli eventi rischiosi è di poco conto o nullo</text:span></text:span></text:p>
          </table:table-cell>
        </table:table-row>
        <table:table-row table:style-name="Tabella14.9">
          <table:table-cell table:style-name="Tabella14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14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14.A9" office:value-type="string">
            <text:p text:style-name="P1"><text:span text:style-name="CharStyle4"><text:span text:style-name="T1">Alto</text:span></text:span></text:p>
          </table:table-cell>
          <table:table-cell table:style-name="Tabella14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14.10">
          <table:covered-table-cell/>
          <table:covered-table-cell/>
          <table:table-cell table:style-name="Tabella14.A3" office:value-type="string">
            <text:p text:style-name="P1"><text:span text:style-name="CharStyle4"><text:span text:style-name="T1">Medio</text:span></text:span></text:p>
          </table:table-cell>
          <table:table-cell table:style-name="Tabella14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14.10">
          <table:covered-table-cell/>
          <table:covered-table-cell/>
          <table:table-cell table:style-name="Tabella14.A3" office:value-type="string">
            <text:p text:style-name="P1"><text:span text:style-name="CharStyle4"><text:span text:style-name="T2">Basso</text:span></text:span></text:p>
          </table:table-cell>
          <table:table-cell table:style-name="Tabella14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14.3">
          <table:table-cell table:style-name="Tabella14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14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</text:span></text:span><text:soft-page-break/><text:span text:style-name="CharStyle4"><text:span text:style-name="T1">dei Conti, Autorità Giudiziaria, Autorità Amministrativa)</text:span></text:span></text:p>
          </table:table-cell>
          <table:table-cell table:style-name="Tabella14.A3" office:value-type="string">
            <text:p text:style-name="P1"><text:span text:style-name="CharStyle4"><text:span text:style-name="T1">Alto</text:span></text:span></text:p>
          </table:table-cell>
          <table:table-cell table:style-name="Tabella14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14.13">
          <table:covered-table-cell/>
          <table:covered-table-cell/>
          <table:table-cell table:style-name="Tabella14.A3" office:value-type="string">
            <text:p text:style-name="P1"><text:span text:style-name="CharStyle4"><text:span text:style-name="T2">Medio</text:span></text:span></text:p>
          </table:table-cell>
          <table:table-cell table:style-name="Tabella14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14.14">
          <table:covered-table-cell/>
          <table:covered-table-cell/>
          <table:table-cell table:style-name="Tabella14.A6" office:value-type="string">
            <text:p text:style-name="P1"><text:span text:style-name="CharStyle4"><text:span text:style-name="T1">Basso</text:span></text:span></text:p>
          </table:table-cell>
          <table:table-cell table:style-name="Tabella14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Standard"/>
      <text:p text:style-name="P4">VALUTAZIONE COMPLESSIVA DEL RISCHIO MEDIO ALTA</text:p>
      <text:p text:style-name="Standard"/>
      <text:p text:style-name="P5">SCHEDA 8. CONCESSIONI ED EROGAZIONE DI SOVVENZIONI, CONTRIBUTI, SUSSIDI, AUSILI FINANZIARI, NONCHE' ATTRIBUZIONI DI VANTAGGI ECONOMICI DI QUALUNQUE GENERE.</text:p>
      <text:p text:style-name="Standard"/>
      <text:p text:style-name="Standard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1"><text:span text:style-name="CharStyle4"><text:span text:style-name="T1">N.</text:span></text:span></text:p>
          </table:table-cell>
          <table:table-cell table:style-name="Tabella15.A2" office:value-type="string">
            <text:p text:style-name="P1"><text:span text:style-name="CharStyle4"><text:span text:style-name="T1">Variabile</text:span></text:span></text:p>
          </table:table-cell>
          <table:table-cell table:style-name="Tabella15.A2" office:value-type="string">
            <text:p text:style-name="P1"><text:span text:style-name="CharStyle4"><text:span text:style-name="T1">Livello</text:span></text:span></text:p>
          </table:table-cell>
          <table:table-cell table:style-name="Tabella15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15.3">
          <table:table-cell table:style-name="Tabella15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15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attribuite e della necessità di dare risposta immediata all’emergenza</text:span></text:span></text:p>
          </table:table-cell>
          <table:table-cell table:style-name="Tabella15.A3" office:value-type="string">
            <text:p text:style-name="P1"><text:span text:style-name="CharStyle4"><text:span text:style-name="T1">Alto</text:span></text:span></text:p>
          </table:table-cell>
          <table:table-cell table:style-name="Tabella15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15.4">
          <table:covered-table-cell/>
          <table:covered-table-cell/>
          <table:table-cell table:style-name="Tabella15.A3" office:value-type="string">
            <text:p text:style-name="P1"><text:span text:style-name="CharStyle4"><text:span text:style-name="T2">Medio</text:span></text:span></text:p>
          </table:table-cell>
          <table:table-cell table:style-name="Tabella15.A1" office:value-type="string">
            <text:p text:style-name="P2"><text:span text:style-name="CharStyle4"><text:span text:style-name="T2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15.5">
          <table:covered-table-cell/>
          <table:covered-table-cell/>
          <table:table-cell table:style-name="Tabella15.A3" office:value-type="string">
            <text:p text:style-name="P1"><text:span text:style-name="CharStyle4"><text:span text:style-name="T1">Basso</text:span></text:span></text:p>
          </table:table-cell>
          <table:table-cell table:style-name="Tabella15.A1" office:value-type="string">
            <text:p text:style-name="P2"><text:span text:style-name="CharStyle4"><text:span text:style-name="T1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15.6">
          <table:table-cell table:style-name="Tabella15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15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15.A3" office:value-type="string">
            <text:p text:style-name="P1"><text:span text:style-name="CharStyle4"><text:span text:style-name="T1">Alto</text:span></text:span></text:p>
          </table:table-cell>
          <table:table-cell table:style-name="Tabella15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15.7">
          <table:covered-table-cell/>
          <table:covered-table-cell/>
          <table:table-cell table:style-name="Tabella15.A3" office:value-type="string">
            <text:p text:style-name="P1"><text:span text:style-name="CharStyle4"><text:span text:style-name="T3">Medio</text:span></text:span></text:p>
          </table:table-cell>
          <table:table-cell table:style-name="Tabella15.A1" office:value-type="string">
            <text:p text:style-name="P2"><text:span text:style-name="CharStyle4"><text:span text:style-name="T3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15.8">
          <table:covered-table-cell/>
          <table:covered-table-cell/>
          <table:table-cell table:style-name="Tabella15.A3" office:value-type="string">
            <text:p text:style-name="P1"><text:span text:style-name="CharStyle4"><text:span text:style-name="T2">Basso</text:span></text:span></text:p>
          </table:table-cell>
          <table:table-cell table:style-name="Tabella15.A1" office:value-type="string">
            <text:p text:style-name="P2"><text:span text:style-name="CharStyle4"><text:span text:style-name="T2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15.9">
          <table:table-cell table:style-name="Tabella15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15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15.A9" office:value-type="string">
            <text:p text:style-name="P1"><text:span text:style-name="CharStyle4"><text:span text:style-name="T2">Alto</text:span></text:span></text:p>
          </table:table-cell>
          <table:table-cell table:style-name="Tabella15.D9" office:value-type="string">
            <text:p text:style-name="P2"><text:span text:style-name="CharStyle4"><text:span text:style-name="T2">Il processo dà luogo a consistenti benefici economici o di altra natura per i destinatari</text:span></text:span></text:p>
          </table:table-cell>
        </table:table-row>
        <table:table-row table:style-name="Tabella15.9">
          <table:covered-table-cell/>
          <table:covered-table-cell/>
          <table:table-cell table:style-name="Tabella15.C10" office:value-type="string">
            <text:p text:style-name="P1"><text:span text:style-name="CharStyle4"><text:span text:style-name="T1">Medio</text:span></text:span></text:p>
          </table:table-cell>
          <table:table-cell table:style-name="Tabella15.D10" office:value-type="string">
            <text:p text:style-name="P3"><text:span text:style-name="CharStyle4"><text:span text:style-name="T1">Il processo dà luogo a modesti benefici economici o di altra natura per i destinatari</text:span></text:span></text:p>
          </table:table-cell>
        </table:table-row>
        <table:table-row table:style-name="Tabella15.11">
          <table:covered-table-cell/>
          <table:covered-table-cell/>
          <table:table-cell table:style-name="Tabella15.C10" office:value-type="string">
            <text:p text:style-name="P1"><text:span text:style-name="CharStyle4"><text:span text:style-name="T1">Basso</text:span></text:span></text:p>
          </table:table-cell>
          <table:table-cell table:style-name="Tabella15.D10" office:value-type="string">
            <text:p text:style-name="P2"><text:span text:style-name="CharStyle4"><text:span text:style-name="T1">Il processo dà luogo a benefici economici o di altra natura per i destinatari con impatto scarso o irrilevante</text:span></text:span></text:p>
          </table:table-cell>
        </table:table-row>
        <table:table-row table:style-name="Tabella15.12">
          <table:table-cell table:style-name="Tabella15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15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15.A12" office:value-type="string">
            <text:p text:style-name="P1"><text:span text:style-name="CharStyle4"><text:span text:style-name="T3">Alto</text:span></text:span></text:p>
          </table:table-cell>
          <table:table-cell table:style-name="Tabella15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15.8">
          <table:covered-table-cell/>
          <table:covered-table-cell/>
          <table:table-cell table:style-name="Tabella15.A3" office:value-type="string">
            <text:p text:style-name="P1"><text:span text:style-name="CharStyle4"><text:span text:style-name="T1">Medio</text:span></text:span></text:p>
          </table:table-cell>
          <table:table-cell table:style-name="Tabella15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15.12">
          <table:covered-table-cell/>
          <table:covered-table-cell/>
          <table:table-cell table:style-name="Tabella15.A3" office:value-type="string">
            <text:p text:style-name="P1"><text:span text:style-name="CharStyle4"><text:span text:style-name="T2">Basso</text:span></text:span></text:p>
          </table:table-cell>
          <table:table-cell table:style-name="Tabella15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ext:soft-page-break/>
        <table:table-row table:style-name="Tabella15.15">
          <table:table-cell table:style-name="Tabella15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15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15.A3" office:value-type="string">
            <text:p text:style-name="P1"><text:span text:style-name="CharStyle4"><text:span text:style-name="T1">Alto</text:span></text:span></text:p>
          </table:table-cell>
          <table:table-cell table:style-name="Tabella15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15.16">
          <table:covered-table-cell/>
          <table:covered-table-cell/>
          <table:table-cell table:style-name="Tabella15.A3" office:value-type="string">
            <text:p text:style-name="P1"><text:span text:style-name="CharStyle4"><text:span text:style-name="T1">Medio</text:span></text:span></text:p>
          </table:table-cell>
          <table:table-cell table:style-name="Tabella15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15.9">
          <table:covered-table-cell/>
          <table:covered-table-cell/>
          <table:table-cell table:style-name="Tabella15.B9" office:value-type="string">
            <text:p text:style-name="P1"><text:span text:style-name="CharStyle4"><text:span text:style-name="T2">Basso</text:span></text:span></text:p>
          </table:table-cell>
          <table:table-cell table:style-name="Tabella15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able:table-row table:style-name="Tabella15.4">
          <table:table-cell table:style-name="Tabella15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15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15.A3" office:value-type="string">
            <text:p text:style-name="P1"><text:span text:style-name="CharStyle4"><text:span text:style-name="T1">Alto</text:span></text:span></text:p>
          </table:table-cell>
          <table:table-cell table:style-name="Tabella15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15.19">
          <table:covered-table-cell/>
          <table:covered-table-cell/>
          <table:table-cell table:style-name="Tabella15.A3" office:value-type="string">
            <text:p text:style-name="P1"><text:span text:style-name="CharStyle4"><text:span text:style-name="T1">Medio</text:span></text:span></text:p>
          </table:table-cell>
          <table:table-cell table:style-name="Tabella15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15.4">
          <table:covered-table-cell/>
          <table:covered-table-cell/>
          <table:table-cell table:style-name="Tabella15.A3" office:value-type="string">
            <text:p text:style-name="P1"><text:span text:style-name="CharStyle4"><text:span text:style-name="T2">Basso</text:span></text:span></text:p>
          </table:table-cell>
          <table:table-cell table:style-name="Tabella15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15.21">
          <table:table-cell table:style-name="Tabella15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15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15.A3" office:value-type="string">
            <text:p text:style-name="P1"><text:span text:style-name="CharStyle4"><text:span text:style-name="T3">Alto</text:span></text:span></text:p>
          </table:table-cell>
          <table:table-cell table:style-name="Tabella15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15.22">
          <table:covered-table-cell/>
          <table:covered-table-cell/>
          <table:table-cell table:style-name="Tabella15.A3" office:value-type="string">
            <text:p text:style-name="P1"><text:span text:style-name="CharStyle4"><text:span text:style-name="T1">Medio</text:span></text:span></text:p>
          </table:table-cell>
          <table:table-cell table:style-name="Tabella15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15.23">
          <table:covered-table-cell/>
          <table:covered-table-cell/>
          <table:table-cell table:style-name="Tabella15.A3" office:value-type="string">
            <text:p text:style-name="P1"><text:span text:style-name="CharStyle4"><text:span text:style-name="T2">Basso</text:span></text:span></text:p>
          </table:table-cell>
          <table:table-cell table:style-name="Tabella15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15.21">
          <table:table-cell table:style-name="Tabella15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15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15.A3" office:value-type="string">
            <text:p text:style-name="P1"><text:span text:style-name="CharStyle4"><text:span text:style-name="T3">Alto</text:span></text:span></text:p>
          </table:table-cell>
          <table:table-cell table:style-name="Tabella15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15.25">
          <table:covered-table-cell/>
          <table:covered-table-cell/>
          <table:table-cell table:style-name="Tabella15.A3" office:value-type="string">
            <text:p text:style-name="P1"><text:span text:style-name="CharStyle4"><text:span text:style-name="T1">Medio</text:span></text:span></text:p>
          </table:table-cell>
          <table:table-cell table:style-name="Tabella15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15.26">
          <table:covered-table-cell/>
          <table:covered-table-cell/>
          <table:table-cell table:style-name="Tabella15.A3" office:value-type="string">
            <text:p text:style-name="P1"><text:span text:style-name="CharStyle4"><text:span text:style-name="T2">Basso</text:span></text:span></text:p>
          </table:table-cell>
          <table:table-cell table:style-name="Tabella15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15.9">
          <table:table-cell table:style-name="Tabella15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15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15.A9" office:value-type="string">
            <text:p text:style-name="P1"><text:span text:style-name="CharStyle4"><text:span text:style-name="T1">Alto</text:span></text:span></text:p>
          </table:table-cell>
          <table:table-cell table:style-name="Tabella15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15.9">
          <table:covered-table-cell/>
          <table:covered-table-cell/>
          <table:table-cell table:style-name="Tabella15.C10" office:value-type="string">
            <text:p text:style-name="P1"><text:span text:style-name="CharStyle4"><text:span text:style-name="T1">Medio</text:span></text:span></text:p>
          </table:table-cell>
          <table:table-cell table:style-name="Tabella15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15.9">
          <table:covered-table-cell/>
          <table:covered-table-cell/>
          <table:table-cell table:style-name="Tabella15.C10" office:value-type="string">
            <text:p text:style-name="P1"><text:span text:style-name="CharStyle4"><text:span text:style-name="T2">Basso</text:span></text:span></text:p>
          </table:table-cell>
          <table:table-cell table:style-name="Tabella15.D10" office:value-type="string">
            <text:p text:style-name="P2"><text:span text:style-name="CharStyle4"><text:span text:style-name="T2">Nessun interim o utilizzo della fattispecie per il periodo strettamente necessario 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16.2">
          <table:table-cell table:style-name="Tabella16.A2" office:value-type="string">
            <text:p text:style-name="P1"><text:span text:style-name="CharStyle4"><text:span text:style-name="T1">N.</text:span></text:span></text:p>
          </table:table-cell>
          <table:table-cell table:style-name="Tabella16.A2" office:value-type="string">
            <text:p text:style-name="P1"><text:span text:style-name="CharStyle4"><text:span text:style-name="T1">Variabile</text:span></text:span></text:p>
          </table:table-cell>
          <table:table-cell table:style-name="Tabella16.A2" office:value-type="string">
            <text:p text:style-name="P1"><text:span text:style-name="CharStyle4"><text:span text:style-name="T1">Livello</text:span></text:span></text:p>
          </table:table-cell>
          <table:table-cell table:style-name="Tabella16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16.3">
          <table:table-cell table:style-name="Tabella16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16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16.A3" office:value-type="string">
            <text:p text:style-name="P1"><text:span text:style-name="CharStyle4"><text:span text:style-name="T1">Alto</text:span></text:span></text:p>
          </table:table-cell>
          <table:table-cell table:style-name="Tabella16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16.4">
          <table:covered-table-cell/>
          <table:covered-table-cell/>
          <table:table-cell table:style-name="Tabella16.A3" office:value-type="string">
            <text:p text:style-name="P1"><text:span text:style-name="CharStyle4"><text:span text:style-name="T3">Medio</text:span></text:span></text:p>
          </table:table-cell>
          <table:table-cell table:style-name="Tabella16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16.4">
          <table:covered-table-cell/>
          <table:covered-table-cell/>
          <table:table-cell table:style-name="Tabella16.A3" office:value-type="string">
            <text:p text:style-name="P1"><text:span text:style-name="CharStyle4"><text:span text:style-name="T2">Basso</text:span></text:span></text:p>
          </table:table-cell>
          <table:table-cell table:style-name="Tabella16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16.6">
          <table:table-cell table:style-name="Tabella16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16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16.A3" office:value-type="string">
            <text:p text:style-name="P1"><text:span text:style-name="CharStyle4"><text:span text:style-name="T2">Alto</text:span></text:span></text:p>
          </table:table-cell>
          <table:table-cell table:style-name="Tabella16.A1" office:value-type="string">
            <text:p text:style-name="P3"><text:span text:style-name="CharStyle4"><text:span text:style-name="T2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16.7">
          <table:covered-table-cell/>
          <table:covered-table-cell/>
          <table:table-cell table:style-name="Tabella16.A3" office:value-type="string">
            <text:p text:style-name="P1"><text:span text:style-name="CharStyle4"><text:span text:style-name="T1">Medio</text:span></text:span></text:p>
          </table:table-cell>
          <table:table-cell table:style-name="Tabella16.A1" office:value-type="string">
            <text:p text:style-name="P3"><text:span text:style-name="CharStyle4"><text:span text:style-name="T1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16.8">
          <table:covered-table-cell/>
          <table:covered-table-cell/>
          <table:table-cell table:style-name="Tabella16.A6" office:value-type="string">
            <text:p text:style-name="P1"><text:span text:style-name="CharStyle4"><text:span text:style-name="T1">Basso</text:span></text:span></text:p>
          </table:table-cell>
          <table:table-cell table:style-name="Tabella16.D8" office:value-type="string">
            <text:p text:style-name="P3"><text:span text:style-name="CharStyle4"><text:span text:style-name="T1">Il contenzioso generato a seguito del verificarsi dell’evento o degli eventi rischiosi è di poco conto o nullo</text:span></text:span></text:p>
          </table:table-cell>
        </table:table-row>
        <table:table-row table:style-name="Tabella16.9">
          <table:table-cell table:style-name="Tabella16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16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16.A9" office:value-type="string">
            <text:p text:style-name="P1"><text:span text:style-name="CharStyle4"><text:span text:style-name="T1">Alto</text:span></text:span></text:p>
          </table:table-cell>
          <table:table-cell table:style-name="Tabella16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16.10">
          <table:covered-table-cell/>
          <table:covered-table-cell/>
          <table:table-cell table:style-name="Tabella16.A3" office:value-type="string">
            <text:p text:style-name="P1"><text:span text:style-name="CharStyle4"><text:span text:style-name="T1">Medio</text:span></text:span></text:p>
          </table:table-cell>
          <table:table-cell table:style-name="Tabella16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16.10">
          <table:covered-table-cell/>
          <table:covered-table-cell/>
          <table:table-cell table:style-name="Tabella16.A3" office:value-type="string">
            <text:p text:style-name="P1"><text:span text:style-name="CharStyle4"><text:span text:style-name="T2">Basso</text:span></text:span></text:p>
          </table:table-cell>
          <table:table-cell table:style-name="Tabella16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16.3">
          <table:table-cell table:style-name="Tabella16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16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dei Conti, Autorità Giudiziaria, Autorità Amministrativa)</text:span></text:span></text:p>
          </table:table-cell>
          <table:table-cell table:style-name="Tabella16.A3" office:value-type="string">
            <text:p text:style-name="P1"><text:span text:style-name="CharStyle4"><text:span text:style-name="T1">Alto</text:span></text:span></text:p>
          </table:table-cell>
          <table:table-cell table:style-name="Tabella16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16.13">
          <table:covered-table-cell/>
          <table:covered-table-cell/>
          <table:table-cell table:style-name="Tabella16.A3" office:value-type="string">
            <text:p text:style-name="P1"><text:span text:style-name="CharStyle4"><text:span text:style-name="T2">Medio</text:span></text:span></text:p>
          </table:table-cell>
          <table:table-cell table:style-name="Tabella16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16.14">
          <table:covered-table-cell/>
          <table:covered-table-cell/>
          <table:table-cell table:style-name="Tabella16.A6" office:value-type="string">
            <text:p text:style-name="P1"><text:span text:style-name="CharStyle4"><text:span text:style-name="T1">Basso</text:span></text:span></text:p>
          </table:table-cell>
          <table:table-cell table:style-name="Tabella16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Standard"/>
      <text:p text:style-name="Standard"/>
      <text:p text:style-name="P4">VALUTAZIONE COMPLESSIVA DEL RISCHIO ALTO</text:p>
      <text:p text:style-name="Standard"/>
      <text:p text:style-name="P4">SCHEDA 9 PROVVEDIMENTI DI PIANIFICAZIONE URBANISTICA GENERALE</text:p>
      <text:p text:style-name="Standard"/>
      <text:p text:style-name="Standard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ella17.1">
          <table:table-cell table:style-name="Tabella17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1"><text:span text:style-name="CharStyle4"><text:span text:style-name="T1">N.</text:span></text:span></text:p>
          </table:table-cell>
          <table:table-cell table:style-name="Tabella17.A2" office:value-type="string">
            <text:p text:style-name="P1"><text:span text:style-name="CharStyle4"><text:span text:style-name="T1">Variabile</text:span></text:span></text:p>
          </table:table-cell>
          <table:table-cell table:style-name="Tabella17.A2" office:value-type="string">
            <text:p text:style-name="P1"><text:span text:style-name="CharStyle4"><text:span text:style-name="T1">Livello</text:span></text:span></text:p>
          </table:table-cell>
          <table:table-cell table:style-name="Tabella17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17.3">
          <table:table-cell table:style-name="Tabella17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17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</text:span></text:span><text:soft-page-break/><text:span text:style-name="CharStyle4"><text:span text:style-name="T1">attribuite e della necessità di dare risposta immediata all’emergenza</text:span></text:span></text:p>
          </table:table-cell>
          <table:table-cell table:style-name="Tabella17.A3" office:value-type="string">
            <text:p text:style-name="P1"><text:span text:style-name="CharStyle4"><text:span text:style-name="T1">Alto</text:span></text:span></text:p>
          </table:table-cell>
          <table:table-cell table:style-name="Tabella17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17.4">
          <table:covered-table-cell/>
          <table:covered-table-cell/>
          <table:table-cell table:style-name="Tabella17.A3" office:value-type="string">
            <text:p text:style-name="P1"><text:span text:style-name="CharStyle4"><text:span text:style-name="T3">Medio</text:span></text:span></text:p>
          </table:table-cell>
          <table:table-cell table:style-name="Tabella17.A1" office:value-type="string">
            <text:p text:style-name="P2"><text:span text:style-name="CharStyle4"><text:span text:style-name="T3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17.5">
          <table:covered-table-cell/>
          <table:covered-table-cell/>
          <table:table-cell table:style-name="Tabella17.A3" office:value-type="string">
            <text:p text:style-name="P1"><text:span text:style-name="CharStyle4"><text:span text:style-name="T2">Basso</text:span></text:span></text:p>
          </table:table-cell>
          <table:table-cell table:style-name="Tabella17.A1" office:value-type="string">
            <text:p text:style-name="P2"><text:span text:style-name="CharStyle4"><text:span text:style-name="T2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17.6">
          <table:table-cell table:style-name="Tabella17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17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17.A3" office:value-type="string">
            <text:p text:style-name="P1"><text:span text:style-name="CharStyle4"><text:span text:style-name="T1">Alto</text:span></text:span></text:p>
          </table:table-cell>
          <table:table-cell table:style-name="Tabella17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17.7">
          <table:covered-table-cell/>
          <table:covered-table-cell/>
          <table:table-cell table:style-name="Tabella17.A3" office:value-type="string">
            <text:p text:style-name="P1"><text:span text:style-name="CharStyle4"><text:span text:style-name="T2">Medio</text:span></text:span></text:p>
          </table:table-cell>
          <table:table-cell table:style-name="Tabella17.A1" office:value-type="string">
            <text:p text:style-name="P2"><text:span text:style-name="CharStyle4"><text:span text:style-name="T2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17.8">
          <table:covered-table-cell/>
          <table:covered-table-cell/>
          <table:table-cell table:style-name="Tabella17.A3" office:value-type="string">
            <text:p text:style-name="P1"><text:span text:style-name="CharStyle4"><text:span text:style-name="T1">Basso</text:span></text:span></text:p>
          </table:table-cell>
          <table:table-cell table:style-name="Tabella17.A1" office:value-type="string">
            <text:p text:style-name="P2"><text:span text:style-name="CharStyle4"><text:span text:style-name="T1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17.9">
          <table:table-cell table:style-name="Tabella17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17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17.A9" office:value-type="string">
            <text:p text:style-name="P1"><text:span text:style-name="CharStyle4"><text:span text:style-name="T2">Alto</text:span></text:span></text:p>
          </table:table-cell>
          <table:table-cell table:style-name="Tabella17.D9" office:value-type="string">
            <text:p text:style-name="P2"><text:span text:style-name="CharStyle4"><text:span text:style-name="T2">Il processo dà luogo a consistenti benefici economici o di altra natura per i destinatari</text:span></text:span></text:p>
          </table:table-cell>
        </table:table-row>
        <table:table-row table:style-name="Tabella17.9">
          <table:covered-table-cell/>
          <table:covered-table-cell/>
          <table:table-cell table:style-name="Tabella17.C10" office:value-type="string">
            <text:p text:style-name="P1"><text:span text:style-name="CharStyle4"><text:span text:style-name="T1">Medio</text:span></text:span></text:p>
          </table:table-cell>
          <table:table-cell table:style-name="Tabella17.D10" office:value-type="string">
            <text:p text:style-name="P3"><text:span text:style-name="CharStyle4"><text:span text:style-name="T1">Il processo dà luogo a modesti benefici economici o di altra natura per i destinatari</text:span></text:span></text:p>
          </table:table-cell>
        </table:table-row>
        <table:table-row table:style-name="Tabella17.11">
          <table:covered-table-cell/>
          <table:covered-table-cell/>
          <table:table-cell table:style-name="Tabella17.C10" office:value-type="string">
            <text:p text:style-name="P1"><text:span text:style-name="CharStyle4"><text:span text:style-name="T1">Basso</text:span></text:span></text:p>
          </table:table-cell>
          <table:table-cell table:style-name="Tabella17.D10" office:value-type="string">
            <text:p text:style-name="P2"><text:span text:style-name="CharStyle4"><text:span text:style-name="T1">Il processo dà luogo a benefici economici o di altra natura per i destinatari con impatto scarso o irrilevante</text:span></text:span></text:p>
          </table:table-cell>
        </table:table-row>
        <text:soft-page-break/>
        <table:table-row table:style-name="Tabella17.12">
          <table:table-cell table:style-name="Tabella17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17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17.A12" office:value-type="string">
            <text:p text:style-name="P1"><text:span text:style-name="CharStyle4"><text:span text:style-name="T3">Alto</text:span></text:span></text:p>
          </table:table-cell>
          <table:table-cell table:style-name="Tabella17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17.8">
          <table:covered-table-cell/>
          <table:covered-table-cell/>
          <table:table-cell table:style-name="Tabella17.A3" office:value-type="string">
            <text:p text:style-name="P1"><text:span text:style-name="CharStyle4"><text:span text:style-name="T1">Medio</text:span></text:span></text:p>
          </table:table-cell>
          <table:table-cell table:style-name="Tabella17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17.12">
          <table:covered-table-cell/>
          <table:covered-table-cell/>
          <table:table-cell table:style-name="Tabella17.A3" office:value-type="string">
            <text:p text:style-name="P1"><text:span text:style-name="CharStyle4"><text:span text:style-name="T2">Basso</text:span></text:span></text:p>
          </table:table-cell>
          <table:table-cell table:style-name="Tabella17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able:table-row table:style-name="Tabella17.15">
          <table:table-cell table:style-name="Tabella17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17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17.A3" office:value-type="string">
            <text:p text:style-name="P1"><text:span text:style-name="CharStyle4"><text:span text:style-name="T1">Alto</text:span></text:span></text:p>
          </table:table-cell>
          <table:table-cell table:style-name="Tabella17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17.16">
          <table:covered-table-cell/>
          <table:covered-table-cell/>
          <table:table-cell table:style-name="Tabella17.A3" office:value-type="string">
            <text:p text:style-name="P1"><text:span text:style-name="CharStyle4"><text:span text:style-name="T1">Medio</text:span></text:span></text:p>
          </table:table-cell>
          <table:table-cell table:style-name="Tabella17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17.9">
          <table:covered-table-cell/>
          <table:covered-table-cell/>
          <table:table-cell table:style-name="Tabella17.B9" office:value-type="string">
            <text:p text:style-name="P1"><text:span text:style-name="CharStyle4"><text:span text:style-name="T2">Basso</text:span></text:span></text:p>
          </table:table-cell>
          <table:table-cell table:style-name="Tabella17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ext:soft-page-break/>
        <table:table-row table:style-name="Tabella17.4">
          <table:table-cell table:style-name="Tabella17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17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17.A3" office:value-type="string">
            <text:p text:style-name="P1"><text:span text:style-name="CharStyle4"><text:span text:style-name="T1">Alto</text:span></text:span></text:p>
          </table:table-cell>
          <table:table-cell table:style-name="Tabella17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17.19">
          <table:covered-table-cell/>
          <table:covered-table-cell/>
          <table:table-cell table:style-name="Tabella17.A3" office:value-type="string">
            <text:p text:style-name="P1"><text:span text:style-name="CharStyle4"><text:span text:style-name="T1">Medio</text:span></text:span></text:p>
          </table:table-cell>
          <table:table-cell table:style-name="Tabella17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17.4">
          <table:covered-table-cell/>
          <table:covered-table-cell/>
          <table:table-cell table:style-name="Tabella17.A3" office:value-type="string">
            <text:p text:style-name="P1"><text:span text:style-name="CharStyle4"><text:span text:style-name="T2">Basso</text:span></text:span></text:p>
          </table:table-cell>
          <table:table-cell table:style-name="Tabella17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17.21">
          <table:table-cell table:style-name="Tabella17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17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17.A3" office:value-type="string">
            <text:p text:style-name="P1"><text:span text:style-name="CharStyle4"><text:span text:style-name="T3">Alto</text:span></text:span></text:p>
          </table:table-cell>
          <table:table-cell table:style-name="Tabella17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17.22">
          <table:covered-table-cell/>
          <table:covered-table-cell/>
          <table:table-cell table:style-name="Tabella17.A3" office:value-type="string">
            <text:p text:style-name="P1"><text:span text:style-name="CharStyle4"><text:span text:style-name="T1">Medio</text:span></text:span></text:p>
          </table:table-cell>
          <table:table-cell table:style-name="Tabella17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17.23">
          <table:covered-table-cell/>
          <table:covered-table-cell/>
          <table:table-cell table:style-name="Tabella17.A3" office:value-type="string">
            <text:p text:style-name="P1"><text:span text:style-name="CharStyle4"><text:span text:style-name="T2">Basso</text:span></text:span></text:p>
          </table:table-cell>
          <table:table-cell table:style-name="Tabella17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17.21">
          <table:table-cell table:style-name="Tabella17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17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17.A3" office:value-type="string">
            <text:p text:style-name="P1"><text:span text:style-name="CharStyle4"><text:span text:style-name="T3">Alto</text:span></text:span></text:p>
          </table:table-cell>
          <table:table-cell table:style-name="Tabella17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17.25">
          <table:covered-table-cell/>
          <table:covered-table-cell/>
          <table:table-cell table:style-name="Tabella17.A3" office:value-type="string">
            <text:p text:style-name="P1"><text:span text:style-name="CharStyle4"><text:span text:style-name="T1">Medio</text:span></text:span></text:p>
          </table:table-cell>
          <table:table-cell table:style-name="Tabella17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17.26">
          <table:covered-table-cell/>
          <table:covered-table-cell/>
          <table:table-cell table:style-name="Tabella17.A3" office:value-type="string">
            <text:p text:style-name="P1"><text:span text:style-name="CharStyle4"><text:span text:style-name="T2">Basso</text:span></text:span></text:p>
          </table:table-cell>
          <table:table-cell table:style-name="Tabella17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17.9">
          <table:table-cell table:style-name="Tabella17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17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17.A9" office:value-type="string">
            <text:p text:style-name="P1"><text:span text:style-name="CharStyle4"><text:span text:style-name="T1">Alto</text:span></text:span></text:p>
          </table:table-cell>
          <table:table-cell table:style-name="Tabella17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17.9">
          <table:covered-table-cell/>
          <table:covered-table-cell/>
          <table:table-cell table:style-name="Tabella17.C10" office:value-type="string">
            <text:p text:style-name="P1"><text:span text:style-name="CharStyle4"><text:span text:style-name="T1">Medio</text:span></text:span></text:p>
          </table:table-cell>
          <table:table-cell table:style-name="Tabella17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17.9">
          <table:covered-table-cell/>
          <table:covered-table-cell/>
          <table:table-cell table:style-name="Tabella17.C10" office:value-type="string">
            <text:p text:style-name="P1"><text:span text:style-name="CharStyle4"><text:span text:style-name="T2">Basso</text:span></text:span></text:p>
          </table:table-cell>
          <table:table-cell table:style-name="Tabella17.D10" office:value-type="string">
            <text:p text:style-name="P2"><text:span text:style-name="CharStyle4"><text:span text:style-name="T2">Nessun interim o utilizzo della fattispecie per il periodo strettamente necessario </text:span></text:span><text:soft-page-break/><text:span text:style-name="CharStyle4"><text:span text:style-name="T2">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row table:style-name="Tabella18.1">
          <table:table-cell table:style-name="Tabella18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18.2">
          <table:table-cell table:style-name="Tabella18.A2" office:value-type="string">
            <text:p text:style-name="P1"><text:span text:style-name="CharStyle4"><text:span text:style-name="T1">N.</text:span></text:span></text:p>
          </table:table-cell>
          <table:table-cell table:style-name="Tabella18.A2" office:value-type="string">
            <text:p text:style-name="P1"><text:span text:style-name="CharStyle4"><text:span text:style-name="T1">Variabile</text:span></text:span></text:p>
          </table:table-cell>
          <table:table-cell table:style-name="Tabella18.A2" office:value-type="string">
            <text:p text:style-name="P1"><text:span text:style-name="CharStyle4"><text:span text:style-name="T1">Livello</text:span></text:span></text:p>
          </table:table-cell>
          <table:table-cell table:style-name="Tabella18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18.3">
          <table:table-cell table:style-name="Tabella18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18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18.A3" office:value-type="string">
            <text:p text:style-name="P1"><text:span text:style-name="CharStyle4"><text:span text:style-name="T1">Alto</text:span></text:span></text:p>
          </table:table-cell>
          <table:table-cell table:style-name="Tabella18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18.4">
          <table:covered-table-cell/>
          <table:covered-table-cell/>
          <table:table-cell table:style-name="Tabella18.A3" office:value-type="string">
            <text:p text:style-name="P1"><text:span text:style-name="CharStyle4"><text:span text:style-name="T3">Medio</text:span></text:span></text:p>
          </table:table-cell>
          <table:table-cell table:style-name="Tabella18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18.4">
          <table:covered-table-cell/>
          <table:covered-table-cell/>
          <table:table-cell table:style-name="Tabella18.A3" office:value-type="string">
            <text:p text:style-name="P1"><text:span text:style-name="CharStyle4"><text:span text:style-name="T2">Basso</text:span></text:span></text:p>
          </table:table-cell>
          <table:table-cell table:style-name="Tabella18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18.6">
          <table:table-cell table:style-name="Tabella18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18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18.A3" office:value-type="string">
            <text:p text:style-name="P1"><text:span text:style-name="CharStyle4"><text:span text:style-name="T2">Alto</text:span></text:span></text:p>
          </table:table-cell>
          <table:table-cell table:style-name="Tabella18.A1" office:value-type="string">
            <text:p text:style-name="P3"><text:span text:style-name="CharStyle4"><text:span text:style-name="T2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18.7">
          <table:covered-table-cell/>
          <table:covered-table-cell/>
          <table:table-cell table:style-name="Tabella18.A3" office:value-type="string">
            <text:p text:style-name="P1"><text:span text:style-name="CharStyle4"><text:span text:style-name="T1">Medio</text:span></text:span></text:p>
          </table:table-cell>
          <table:table-cell table:style-name="Tabella18.A1" office:value-type="string">
            <text:p text:style-name="P3"><text:span text:style-name="CharStyle4"><text:span text:style-name="T1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18.8">
          <table:covered-table-cell/>
          <table:covered-table-cell/>
          <table:table-cell table:style-name="Tabella18.A6" office:value-type="string">
            <text:p text:style-name="P1"><text:span text:style-name="CharStyle4"><text:span text:style-name="T1">Basso</text:span></text:span></text:p>
          </table:table-cell>
          <table:table-cell table:style-name="Tabella18.D8" office:value-type="string">
            <text:p text:style-name="P3"><text:span text:style-name="CharStyle4"><text:span text:style-name="T1">Il contenzioso generato a seguito del verificarsi dell’evento o degli eventi rischiosi è di poco conto o nullo</text:span></text:span></text:p>
          </table:table-cell>
        </table:table-row>
        <table:table-row table:style-name="Tabella18.9">
          <table:table-cell table:style-name="Tabella18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18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18.A9" office:value-type="string">
            <text:p text:style-name="P1"><text:span text:style-name="CharStyle4"><text:span text:style-name="T1">Alto</text:span></text:span></text:p>
          </table:table-cell>
          <table:table-cell table:style-name="Tabella18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18.10">
          <table:covered-table-cell/>
          <table:covered-table-cell/>
          <table:table-cell table:style-name="Tabella18.A3" office:value-type="string">
            <text:p text:style-name="P1"><text:span text:style-name="CharStyle4"><text:span text:style-name="T1">Medio</text:span></text:span></text:p>
          </table:table-cell>
          <table:table-cell table:style-name="Tabella18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18.10">
          <table:covered-table-cell/>
          <table:covered-table-cell/>
          <table:table-cell table:style-name="Tabella18.A3" office:value-type="string">
            <text:p text:style-name="P1"><text:span text:style-name="CharStyle4"><text:span text:style-name="T2">Basso</text:span></text:span></text:p>
          </table:table-cell>
          <table:table-cell table:style-name="Tabella18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18.3">
          <table:table-cell table:style-name="Tabella18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18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</text:span></text:span><text:soft-page-break/><text:span text:style-name="CharStyle4"><text:span text:style-name="T1">dei Conti, Autorità Giudiziaria, Autorità Amministrativa)</text:span></text:span></text:p>
          </table:table-cell>
          <table:table-cell table:style-name="Tabella18.A3" office:value-type="string">
            <text:p text:style-name="P1"><text:span text:style-name="CharStyle4"><text:span text:style-name="T1">Alto</text:span></text:span></text:p>
          </table:table-cell>
          <table:table-cell table:style-name="Tabella18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18.13">
          <table:covered-table-cell/>
          <table:covered-table-cell/>
          <table:table-cell table:style-name="Tabella18.A3" office:value-type="string">
            <text:p text:style-name="P1"><text:span text:style-name="CharStyle4"><text:span text:style-name="T2">Medio</text:span></text:span></text:p>
          </table:table-cell>
          <table:table-cell table:style-name="Tabella18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18.14">
          <table:covered-table-cell/>
          <table:covered-table-cell/>
          <table:table-cell table:style-name="Tabella18.A6" office:value-type="string">
            <text:p text:style-name="P1"><text:span text:style-name="CharStyle4"><text:span text:style-name="T1">Basso</text:span></text:span></text:p>
          </table:table-cell>
          <table:table-cell table:style-name="Tabella18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P4"/>
      <text:p text:style-name="P4">VALUTAZIONE COMPLESSIVA DEL RISCHIO ALTA</text:p>
      <text:p text:style-name="Standard"/>
      <text:p text:style-name="P4">SCHEDA 10 - <text:s/>PROVVEDIMENTI DI PIANIFICAZIONE URBANISTICA ATTUATIVA</text:p>
      <text:p text:style-name="Standard"/>
      <text:p text:style-name="Standard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row table:style-name="Tabella19.1">
          <table:table-cell table:style-name="Tabella19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1"><text:span text:style-name="CharStyle4"><text:span text:style-name="T1">N.</text:span></text:span></text:p>
          </table:table-cell>
          <table:table-cell table:style-name="Tabella19.A2" office:value-type="string">
            <text:p text:style-name="P1"><text:span text:style-name="CharStyle4"><text:span text:style-name="T1">Variabile</text:span></text:span></text:p>
          </table:table-cell>
          <table:table-cell table:style-name="Tabella19.A2" office:value-type="string">
            <text:p text:style-name="P1"><text:span text:style-name="CharStyle4"><text:span text:style-name="T1">Livello</text:span></text:span></text:p>
          </table:table-cell>
          <table:table-cell table:style-name="Tabella19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19.3">
          <table:table-cell table:style-name="Tabella19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19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attribuite e della necessità di dare risposta immediata all’emergenza</text:span></text:span></text:p>
          </table:table-cell>
          <table:table-cell table:style-name="Tabella19.A3" office:value-type="string">
            <text:p text:style-name="P1"><text:span text:style-name="CharStyle4"><text:span text:style-name="T1">Alto</text:span></text:span></text:p>
          </table:table-cell>
          <table:table-cell table:style-name="Tabella19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19.4">
          <table:covered-table-cell/>
          <table:covered-table-cell/>
          <table:table-cell table:style-name="Tabella19.A3" office:value-type="string">
            <text:p text:style-name="P1"><text:span text:style-name="CharStyle4"><text:span text:style-name="T3">Medio</text:span></text:span></text:p>
          </table:table-cell>
          <table:table-cell table:style-name="Tabella19.A1" office:value-type="string">
            <text:p text:style-name="P2"><text:span text:style-name="CharStyle4"><text:span text:style-name="T3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19.5">
          <table:covered-table-cell/>
          <table:covered-table-cell/>
          <table:table-cell table:style-name="Tabella19.A3" office:value-type="string">
            <text:p text:style-name="P1"><text:span text:style-name="CharStyle4"><text:span text:style-name="T2">Basso</text:span></text:span></text:p>
          </table:table-cell>
          <table:table-cell table:style-name="Tabella19.A1" office:value-type="string">
            <text:p text:style-name="P2"><text:span text:style-name="CharStyle4"><text:span text:style-name="T2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19.6">
          <table:table-cell table:style-name="Tabella19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19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19.A3" office:value-type="string">
            <text:p text:style-name="P1"><text:span text:style-name="CharStyle4"><text:span text:style-name="T1">Alto</text:span></text:span></text:p>
          </table:table-cell>
          <table:table-cell table:style-name="Tabella19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19.7">
          <table:covered-table-cell/>
          <table:covered-table-cell/>
          <table:table-cell table:style-name="Tabella19.A3" office:value-type="string">
            <text:p text:style-name="P1"><text:span text:style-name="CharStyle4"><text:span text:style-name="T2">Medio</text:span></text:span></text:p>
          </table:table-cell>
          <table:table-cell table:style-name="Tabella19.A1" office:value-type="string">
            <text:p text:style-name="P2"><text:span text:style-name="CharStyle4"><text:span text:style-name="T2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19.8">
          <table:covered-table-cell/>
          <table:covered-table-cell/>
          <table:table-cell table:style-name="Tabella19.A3" office:value-type="string">
            <text:p text:style-name="P1"><text:span text:style-name="CharStyle4"><text:span text:style-name="T1">Basso</text:span></text:span></text:p>
          </table:table-cell>
          <table:table-cell table:style-name="Tabella19.A1" office:value-type="string">
            <text:p text:style-name="P2"><text:span text:style-name="CharStyle4"><text:span text:style-name="T1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19.9">
          <table:table-cell table:style-name="Tabella19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19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19.A9" office:value-type="string">
            <text:p text:style-name="P1"><text:span text:style-name="CharStyle4"><text:span text:style-name="T2">Alto</text:span></text:span></text:p>
          </table:table-cell>
          <table:table-cell table:style-name="Tabella19.D9" office:value-type="string">
            <text:p text:style-name="P2"><text:span text:style-name="CharStyle4"><text:span text:style-name="T2">Il processo dà luogo a consistenti benefici economici o di altra natura per i destinatari</text:span></text:span></text:p>
          </table:table-cell>
        </table:table-row>
        <table:table-row table:style-name="Tabella19.9">
          <table:covered-table-cell/>
          <table:covered-table-cell/>
          <table:table-cell table:style-name="Tabella19.C10" office:value-type="string">
            <text:p text:style-name="P1"><text:span text:style-name="CharStyle4"><text:span text:style-name="T1">Medio</text:span></text:span></text:p>
          </table:table-cell>
          <table:table-cell table:style-name="Tabella19.D10" office:value-type="string">
            <text:p text:style-name="P3"><text:span text:style-name="CharStyle4"><text:span text:style-name="T1">Il processo dà luogo a modesti benefici economici o di altra natura per i destinatari</text:span></text:span></text:p>
          </table:table-cell>
        </table:table-row>
        <table:table-row table:style-name="Tabella19.11">
          <table:covered-table-cell/>
          <table:covered-table-cell/>
          <table:table-cell table:style-name="Tabella19.C10" office:value-type="string">
            <text:p text:style-name="P1"><text:span text:style-name="CharStyle4"><text:span text:style-name="T1">Basso</text:span></text:span></text:p>
          </table:table-cell>
          <table:table-cell table:style-name="Tabella19.D10" office:value-type="string">
            <text:p text:style-name="P2"><text:span text:style-name="CharStyle4"><text:span text:style-name="T1">Il processo dà luogo a benefici economici o di altra natura per i destinatari con impatto scarso o irrilevante</text:span></text:span></text:p>
          </table:table-cell>
        </table:table-row>
        <table:table-row table:style-name="Tabella19.12">
          <table:table-cell table:style-name="Tabella19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19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19.A12" office:value-type="string">
            <text:p text:style-name="P1"><text:span text:style-name="CharStyle4"><text:span text:style-name="T3">Alto</text:span></text:span></text:p>
          </table:table-cell>
          <table:table-cell table:style-name="Tabella19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19.8">
          <table:covered-table-cell/>
          <table:covered-table-cell/>
          <table:table-cell table:style-name="Tabella19.A3" office:value-type="string">
            <text:p text:style-name="P1"><text:span text:style-name="CharStyle4"><text:span text:style-name="T1">Medio</text:span></text:span></text:p>
          </table:table-cell>
          <table:table-cell table:style-name="Tabella19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19.12">
          <table:covered-table-cell/>
          <table:covered-table-cell/>
          <table:table-cell table:style-name="Tabella19.A3" office:value-type="string">
            <text:p text:style-name="P1"><text:span text:style-name="CharStyle4"><text:span text:style-name="T2">Basso</text:span></text:span></text:p>
          </table:table-cell>
          <table:table-cell table:style-name="Tabella19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ext:soft-page-break/>
        <table:table-row table:style-name="Tabella19.15">
          <table:table-cell table:style-name="Tabella19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19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19.A3" office:value-type="string">
            <text:p text:style-name="P1"><text:span text:style-name="CharStyle4"><text:span text:style-name="T1">Alto</text:span></text:span></text:p>
          </table:table-cell>
          <table:table-cell table:style-name="Tabella19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19.16">
          <table:covered-table-cell/>
          <table:covered-table-cell/>
          <table:table-cell table:style-name="Tabella19.A3" office:value-type="string">
            <text:p text:style-name="P1"><text:span text:style-name="CharStyle4"><text:span text:style-name="T1">Medio</text:span></text:span></text:p>
          </table:table-cell>
          <table:table-cell table:style-name="Tabella19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19.9">
          <table:covered-table-cell/>
          <table:covered-table-cell/>
          <table:table-cell table:style-name="Tabella19.B9" office:value-type="string">
            <text:p text:style-name="P1"><text:span text:style-name="CharStyle4"><text:span text:style-name="T2">Basso</text:span></text:span></text:p>
          </table:table-cell>
          <table:table-cell table:style-name="Tabella19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able:table-row table:style-name="Tabella19.4">
          <table:table-cell table:style-name="Tabella19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19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19.A3" office:value-type="string">
            <text:p text:style-name="P1"><text:span text:style-name="CharStyle4"><text:span text:style-name="T1">Alto</text:span></text:span></text:p>
          </table:table-cell>
          <table:table-cell table:style-name="Tabella19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19.19">
          <table:covered-table-cell/>
          <table:covered-table-cell/>
          <table:table-cell table:style-name="Tabella19.A3" office:value-type="string">
            <text:p text:style-name="P1"><text:span text:style-name="CharStyle4"><text:span text:style-name="T1">Medio</text:span></text:span></text:p>
          </table:table-cell>
          <table:table-cell table:style-name="Tabella19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19.4">
          <table:covered-table-cell/>
          <table:covered-table-cell/>
          <table:table-cell table:style-name="Tabella19.A3" office:value-type="string">
            <text:p text:style-name="P1"><text:span text:style-name="CharStyle4"><text:span text:style-name="T2">Basso</text:span></text:span></text:p>
          </table:table-cell>
          <table:table-cell table:style-name="Tabella19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19.21">
          <table:table-cell table:style-name="Tabella19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19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19.A3" office:value-type="string">
            <text:p text:style-name="P1"><text:span text:style-name="CharStyle4"><text:span text:style-name="T3">Alto</text:span></text:span></text:p>
          </table:table-cell>
          <table:table-cell table:style-name="Tabella19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19.22">
          <table:covered-table-cell/>
          <table:covered-table-cell/>
          <table:table-cell table:style-name="Tabella19.A3" office:value-type="string">
            <text:p text:style-name="P1"><text:span text:style-name="CharStyle4"><text:span text:style-name="T1">Medio</text:span></text:span></text:p>
          </table:table-cell>
          <table:table-cell table:style-name="Tabella19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19.23">
          <table:covered-table-cell/>
          <table:covered-table-cell/>
          <table:table-cell table:style-name="Tabella19.A3" office:value-type="string">
            <text:p text:style-name="P1"><text:span text:style-name="CharStyle4"><text:span text:style-name="T2">Basso</text:span></text:span></text:p>
          </table:table-cell>
          <table:table-cell table:style-name="Tabella19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19.21">
          <table:table-cell table:style-name="Tabella19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19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19.A3" office:value-type="string">
            <text:p text:style-name="P1"><text:span text:style-name="CharStyle4"><text:span text:style-name="T3">Alto</text:span></text:span></text:p>
          </table:table-cell>
          <table:table-cell table:style-name="Tabella19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19.25">
          <table:covered-table-cell/>
          <table:covered-table-cell/>
          <table:table-cell table:style-name="Tabella19.A3" office:value-type="string">
            <text:p text:style-name="P1"><text:span text:style-name="CharStyle4"><text:span text:style-name="T1">Medio</text:span></text:span></text:p>
          </table:table-cell>
          <table:table-cell table:style-name="Tabella19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19.26">
          <table:covered-table-cell/>
          <table:covered-table-cell/>
          <table:table-cell table:style-name="Tabella19.A3" office:value-type="string">
            <text:p text:style-name="P1"><text:span text:style-name="CharStyle4"><text:span text:style-name="T2">Basso</text:span></text:span></text:p>
          </table:table-cell>
          <table:table-cell table:style-name="Tabella19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19.9">
          <table:table-cell table:style-name="Tabella19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19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19.A9" office:value-type="string">
            <text:p text:style-name="P1"><text:span text:style-name="CharStyle4"><text:span text:style-name="T1">Alto</text:span></text:span></text:p>
          </table:table-cell>
          <table:table-cell table:style-name="Tabella19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19.9">
          <table:covered-table-cell/>
          <table:covered-table-cell/>
          <table:table-cell table:style-name="Tabella19.C10" office:value-type="string">
            <text:p text:style-name="P1"><text:span text:style-name="CharStyle4"><text:span text:style-name="T1">Medio</text:span></text:span></text:p>
          </table:table-cell>
          <table:table-cell table:style-name="Tabella19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19.9">
          <table:covered-table-cell/>
          <table:covered-table-cell/>
          <table:table-cell table:style-name="Tabella19.C10" office:value-type="string">
            <text:p text:style-name="P1"><text:span text:style-name="CharStyle4"><text:span text:style-name="T2">Basso</text:span></text:span></text:p>
          </table:table-cell>
          <table:table-cell table:style-name="Tabella19.D10" office:value-type="string">
            <text:p text:style-name="P2"><text:span text:style-name="CharStyle4"><text:span text:style-name="T2">Nessun interim o utilizzo della fattispecie per il periodo strettamente necessario 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row table:style-name="Tabella20.1">
          <table:table-cell table:style-name="Tabella20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20.2">
          <table:table-cell table:style-name="Tabella20.A2" office:value-type="string">
            <text:p text:style-name="P1"><text:span text:style-name="CharStyle4"><text:span text:style-name="T1">N.</text:span></text:span></text:p>
          </table:table-cell>
          <table:table-cell table:style-name="Tabella20.A2" office:value-type="string">
            <text:p text:style-name="P1"><text:span text:style-name="CharStyle4"><text:span text:style-name="T1">Variabile</text:span></text:span></text:p>
          </table:table-cell>
          <table:table-cell table:style-name="Tabella20.A2" office:value-type="string">
            <text:p text:style-name="P1"><text:span text:style-name="CharStyle4"><text:span text:style-name="T1">Livello</text:span></text:span></text:p>
          </table:table-cell>
          <table:table-cell table:style-name="Tabella20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20.3">
          <table:table-cell table:style-name="Tabella20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20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20.A3" office:value-type="string">
            <text:p text:style-name="P1"><text:span text:style-name="CharStyle4"><text:span text:style-name="T1">Alto</text:span></text:span></text:p>
          </table:table-cell>
          <table:table-cell table:style-name="Tabella20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20.4">
          <table:covered-table-cell/>
          <table:covered-table-cell/>
          <table:table-cell table:style-name="Tabella20.A3" office:value-type="string">
            <text:p text:style-name="P1"><text:span text:style-name="CharStyle4"><text:span text:style-name="T3">Medio</text:span></text:span></text:p>
          </table:table-cell>
          <table:table-cell table:style-name="Tabella20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20.4">
          <table:covered-table-cell/>
          <table:covered-table-cell/>
          <table:table-cell table:style-name="Tabella20.A3" office:value-type="string">
            <text:p text:style-name="P1"><text:span text:style-name="CharStyle4"><text:span text:style-name="T2">Basso</text:span></text:span></text:p>
          </table:table-cell>
          <table:table-cell table:style-name="Tabella20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20.6">
          <table:table-cell table:style-name="Tabella20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20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20.A3" office:value-type="string">
            <text:p text:style-name="P1"><text:span text:style-name="CharStyle4"><text:span text:style-name="T2">Alto</text:span></text:span></text:p>
          </table:table-cell>
          <table:table-cell table:style-name="Tabella20.A1" office:value-type="string">
            <text:p text:style-name="P3"><text:span text:style-name="CharStyle4"><text:span text:style-name="T2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20.7">
          <table:covered-table-cell/>
          <table:covered-table-cell/>
          <table:table-cell table:style-name="Tabella20.A3" office:value-type="string">
            <text:p text:style-name="P1"><text:span text:style-name="CharStyle4"><text:span text:style-name="T1">Medio</text:span></text:span></text:p>
          </table:table-cell>
          <table:table-cell table:style-name="Tabella20.A1" office:value-type="string">
            <text:p text:style-name="P3"><text:span text:style-name="CharStyle4"><text:span text:style-name="T1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20.8">
          <table:covered-table-cell/>
          <table:covered-table-cell/>
          <table:table-cell table:style-name="Tabella20.A6" office:value-type="string">
            <text:p text:style-name="P1"><text:span text:style-name="CharStyle4"><text:span text:style-name="T1">Basso</text:span></text:span></text:p>
          </table:table-cell>
          <table:table-cell table:style-name="Tabella20.D8" office:value-type="string">
            <text:p text:style-name="P3"><text:span text:style-name="CharStyle4"><text:span text:style-name="T1">Il contenzioso generato a seguito del verificarsi dell’evento o degli eventi rischiosi è di poco conto o nullo</text:span></text:span></text:p>
          </table:table-cell>
        </table:table-row>
        <table:table-row table:style-name="Tabella20.9">
          <table:table-cell table:style-name="Tabella20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20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20.A9" office:value-type="string">
            <text:p text:style-name="P1"><text:span text:style-name="CharStyle4"><text:span text:style-name="T1">Alto</text:span></text:span></text:p>
          </table:table-cell>
          <table:table-cell table:style-name="Tabella20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20.10">
          <table:covered-table-cell/>
          <table:covered-table-cell/>
          <table:table-cell table:style-name="Tabella20.A3" office:value-type="string">
            <text:p text:style-name="P1"><text:span text:style-name="CharStyle4"><text:span text:style-name="T1">Medio</text:span></text:span></text:p>
          </table:table-cell>
          <table:table-cell table:style-name="Tabella20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20.10">
          <table:covered-table-cell/>
          <table:covered-table-cell/>
          <table:table-cell table:style-name="Tabella20.A3" office:value-type="string">
            <text:p text:style-name="P1"><text:span text:style-name="CharStyle4"><text:span text:style-name="T2">Basso</text:span></text:span></text:p>
          </table:table-cell>
          <table:table-cell table:style-name="Tabella20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20.3">
          <table:table-cell table:style-name="Tabella20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20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dei Conti, Autorità Giudiziaria, Autorità Amministrativa)</text:span></text:span></text:p>
          </table:table-cell>
          <table:table-cell table:style-name="Tabella20.A3" office:value-type="string">
            <text:p text:style-name="P1"><text:span text:style-name="CharStyle4"><text:span text:style-name="T1">Alto</text:span></text:span></text:p>
          </table:table-cell>
          <table:table-cell table:style-name="Tabella20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20.13">
          <table:covered-table-cell/>
          <table:covered-table-cell/>
          <table:table-cell table:style-name="Tabella20.A3" office:value-type="string">
            <text:p text:style-name="P1"><text:span text:style-name="CharStyle4"><text:span text:style-name="T2">Medio</text:span></text:span></text:p>
          </table:table-cell>
          <table:table-cell table:style-name="Tabella20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20.14">
          <table:covered-table-cell/>
          <table:covered-table-cell/>
          <table:table-cell table:style-name="Tabella20.A6" office:value-type="string">
            <text:p text:style-name="P1"><text:span text:style-name="CharStyle4"><text:span text:style-name="T1">Basso</text:span></text:span></text:p>
          </table:table-cell>
          <table:table-cell table:style-name="Tabella20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Standard"/>
      <text:p text:style-name="Standard">V<text:span text:style-name="T5">ALUTAZIONE COMPLESSIVA DEL RISCHIO ALTA</text:span></text:p>
      <text:p text:style-name="P4"/>
      <text:p text:style-name="P4">SCHEDA 11--- GESTIONE DEL DIRITTO DI STUDIO</text:p>
      <text:p text:style-name="P4"/>
      <table:table table:name="Tabella75" table:style-name="Tabella75">
        <table:table-column table:style-name="Tabella75.A"/>
        <table:table-column table:style-name="Tabella75.B"/>
        <table:table-column table:style-name="Tabella75.C"/>
        <table:table-column table:style-name="Tabella75.D"/>
        <table:table-row table:style-name="Tabella75.1">
          <table:table-cell table:style-name="Tabella75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75.1">
          <table:table-cell table:style-name="Tabella75.A2" office:value-type="string">
            <text:p text:style-name="P1"><text:span text:style-name="CharStyle4"><text:span text:style-name="T1">N.</text:span></text:span></text:p>
          </table:table-cell>
          <table:table-cell table:style-name="Tabella75.A2" office:value-type="string">
            <text:p text:style-name="P1"><text:span text:style-name="CharStyle4"><text:span text:style-name="T1">Variabile</text:span></text:span></text:p>
          </table:table-cell>
          <table:table-cell table:style-name="Tabella75.A2" office:value-type="string">
            <text:p text:style-name="P1"><text:span text:style-name="CharStyle4"><text:span text:style-name="T1">Livello</text:span></text:span></text:p>
          </table:table-cell>
          <table:table-cell table:style-name="Tabella75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75.3">
          <table:table-cell table:style-name="Tabella75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75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attribuite e della necessità di dare risposta immediata all’emergenza</text:span></text:span></text:p>
          </table:table-cell>
          <table:table-cell table:style-name="Tabella75.A3" office:value-type="string">
            <text:p text:style-name="P1"><text:span text:style-name="CharStyle4"><text:span text:style-name="T1">Alto</text:span></text:span></text:p>
          </table:table-cell>
          <table:table-cell table:style-name="Tabella75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75.4">
          <table:covered-table-cell/>
          <table:covered-table-cell/>
          <table:table-cell table:style-name="Tabella75.A3" office:value-type="string">
            <text:p text:style-name="P1"><text:span text:style-name="CharStyle4"><text:span text:style-name="T3">Medio</text:span></text:span></text:p>
          </table:table-cell>
          <table:table-cell table:style-name="Tabella75.A1" office:value-type="string">
            <text:p text:style-name="P2"><text:span text:style-name="CharStyle4"><text:span text:style-name="T3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75.5">
          <table:covered-table-cell/>
          <table:covered-table-cell/>
          <table:table-cell table:style-name="Tabella75.A3" office:value-type="string">
            <text:p text:style-name="P1"><text:span text:style-name="CharStyle4"><text:span text:style-name="T2">Basso</text:span></text:span></text:p>
          </table:table-cell>
          <table:table-cell table:style-name="Tabella75.A1" office:value-type="string">
            <text:p text:style-name="P2"><text:span text:style-name="CharStyle4"><text:span text:style-name="T2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75.6">
          <table:table-cell table:style-name="Tabella75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75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75.A3" office:value-type="string">
            <text:p text:style-name="P1"><text:span text:style-name="CharStyle4"><text:span text:style-name="T1">Alto</text:span></text:span></text:p>
          </table:table-cell>
          <table:table-cell table:style-name="Tabella75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75.7">
          <table:covered-table-cell/>
          <table:covered-table-cell/>
          <table:table-cell table:style-name="Tabella75.A3" office:value-type="string">
            <text:p text:style-name="P1"><text:span text:style-name="CharStyle4"><text:span text:style-name="T3">Medio</text:span></text:span></text:p>
          </table:table-cell>
          <table:table-cell table:style-name="Tabella75.A1" office:value-type="string">
            <text:p text:style-name="P2"><text:span text:style-name="CharStyle4"><text:span text:style-name="T3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75.8">
          <table:covered-table-cell/>
          <table:covered-table-cell/>
          <table:table-cell table:style-name="Tabella75.A3" office:value-type="string">
            <text:p text:style-name="P1"><text:span text:style-name="CharStyle4"><text:span text:style-name="T2">Basso</text:span></text:span></text:p>
          </table:table-cell>
          <table:table-cell table:style-name="Tabella75.A1" office:value-type="string">
            <text:p text:style-name="P2"><text:span text:style-name="CharStyle4"><text:span text:style-name="T2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75.9">
          <table:table-cell table:style-name="Tabella75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75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75.A9" office:value-type="string">
            <text:p text:style-name="P1"><text:span text:style-name="CharStyle4"><text:span text:style-name="T3">Alto</text:span></text:span></text:p>
          </table:table-cell>
          <table:table-cell table:style-name="Tabella75.D9" office:value-type="string">
            <text:p text:style-name="P2"><text:span text:style-name="CharStyle4"><text:span text:style-name="T3">Il processo dà luogo a consistenti benefici economici o di altra natura per i destinatari</text:span></text:span></text:p>
          </table:table-cell>
        </table:table-row>
        <table:table-row table:style-name="Tabella75.9">
          <table:covered-table-cell/>
          <table:covered-table-cell/>
          <table:table-cell table:style-name="Tabella75.C10" office:value-type="string">
            <text:p text:style-name="P1"><text:span text:style-name="CharStyle4"><text:span text:style-name="T3">Medio</text:span></text:span></text:p>
          </table:table-cell>
          <table:table-cell table:style-name="Tabella75.D10" office:value-type="string">
            <text:p text:style-name="P3"><text:span text:style-name="CharStyle4"><text:span text:style-name="T3">Il processo dà luogo a modesti benefici economici o di altra natura per i destinatari</text:span></text:span></text:p>
          </table:table-cell>
        </table:table-row>
        <table:table-row table:style-name="Tabella75.11">
          <table:covered-table-cell/>
          <table:covered-table-cell/>
          <table:table-cell table:style-name="Tabella75.C10" office:value-type="string">
            <text:p text:style-name="P1"><text:span text:style-name="CharStyle4"><text:span text:style-name="T2">Basso</text:span></text:span></text:p>
          </table:table-cell>
          <table:table-cell table:style-name="Tabella75.D10" office:value-type="string">
            <text:p text:style-name="P2"><text:span text:style-name="CharStyle4"><text:span text:style-name="T2">Il processo dà luogo a benefici economici o di altra natura per i destinatari con impatto scarso o irrilevante</text:span></text:span></text:p>
          </table:table-cell>
        </table:table-row>
        <table:table-row table:style-name="Tabella75.12">
          <table:table-cell table:style-name="Tabella75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75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75.A12" office:value-type="string">
            <text:p text:style-name="P1"><text:span text:style-name="CharStyle4"><text:span text:style-name="T3">Alto</text:span></text:span></text:p>
          </table:table-cell>
          <table:table-cell table:style-name="Tabella75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75.8">
          <table:covered-table-cell/>
          <table:covered-table-cell/>
          <table:table-cell table:style-name="Tabella75.A3" office:value-type="string">
            <text:p text:style-name="P1"><text:span text:style-name="CharStyle4"><text:span text:style-name="T1">Medio</text:span></text:span></text:p>
          </table:table-cell>
          <table:table-cell table:style-name="Tabella75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75.12">
          <table:covered-table-cell/>
          <table:covered-table-cell/>
          <table:table-cell table:style-name="Tabella75.A3" office:value-type="string">
            <text:p text:style-name="P1"><text:span text:style-name="CharStyle4"><text:span text:style-name="T2">Basso</text:span></text:span></text:p>
          </table:table-cell>
          <table:table-cell table:style-name="Tabella75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able:table-row table:style-name="Tabella75.15">
          <table:table-cell table:style-name="Tabella75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75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75.A3" office:value-type="string">
            <text:p text:style-name="P1"><text:span text:style-name="CharStyle4"><text:span text:style-name="T1">Alto</text:span></text:span></text:p>
          </table:table-cell>
          <table:table-cell table:style-name="Tabella75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75.16">
          <table:covered-table-cell/>
          <table:covered-table-cell/>
          <table:table-cell table:style-name="Tabella75.A3" office:value-type="string">
            <text:p text:style-name="P1"><text:span text:style-name="CharStyle4"><text:span text:style-name="T1">Medio</text:span></text:span></text:p>
          </table:table-cell>
          <table:table-cell table:style-name="Tabella75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75.9">
          <table:covered-table-cell/>
          <table:covered-table-cell/>
          <table:table-cell table:style-name="Tabella75.B9" office:value-type="string">
            <text:p text:style-name="P1"><text:span text:style-name="CharStyle4"><text:span text:style-name="T2">Basso</text:span></text:span></text:p>
          </table:table-cell>
          <table:table-cell table:style-name="Tabella75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able:table-row table:style-name="Tabella75.4">
          <table:table-cell table:style-name="Tabella75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75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75.A3" office:value-type="string">
            <text:p text:style-name="P1"><text:span text:style-name="CharStyle4"><text:span text:style-name="T1">Alto</text:span></text:span></text:p>
          </table:table-cell>
          <table:table-cell table:style-name="Tabella75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75.19">
          <table:covered-table-cell/>
          <table:covered-table-cell/>
          <table:table-cell table:style-name="Tabella75.A3" office:value-type="string">
            <text:p text:style-name="P1"><text:span text:style-name="CharStyle4"><text:span text:style-name="T1">Medio</text:span></text:span></text:p>
          </table:table-cell>
          <table:table-cell table:style-name="Tabella75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75.4">
          <table:covered-table-cell/>
          <table:covered-table-cell/>
          <table:table-cell table:style-name="Tabella75.A3" office:value-type="string">
            <text:p text:style-name="P1"><text:span text:style-name="CharStyle4"><text:span text:style-name="T2">Basso</text:span></text:span></text:p>
          </table:table-cell>
          <table:table-cell table:style-name="Tabella75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75.21">
          <table:table-cell table:style-name="Tabella75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75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75.A3" office:value-type="string">
            <text:p text:style-name="P1"><text:span text:style-name="CharStyle4"><text:span text:style-name="T3">Alto</text:span></text:span></text:p>
          </table:table-cell>
          <table:table-cell table:style-name="Tabella75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75.22">
          <table:covered-table-cell/>
          <table:covered-table-cell/>
          <table:table-cell table:style-name="Tabella75.A3" office:value-type="string">
            <text:p text:style-name="P1"><text:span text:style-name="CharStyle4"><text:span text:style-name="T3">Medio</text:span></text:span></text:p>
          </table:table-cell>
          <table:table-cell table:style-name="Tabella75.A1" office:value-type="string">
            <text:p text:style-name="P2"><text:span text:style-name="CharStyle4"><text:span text:style-name="T3">Segnalazioni in ordine a casi di cattiva gestione e scarsa qualità del servizio, pervenuti nel corso degli ultimi tre anni</text:span></text:span></text:p>
          </table:table-cell>
        </table:table-row>
        <table:table-row table:style-name="Tabella75.23">
          <table:covered-table-cell/>
          <table:covered-table-cell/>
          <table:table-cell table:style-name="Tabella75.A3" office:value-type="string">
            <text:p text:style-name="P1"><text:span text:style-name="CharStyle4"><text:span text:style-name="T2">Basso</text:span></text:span></text:p>
          </table:table-cell>
          <table:table-cell table:style-name="Tabella75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75.21">
          <table:table-cell table:style-name="Tabella75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75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75.A3" office:value-type="string">
            <text:p text:style-name="P1"><text:span text:style-name="CharStyle4"><text:span text:style-name="T3">Alto</text:span></text:span></text:p>
          </table:table-cell>
          <table:table-cell table:style-name="Tabella75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75.25">
          <table:covered-table-cell/>
          <table:covered-table-cell/>
          <table:table-cell table:style-name="Tabella75.A3" office:value-type="string">
            <text:p text:style-name="P1"><text:span text:style-name="CharStyle4"><text:span text:style-name="T1">Medio</text:span></text:span></text:p>
          </table:table-cell>
          <table:table-cell table:style-name="Tabella75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75.26">
          <table:covered-table-cell/>
          <table:covered-table-cell/>
          <table:table-cell table:style-name="Tabella75.A3" office:value-type="string">
            <text:p text:style-name="P1"><text:span text:style-name="CharStyle4"><text:span text:style-name="T2">Basso</text:span></text:span></text:p>
          </table:table-cell>
          <table:table-cell table:style-name="Tabella75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75.9">
          <table:table-cell table:style-name="Tabella75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75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75.A9" office:value-type="string">
            <text:p text:style-name="P1"><text:span text:style-name="CharStyle4"><text:span text:style-name="T1">Alto</text:span></text:span></text:p>
          </table:table-cell>
          <table:table-cell table:style-name="Tabella75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75.9">
          <table:covered-table-cell/>
          <table:covered-table-cell/>
          <table:table-cell table:style-name="Tabella75.C10" office:value-type="string">
            <text:p text:style-name="P1"><text:span text:style-name="CharStyle4"><text:span text:style-name="T1">Medio</text:span></text:span></text:p>
          </table:table-cell>
          <table:table-cell table:style-name="Tabella75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75.9">
          <table:covered-table-cell/>
          <table:covered-table-cell/>
          <table:table-cell table:style-name="Tabella75.C10" office:value-type="string">
            <text:p text:style-name="P1"><text:span text:style-name="CharStyle4"><text:span text:style-name="T2">Basso</text:span></text:span></text:p>
          </table:table-cell>
          <table:table-cell table:style-name="Tabella75.D10" office:value-type="string">
            <text:p text:style-name="P2"><text:span text:style-name="CharStyle4"><text:span text:style-name="T2">Nessun interim o utilizzo della fattispecie per il periodo strettamente necessario alla selezione del personale per ricoprire i ruoli apicali rimasti vacanti</text:span></text:span></text:p>
          </table:table-cell>
        </table:table-row>
      </table:table>
      <text:p text:style-name="P4"/>
      <text:p text:style-name="P4"/>
      <text:p text:style-name="P4"/>
      <table:table table:name="Tabella76" table:style-name="Tabella76">
        <table:table-column table:style-name="Tabella76.A"/>
        <table:table-column table:style-name="Tabella76.B"/>
        <table:table-column table:style-name="Tabella76.C"/>
        <table:table-column table:style-name="Tabella76.D"/>
        <table:table-row table:style-name="Tabella76.1">
          <table:table-cell table:style-name="Tabella76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76.2">
          <table:table-cell table:style-name="Tabella76.A2" office:value-type="string">
            <text:p text:style-name="P1"><text:span text:style-name="CharStyle4"><text:span text:style-name="T1">N.</text:span></text:span></text:p>
          </table:table-cell>
          <table:table-cell table:style-name="Tabella76.A2" office:value-type="string">
            <text:p text:style-name="P1"><text:span text:style-name="CharStyle4"><text:span text:style-name="T1">Variabile</text:span></text:span></text:p>
          </table:table-cell>
          <table:table-cell table:style-name="Tabella76.A2" office:value-type="string">
            <text:p text:style-name="P1"><text:span text:style-name="CharStyle4"><text:span text:style-name="T1">Livello</text:span></text:span></text:p>
          </table:table-cell>
          <table:table-cell table:style-name="Tabella76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76.3">
          <table:table-cell table:style-name="Tabella76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76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</text:span></text:span><text:soft-page-break/><text:span text:style-name="CharStyle4"><text:span text:style-name="T1">radio-televisivi trasmessi, che hanno riguardato episodi di cattiva amministrazione, scarsa qualità dei servizi o corruzione</text:span></text:span></text:p>
          </table:table-cell>
          <table:table-cell table:style-name="Tabella76.A3" office:value-type="string">
            <text:p text:style-name="P1"><text:span text:style-name="CharStyle4"><text:span text:style-name="T1">Alto</text:span></text:span></text:p>
          </table:table-cell>
          <table:table-cell table:style-name="Tabella76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76.4">
          <table:covered-table-cell/>
          <table:covered-table-cell/>
          <table:table-cell table:style-name="Tabella76.A3" office:value-type="string">
            <text:p text:style-name="P1"><text:span text:style-name="CharStyle4"><text:span text:style-name="T3">Medio</text:span></text:span></text:p>
          </table:table-cell>
          <table:table-cell table:style-name="Tabella76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76.4">
          <table:covered-table-cell/>
          <table:covered-table-cell/>
          <table:table-cell table:style-name="Tabella76.A3" office:value-type="string">
            <text:p text:style-name="P1"><text:span text:style-name="CharStyle4"><text:span text:style-name="T2">Basso</text:span></text:span></text:p>
          </table:table-cell>
          <table:table-cell table:style-name="Tabella76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76.6">
          <table:table-cell table:style-name="Tabella76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76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76.A3" office:value-type="string">
            <text:p text:style-name="P1"><text:span text:style-name="CharStyle4"><text:span text:style-name="T3">Alto</text:span></text:span></text:p>
          </table:table-cell>
          <table:table-cell table:style-name="Tabella76.A1" office:value-type="string">
            <text:p text:style-name="P3"><text:span text:style-name="CharStyle4"><text:span text:style-name="T3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76.7">
          <table:covered-table-cell/>
          <table:covered-table-cell/>
          <table:table-cell table:style-name="Tabella76.A3" office:value-type="string">
            <text:p text:style-name="P1"><text:span text:style-name="CharStyle4"><text:span text:style-name="T2">Medio</text:span></text:span></text:p>
          </table:table-cell>
          <table:table-cell table:style-name="Tabella76.A1" office:value-type="string">
            <text:p text:style-name="P3"><text:span text:style-name="CharStyle4"><text:span text:style-name="T2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76.8">
          <table:covered-table-cell/>
          <table:covered-table-cell/>
          <table:table-cell table:style-name="Tabella76.A6" office:value-type="string">
            <text:p text:style-name="P1"><text:span text:style-name="CharStyle4"><text:span text:style-name="T1">Basso</text:span></text:span></text:p>
          </table:table-cell>
          <table:table-cell table:style-name="Tabella76.D8" office:value-type="string">
            <text:p text:style-name="P3"><text:span text:style-name="CharStyle4"><text:span text:style-name="T1">Il contenzioso generato a seguito del verificarsi dell’evento o degli eventi rischiosi è di poco conto o nullo</text:span></text:span></text:p>
          </table:table-cell>
        </table:table-row>
        <table:table-row table:style-name="Tabella76.9">
          <table:table-cell table:style-name="Tabella76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76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76.A9" office:value-type="string">
            <text:p text:style-name="P1"><text:span text:style-name="CharStyle4"><text:span text:style-name="T1">Alto</text:span></text:span></text:p>
          </table:table-cell>
          <table:table-cell table:style-name="Tabella76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76.10">
          <table:covered-table-cell/>
          <table:covered-table-cell/>
          <table:table-cell table:style-name="Tabella76.A3" office:value-type="string">
            <text:p text:style-name="P1"><text:span text:style-name="CharStyle4"><text:span text:style-name="T1">Medio</text:span></text:span></text:p>
          </table:table-cell>
          <table:table-cell table:style-name="Tabella76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76.10">
          <table:covered-table-cell/>
          <table:covered-table-cell/>
          <table:table-cell table:style-name="Tabella76.A3" office:value-type="string">
            <text:p text:style-name="P1"><text:span text:style-name="CharStyle4"><text:span text:style-name="T2">Basso</text:span></text:span></text:p>
          </table:table-cell>
          <table:table-cell table:style-name="Tabella76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76.3">
          <table:table-cell table:style-name="Tabella76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76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dei Conti, Autorità Giudiziaria, Autorità Amministrativa)</text:span></text:span></text:p>
          </table:table-cell>
          <table:table-cell table:style-name="Tabella76.A3" office:value-type="string">
            <text:p text:style-name="P1"><text:span text:style-name="CharStyle4"><text:span text:style-name="T1">Alto</text:span></text:span></text:p>
          </table:table-cell>
          <table:table-cell table:style-name="Tabella76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76.13">
          <table:covered-table-cell/>
          <table:covered-table-cell/>
          <table:table-cell table:style-name="Tabella76.A3" office:value-type="string">
            <text:p text:style-name="P1"><text:span text:style-name="CharStyle4"><text:span text:style-name="T2">Medio</text:span></text:span></text:p>
          </table:table-cell>
          <table:table-cell table:style-name="Tabella76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76.14">
          <table:covered-table-cell/>
          <table:covered-table-cell/>
          <table:table-cell table:style-name="Tabella76.A6" office:value-type="string">
            <text:p text:style-name="P1"><text:span text:style-name="CharStyle4"><text:span text:style-name="T1">Basso</text:span></text:span></text:p>
          </table:table-cell>
          <table:table-cell table:style-name="Tabella76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P4"/>
      <text:p text:style-name="P4"/>
      <text:p text:style-name="P4">VALUTAZIONE COMPLESSIVA DEL RISCHIO MEDIO</text:p>
      <text:p text:style-name="P4"/>
      <text:p text:style-name="Standard"/>
      <text:p text:style-name="P4"><text:soft-page-break/>SCHEDA 12 - . GESTIONE DELLE SANZIONI DEL CDS</text:p>
      <text:p text:style-name="P4"/>
      <text:p text:style-name="Standard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row table:style-name="Tabella21.1">
          <table:table-cell table:style-name="Tabella21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21.1">
          <table:table-cell table:style-name="Tabella21.A2" office:value-type="string">
            <text:p text:style-name="P1"><text:span text:style-name="CharStyle4"><text:span text:style-name="T1">N.</text:span></text:span></text:p>
          </table:table-cell>
          <table:table-cell table:style-name="Tabella21.A2" office:value-type="string">
            <text:p text:style-name="P1"><text:span text:style-name="CharStyle4"><text:span text:style-name="T1">Variabile</text:span></text:span></text:p>
          </table:table-cell>
          <table:table-cell table:style-name="Tabella21.A2" office:value-type="string">
            <text:p text:style-name="P1"><text:span text:style-name="CharStyle4"><text:span text:style-name="T1">Livello</text:span></text:span></text:p>
          </table:table-cell>
          <table:table-cell table:style-name="Tabella21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21.3">
          <table:table-cell table:style-name="Tabella21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21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</text:span></text:span><text:span text:style-name="CharStyle4"><text:span text:style-name="T1">attribuite e della necessità di dare risposta immediata all’emergenza</text:span></text:span></text:p>
          </table:table-cell>
          <table:table-cell table:style-name="Tabella21.A3" office:value-type="string">
            <text:p text:style-name="P1"><text:span text:style-name="CharStyle4"><text:span text:style-name="T1">Alto</text:span></text:span></text:p>
          </table:table-cell>
          <table:table-cell table:style-name="Tabella21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21.4">
          <table:covered-table-cell/>
          <table:covered-table-cell/>
          <table:table-cell table:style-name="Tabella21.A3" office:value-type="string">
            <text:p text:style-name="P1"><text:span text:style-name="CharStyle4"><text:span text:style-name="T2">Medio</text:span></text:span></text:p>
          </table:table-cell>
          <table:table-cell table:style-name="Tabella21.A1" office:value-type="string">
            <text:p text:style-name="P2"><text:span text:style-name="CharStyle4"><text:span text:style-name="T2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21.5">
          <table:covered-table-cell/>
          <table:covered-table-cell/>
          <table:table-cell table:style-name="Tabella21.A3" office:value-type="string">
            <text:p text:style-name="P1"><text:span text:style-name="CharStyle4"><text:span text:style-name="T1">Basso</text:span></text:span></text:p>
          </table:table-cell>
          <table:table-cell table:style-name="Tabella21.A1" office:value-type="string">
            <text:p text:style-name="P2"><text:span text:style-name="CharStyle4"><text:span text:style-name="T1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21.6">
          <table:table-cell table:style-name="Tabella21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21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21.A3" office:value-type="string">
            <text:p text:style-name="P1"><text:span text:style-name="CharStyle4"><text:span text:style-name="T1">Alto</text:span></text:span></text:p>
          </table:table-cell>
          <table:table-cell table:style-name="Tabella21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21.7">
          <table:covered-table-cell/>
          <table:covered-table-cell/>
          <table:table-cell table:style-name="Tabella21.A3" office:value-type="string">
            <text:p text:style-name="P1"><text:span text:style-name="CharStyle4"><text:span text:style-name="T2">Medio</text:span></text:span></text:p>
          </table:table-cell>
          <table:table-cell table:style-name="Tabella21.A1" office:value-type="string">
            <text:p text:style-name="P2"><text:span text:style-name="CharStyle4"><text:span text:style-name="T2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21.8">
          <table:covered-table-cell/>
          <table:covered-table-cell/>
          <table:table-cell table:style-name="Tabella21.A3" office:value-type="string">
            <text:p text:style-name="P1"><text:span text:style-name="CharStyle4"><text:span text:style-name="T1">Basso</text:span></text:span></text:p>
          </table:table-cell>
          <table:table-cell table:style-name="Tabella21.A1" office:value-type="string">
            <text:p text:style-name="P2"><text:span text:style-name="CharStyle4"><text:span text:style-name="T1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21.9">
          <table:table-cell table:style-name="Tabella21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21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</text:span></text:span><text:soft-page-break/><text:span text:style-name="CharStyle4"><text:span text:style-name="T1">beneficio economico e non, ottenibile dai soggetti destinatari del processo</text:span></text:span></text:p>
          </table:table-cell>
          <table:table-cell table:style-name="Tabella21.A9" office:value-type="string">
            <text:p text:style-name="P1"><text:span text:style-name="CharStyle4"><text:span text:style-name="T3">Alto</text:span></text:span></text:p>
          </table:table-cell>
          <table:table-cell table:style-name="Tabella21.D9" office:value-type="string">
            <text:p text:style-name="P2"><text:span text:style-name="CharStyle4"><text:span text:style-name="T3">Il processo dà luogo a consistenti benefici economici o di altra natura per i destinatari</text:span></text:span></text:p>
          </table:table-cell>
        </table:table-row>
        <table:table-row table:style-name="Tabella21.9">
          <table:covered-table-cell/>
          <table:covered-table-cell/>
          <table:table-cell table:style-name="Tabella21.C10" office:value-type="string">
            <text:p text:style-name="P1"><text:span text:style-name="CharStyle4"><text:span text:style-name="T2">Medio</text:span></text:span></text:p>
          </table:table-cell>
          <table:table-cell table:style-name="Tabella21.D10" office:value-type="string">
            <text:p text:style-name="P3"><text:span text:style-name="CharStyle4"><text:span text:style-name="T2">Il processo dà luogo a modesti benefici </text:span></text:span><text:soft-page-break/><text:span text:style-name="CharStyle4"><text:span text:style-name="T2">economici o di altra natura per i destinatari</text:span></text:span></text:p>
          </table:table-cell>
        </table:table-row>
        <table:table-row table:style-name="Tabella21.11">
          <table:covered-table-cell/>
          <table:covered-table-cell/>
          <table:table-cell table:style-name="Tabella21.C10" office:value-type="string">
            <text:p text:style-name="P1"><text:span text:style-name="CharStyle4"><text:span text:style-name="T1">Basso</text:span></text:span></text:p>
          </table:table-cell>
          <table:table-cell table:style-name="Tabella21.D10" office:value-type="string">
            <text:p text:style-name="P2"><text:span text:style-name="CharStyle4"><text:span text:style-name="T1">Il processo dà luogo a benefici economici o di altra natura per i destinatari con impatto scarso o irrilevante</text:span></text:span></text:p>
          </table:table-cell>
        </table:table-row>
        <table:table-row table:style-name="Tabella21.12">
          <table:table-cell table:style-name="Tabella21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21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21.A12" office:value-type="string">
            <text:p text:style-name="P1"><text:span text:style-name="CharStyle4"><text:span text:style-name="T3">Alto</text:span></text:span></text:p>
          </table:table-cell>
          <table:table-cell table:style-name="Tabella21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21.8">
          <table:covered-table-cell/>
          <table:covered-table-cell/>
          <table:table-cell table:style-name="Tabella21.A3" office:value-type="string">
            <text:p text:style-name="P1"><text:span text:style-name="CharStyle4"><text:span text:style-name="T1">Medio</text:span></text:span></text:p>
          </table:table-cell>
          <table:table-cell table:style-name="Tabella21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21.12">
          <table:covered-table-cell/>
          <table:covered-table-cell/>
          <table:table-cell table:style-name="Tabella21.A3" office:value-type="string">
            <text:p text:style-name="P1"><text:span text:style-name="CharStyle4"><text:span text:style-name="T2">Basso</text:span></text:span></text:p>
          </table:table-cell>
          <table:table-cell table:style-name="Tabella21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able:table-row table:style-name="Tabella21.15">
          <table:table-cell table:style-name="Tabella21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21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21.A3" office:value-type="string">
            <text:p text:style-name="P1"><text:span text:style-name="CharStyle4"><text:span text:style-name="T1">Alto</text:span></text:span></text:p>
          </table:table-cell>
          <table:table-cell table:style-name="Tabella21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21.16">
          <table:covered-table-cell/>
          <table:covered-table-cell/>
          <table:table-cell table:style-name="Tabella21.A3" office:value-type="string">
            <text:p text:style-name="P1"><text:span text:style-name="CharStyle4"><text:span text:style-name="T1">Medio</text:span></text:span></text:p>
          </table:table-cell>
          <table:table-cell table:style-name="Tabella21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21.9">
          <table:covered-table-cell/>
          <table:covered-table-cell/>
          <table:table-cell table:style-name="Tabella21.B9" office:value-type="string">
            <text:p text:style-name="P1"><text:span text:style-name="CharStyle4"><text:span text:style-name="T2">Basso</text:span></text:span></text:p>
          </table:table-cell>
          <table:table-cell table:style-name="Tabella21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ext:soft-page-break/>
        <table:table-row table:style-name="Tabella21.4">
          <table:table-cell table:style-name="Tabella21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21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21.A3" office:value-type="string">
            <text:p text:style-name="P1"><text:span text:style-name="CharStyle4"><text:span text:style-name="T1">Alto</text:span></text:span></text:p>
          </table:table-cell>
          <table:table-cell table:style-name="Tabella21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21.19">
          <table:covered-table-cell/>
          <table:covered-table-cell/>
          <table:table-cell table:style-name="Tabella21.A3" office:value-type="string">
            <text:p text:style-name="P1"><text:span text:style-name="CharStyle4"><text:span text:style-name="T1">Medio</text:span></text:span></text:p>
          </table:table-cell>
          <table:table-cell table:style-name="Tabella21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21.4">
          <table:covered-table-cell/>
          <table:covered-table-cell/>
          <table:table-cell table:style-name="Tabella21.A3" office:value-type="string">
            <text:p text:style-name="P1"><text:span text:style-name="CharStyle4"><text:span text:style-name="T2">Basso</text:span></text:span></text:p>
          </table:table-cell>
          <table:table-cell table:style-name="Tabella21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21.21">
          <table:table-cell table:style-name="Tabella21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21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21.A3" office:value-type="string">
            <text:p text:style-name="P1"><text:span text:style-name="CharStyle4"><text:span text:style-name="T3">Alto</text:span></text:span></text:p>
          </table:table-cell>
          <table:table-cell table:style-name="Tabella21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21.22">
          <table:covered-table-cell/>
          <table:covered-table-cell/>
          <table:table-cell table:style-name="Tabella21.A3" office:value-type="string">
            <text:p text:style-name="P1"><text:span text:style-name="CharStyle4"><text:span text:style-name="T2">Medio</text:span></text:span></text:p>
          </table:table-cell>
          <table:table-cell table:style-name="Tabella21.A1" office:value-type="string">
            <text:p text:style-name="P2"><text:span text:style-name="CharStyle4"><text:span text:style-name="T2">Segnalazioni in ordine a casi di cattiva gestione e scarsa qualità del servizio, pervenuti nel corso degli ultimi tre anni</text:span></text:span></text:p>
          </table:table-cell>
        </table:table-row>
        <table:table-row table:style-name="Tabella21.23">
          <table:covered-table-cell/>
          <table:covered-table-cell/>
          <table:table-cell table:style-name="Tabella21.A3" office:value-type="string">
            <text:p text:style-name="P1"><text:span text:style-name="CharStyle4"><text:span text:style-name="T1">Basso</text:span></text:span></text:p>
          </table:table-cell>
          <table:table-cell table:style-name="Tabella21.D23" office:value-type="string">
            <text:p text:style-name="P1"><text:span text:style-name="CharStyle4"><text:span text:style-name="T1">Nessuna segnalazione e/o reclamo</text:span></text:span></text:p>
          </table:table-cell>
        </table:table-row>
        <table:table-row table:style-name="Tabella21.21">
          <table:table-cell table:style-name="Tabella21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21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21.A3" office:value-type="string">
            <text:p text:style-name="P1"><text:span text:style-name="CharStyle4"><text:span text:style-name="T3">Alto</text:span></text:span></text:p>
          </table:table-cell>
          <table:table-cell table:style-name="Tabella21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21.25">
          <table:covered-table-cell/>
          <table:covered-table-cell/>
          <table:table-cell table:style-name="Tabella21.A3" office:value-type="string">
            <text:p text:style-name="P1"><text:span text:style-name="CharStyle4"><text:span text:style-name="T1">Medio</text:span></text:span></text:p>
          </table:table-cell>
          <table:table-cell table:style-name="Tabella21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21.26">
          <table:covered-table-cell/>
          <table:covered-table-cell/>
          <table:table-cell table:style-name="Tabella21.A3" office:value-type="string">
            <text:p text:style-name="P1"><text:span text:style-name="CharStyle4"><text:span text:style-name="T2">Basso</text:span></text:span></text:p>
          </table:table-cell>
          <table:table-cell table:style-name="Tabella21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21.9">
          <table:table-cell table:style-name="Tabella21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21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21.A9" office:value-type="string">
            <text:p text:style-name="P1"><text:span text:style-name="CharStyle4"><text:span text:style-name="T1">Alto</text:span></text:span></text:p>
          </table:table-cell>
          <table:table-cell table:style-name="Tabella21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21.9">
          <table:covered-table-cell/>
          <table:covered-table-cell/>
          <table:table-cell table:style-name="Tabella21.C10" office:value-type="string">
            <text:p text:style-name="P1"><text:span text:style-name="CharStyle4"><text:span text:style-name="T1">Medio</text:span></text:span></text:p>
          </table:table-cell>
          <table:table-cell table:style-name="Tabella21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21.9">
          <table:covered-table-cell/>
          <table:covered-table-cell/>
          <table:table-cell table:style-name="Tabella21.C10" office:value-type="string">
            <text:p text:style-name="P1"><text:span text:style-name="CharStyle4"><text:span text:style-name="T2">Basso</text:span></text:span></text:p>
          </table:table-cell>
          <table:table-cell table:style-name="Tabella21.D10" office:value-type="string">
            <text:p text:style-name="P2"><text:span text:style-name="CharStyle4"><text:span text:style-name="T2">Nessun interim o utilizzo della fattispecie per il periodo strettamente necessario </text:span></text:span><text:soft-page-break/><text:span text:style-name="CharStyle4"><text:span text:style-name="T2">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row table:style-name="Tabella22.1">
          <table:table-cell table:style-name="Tabella22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22.2">
          <table:table-cell table:style-name="Tabella22.A2" office:value-type="string">
            <text:p text:style-name="P1"><text:span text:style-name="CharStyle4"><text:span text:style-name="T1">N.</text:span></text:span></text:p>
          </table:table-cell>
          <table:table-cell table:style-name="Tabella22.A2" office:value-type="string">
            <text:p text:style-name="P1"><text:span text:style-name="CharStyle4"><text:span text:style-name="T1">Variabile</text:span></text:span></text:p>
          </table:table-cell>
          <table:table-cell table:style-name="Tabella22.A2" office:value-type="string">
            <text:p text:style-name="P1"><text:span text:style-name="CharStyle4"><text:span text:style-name="T1">Livello</text:span></text:span></text:p>
          </table:table-cell>
          <table:table-cell table:style-name="Tabella22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22.3">
          <table:table-cell table:style-name="Tabella22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22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22.A3" office:value-type="string">
            <text:p text:style-name="P1"><text:span text:style-name="CharStyle4"><text:span text:style-name="T1">Alto</text:span></text:span></text:p>
          </table:table-cell>
          <table:table-cell table:style-name="Tabella22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22.4">
          <table:covered-table-cell/>
          <table:covered-table-cell/>
          <table:table-cell table:style-name="Tabella22.A3" office:value-type="string">
            <text:p text:style-name="P1"><text:span text:style-name="CharStyle4"><text:span text:style-name="T3">Medio</text:span></text:span></text:p>
          </table:table-cell>
          <table:table-cell table:style-name="Tabella22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22.4">
          <table:covered-table-cell/>
          <table:covered-table-cell/>
          <table:table-cell table:style-name="Tabella22.A3" office:value-type="string">
            <text:p text:style-name="P1"><text:span text:style-name="CharStyle4"><text:span text:style-name="T2">Basso</text:span></text:span></text:p>
          </table:table-cell>
          <table:table-cell table:style-name="Tabella22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22.6">
          <table:table-cell table:style-name="Tabella22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22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22.A3" office:value-type="string">
            <text:p text:style-name="P1"><text:span text:style-name="CharStyle4"><text:span text:style-name="T3">Alto</text:span></text:span></text:p>
          </table:table-cell>
          <table:table-cell table:style-name="Tabella22.A1" office:value-type="string">
            <text:p text:style-name="P3"><text:span text:style-name="CharStyle4"><text:span text:style-name="T3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22.7">
          <table:covered-table-cell/>
          <table:covered-table-cell/>
          <table:table-cell table:style-name="Tabella22.A3" office:value-type="string">
            <text:p text:style-name="P1"><text:span text:style-name="CharStyle4"><text:span text:style-name="T2">Medio</text:span></text:span></text:p>
          </table:table-cell>
          <table:table-cell table:style-name="Tabella22.A1" office:value-type="string">
            <text:p text:style-name="P3"><text:span text:style-name="CharStyle4"><text:span text:style-name="T2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22.8">
          <table:covered-table-cell/>
          <table:covered-table-cell/>
          <table:table-cell table:style-name="Tabella22.A6" office:value-type="string">
            <text:p text:style-name="P1"><text:span text:style-name="CharStyle4"><text:span text:style-name="T1">Basso</text:span></text:span></text:p>
          </table:table-cell>
          <table:table-cell table:style-name="Tabella22.D8" office:value-type="string">
            <text:p text:style-name="P3"><text:span text:style-name="CharStyle4"><text:span text:style-name="T1">Il contenzioso generato a seguito del verificarsi dell’evento o degli eventi rischiosi è di poco conto o nullo</text:span></text:span></text:p>
          </table:table-cell>
        </table:table-row>
        <table:table-row table:style-name="Tabella22.9">
          <table:table-cell table:style-name="Tabella22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22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22.A9" office:value-type="string">
            <text:p text:style-name="P1"><text:span text:style-name="CharStyle4"><text:span text:style-name="T1">Alto</text:span></text:span></text:p>
          </table:table-cell>
          <table:table-cell table:style-name="Tabella22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22.10">
          <table:covered-table-cell/>
          <table:covered-table-cell/>
          <table:table-cell table:style-name="Tabella22.A3" office:value-type="string">
            <text:p text:style-name="P1"><text:span text:style-name="CharStyle4"><text:span text:style-name="T1">Medio</text:span></text:span></text:p>
          </table:table-cell>
          <table:table-cell table:style-name="Tabella22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22.10">
          <table:covered-table-cell/>
          <table:covered-table-cell/>
          <table:table-cell table:style-name="Tabella22.A3" office:value-type="string">
            <text:p text:style-name="P1"><text:span text:style-name="CharStyle4"><text:span text:style-name="T2">Basso</text:span></text:span></text:p>
          </table:table-cell>
          <table:table-cell table:style-name="Tabella22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22.3">
          <table:table-cell table:style-name="Tabella22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22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</text:span></text:span><text:soft-page-break/><text:span text:style-name="CharStyle4"><text:span text:style-name="T1">dei Conti, Autorità Giudiziaria, Autorità Amministrativa)</text:span></text:span></text:p>
          </table:table-cell>
          <table:table-cell table:style-name="Tabella22.A3" office:value-type="string">
            <text:p text:style-name="P1"><text:span text:style-name="CharStyle4"><text:span text:style-name="T1">Alto</text:span></text:span></text:p>
          </table:table-cell>
          <table:table-cell table:style-name="Tabella22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22.13">
          <table:covered-table-cell/>
          <table:covered-table-cell/>
          <table:table-cell table:style-name="Tabella22.A3" office:value-type="string">
            <text:p text:style-name="P1"><text:span text:style-name="CharStyle4"><text:span text:style-name="T2">Medio</text:span></text:span></text:p>
          </table:table-cell>
          <table:table-cell table:style-name="Tabella22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22.14">
          <table:covered-table-cell/>
          <table:covered-table-cell/>
          <table:table-cell table:style-name="Tabella22.A6" office:value-type="string">
            <text:p text:style-name="P1"><text:span text:style-name="CharStyle4"><text:span text:style-name="T1">Basso</text:span></text:span></text:p>
          </table:table-cell>
          <table:table-cell table:style-name="Tabella22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Standard"/>
      <text:p text:style-name="P4">VALUTAZIONE COMPLESSIVA DEL RISCHIO ALTO</text:p>
      <text:p text:style-name="Standard"/>
      <text:p text:style-name="P4">SCHEDA 11. GESTIONE ORDINARIA DELLE ENTRATE DI BILANCIO</text:p>
      <text:p text:style-name="Standard"/>
      <text:p text:style-name="Standard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row table:style-name="Tabella23.1">
          <table:table-cell table:style-name="Tabella23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23.1">
          <table:table-cell table:style-name="Tabella23.A2" office:value-type="string">
            <text:p text:style-name="P1"><text:span text:style-name="CharStyle4"><text:span text:style-name="T1">N.</text:span></text:span></text:p>
          </table:table-cell>
          <table:table-cell table:style-name="Tabella23.A2" office:value-type="string">
            <text:p text:style-name="P1"><text:span text:style-name="CharStyle4"><text:span text:style-name="T1">Variabile</text:span></text:span></text:p>
          </table:table-cell>
          <table:table-cell table:style-name="Tabella23.A2" office:value-type="string">
            <text:p text:style-name="P1"><text:span text:style-name="CharStyle4"><text:span text:style-name="T1">Livello</text:span></text:span></text:p>
          </table:table-cell>
          <table:table-cell table:style-name="Tabella23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23.3">
          <table:table-cell table:style-name="Tabella23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23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attribuite e della necessità di dare risposta immediata all’emergenza</text:span></text:span></text:p>
          </table:table-cell>
          <table:table-cell table:style-name="Tabella23.A3" office:value-type="string">
            <text:p text:style-name="P1"><text:span text:style-name="CharStyle4"><text:span text:style-name="T1">Alto</text:span></text:span></text:p>
          </table:table-cell>
          <table:table-cell table:style-name="Tabella23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23.4">
          <table:covered-table-cell/>
          <table:covered-table-cell/>
          <table:table-cell table:style-name="Tabella23.A3" office:value-type="string">
            <text:p text:style-name="P1"><text:span text:style-name="CharStyle4"><text:span text:style-name="T3">Medio</text:span></text:span></text:p>
          </table:table-cell>
          <table:table-cell table:style-name="Tabella23.A1" office:value-type="string">
            <text:p text:style-name="P2"><text:span text:style-name="CharStyle4"><text:span text:style-name="T3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23.5">
          <table:covered-table-cell/>
          <table:covered-table-cell/>
          <table:table-cell table:style-name="Tabella23.A3" office:value-type="string">
            <text:p text:style-name="P1"><text:span text:style-name="CharStyle4"><text:span text:style-name="T2">Basso</text:span></text:span></text:p>
          </table:table-cell>
          <table:table-cell table:style-name="Tabella23.A1" office:value-type="string">
            <text:p text:style-name="P2"><text:span text:style-name="CharStyle4"><text:span text:style-name="T2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23.6">
          <table:table-cell table:style-name="Tabella23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23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23.A3" office:value-type="string">
            <text:p text:style-name="P1"><text:span text:style-name="CharStyle4"><text:span text:style-name="T2">Alto</text:span></text:span></text:p>
          </table:table-cell>
          <table:table-cell table:style-name="Tabella23.A1" office:value-type="string">
            <text:p text:style-name="P2"><text:span text:style-name="CharStyle4"><text:span text:style-name="T2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23.7">
          <table:covered-table-cell/>
          <table:covered-table-cell/>
          <table:table-cell table:style-name="Tabella23.A3" office:value-type="string">
            <text:p text:style-name="P1"><text:span text:style-name="CharStyle4"><text:span text:style-name="T3">Medio</text:span></text:span></text:p>
          </table:table-cell>
          <table:table-cell table:style-name="Tabella23.A1" office:value-type="string">
            <text:p text:style-name="P2"><text:span text:style-name="CharStyle4"><text:span text:style-name="T3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23.8">
          <table:covered-table-cell/>
          <table:covered-table-cell/>
          <table:table-cell table:style-name="Tabella23.A3" office:value-type="string">
            <text:p text:style-name="P1"><text:span text:style-name="CharStyle4"><text:span text:style-name="T1">Basso</text:span></text:span></text:p>
          </table:table-cell>
          <table:table-cell table:style-name="Tabella23.A1" office:value-type="string">
            <text:p text:style-name="P2"><text:span text:style-name="CharStyle4"><text:span text:style-name="T1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23.9">
          <table:table-cell table:style-name="Tabella23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23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23.A9" office:value-type="string">
            <text:p text:style-name="P1"><text:span text:style-name="CharStyle4"><text:span text:style-name="T3">Alto</text:span></text:span></text:p>
          </table:table-cell>
          <table:table-cell table:style-name="Tabella23.D9" office:value-type="string">
            <text:p text:style-name="P2"><text:span text:style-name="CharStyle4"><text:span text:style-name="T3">Il processo dà luogo a consistenti benefici economici o di altra natura per i destinatari</text:span></text:span></text:p>
          </table:table-cell>
        </table:table-row>
        <table:table-row table:style-name="Tabella23.9">
          <table:covered-table-cell/>
          <table:covered-table-cell/>
          <table:table-cell table:style-name="Tabella23.C10" office:value-type="string">
            <text:p text:style-name="P1"><text:span text:style-name="CharStyle4"><text:span text:style-name="T1">Medio</text:span></text:span></text:p>
          </table:table-cell>
          <table:table-cell table:style-name="Tabella23.D10" office:value-type="string">
            <text:p text:style-name="P3"><text:span text:style-name="CharStyle4"><text:span text:style-name="T1">Il processo dà luogo a modesti benefici economici o di altra natura per i destinatari</text:span></text:span></text:p>
          </table:table-cell>
        </table:table-row>
        <table:table-row table:style-name="Tabella23.11">
          <table:covered-table-cell/>
          <table:covered-table-cell/>
          <table:table-cell table:style-name="Tabella23.C10" office:value-type="string">
            <text:p text:style-name="P1"><text:span text:style-name="CharStyle4"><text:span text:style-name="T2">Basso</text:span></text:span></text:p>
          </table:table-cell>
          <table:table-cell table:style-name="Tabella23.D10" office:value-type="string">
            <text:p text:style-name="P2"><text:span text:style-name="CharStyle4"><text:span text:style-name="T2">Il processo dà luogo a benefici economici o di altra natura per i destinatari con impatto scarso o irrilevante</text:span></text:span></text:p>
          </table:table-cell>
        </table:table-row>
        <table:table-row table:style-name="Tabella23.12">
          <table:table-cell table:style-name="Tabella23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23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23.A12" office:value-type="string">
            <text:p text:style-name="P1"><text:span text:style-name="CharStyle4"><text:span text:style-name="T3">Alto</text:span></text:span></text:p>
          </table:table-cell>
          <table:table-cell table:style-name="Tabella23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23.8">
          <table:covered-table-cell/>
          <table:covered-table-cell/>
          <table:table-cell table:style-name="Tabella23.A3" office:value-type="string">
            <text:p text:style-name="P1"><text:span text:style-name="CharStyle4"><text:span text:style-name="T1">Medio</text:span></text:span></text:p>
          </table:table-cell>
          <table:table-cell table:style-name="Tabella23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23.12">
          <table:covered-table-cell/>
          <table:covered-table-cell/>
          <table:table-cell table:style-name="Tabella23.A3" office:value-type="string">
            <text:p text:style-name="P1"><text:span text:style-name="CharStyle4"><text:span text:style-name="T2">Basso</text:span></text:span></text:p>
          </table:table-cell>
          <table:table-cell table:style-name="Tabella23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ext:soft-page-break/>
        <table:table-row table:style-name="Tabella23.15">
          <table:table-cell table:style-name="Tabella23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23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23.A3" office:value-type="string">
            <text:p text:style-name="P1"><text:span text:style-name="CharStyle4"><text:span text:style-name="T1">Alto</text:span></text:span></text:p>
          </table:table-cell>
          <table:table-cell table:style-name="Tabella23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23.16">
          <table:covered-table-cell/>
          <table:covered-table-cell/>
          <table:table-cell table:style-name="Tabella23.A3" office:value-type="string">
            <text:p text:style-name="P1"><text:span text:style-name="CharStyle4"><text:span text:style-name="T1">Medio</text:span></text:span></text:p>
          </table:table-cell>
          <table:table-cell table:style-name="Tabella23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23.9">
          <table:covered-table-cell/>
          <table:covered-table-cell/>
          <table:table-cell table:style-name="Tabella23.B9" office:value-type="string">
            <text:p text:style-name="P1"><text:span text:style-name="CharStyle4"><text:span text:style-name="T2">Basso</text:span></text:span></text:p>
          </table:table-cell>
          <table:table-cell table:style-name="Tabella23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able:table-row table:style-name="Tabella23.4">
          <table:table-cell table:style-name="Tabella23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23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23.A3" office:value-type="string">
            <text:p text:style-name="P1"><text:span text:style-name="CharStyle4"><text:span text:style-name="T1">Alto</text:span></text:span></text:p>
          </table:table-cell>
          <table:table-cell table:style-name="Tabella23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23.19">
          <table:covered-table-cell/>
          <table:covered-table-cell/>
          <table:table-cell table:style-name="Tabella23.A3" office:value-type="string">
            <text:p text:style-name="P1"><text:span text:style-name="CharStyle4"><text:span text:style-name="T3">Medio</text:span></text:span></text:p>
          </table:table-cell>
          <table:table-cell table:style-name="Tabella23.A1" office:value-type="string">
            <text:p text:style-name="P2"><text:span text:style-name="CharStyle4"><text:span text:style-name="T3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23.4">
          <table:covered-table-cell/>
          <table:covered-table-cell/>
          <table:table-cell table:style-name="Tabella23.A3" office:value-type="string">
            <text:p text:style-name="P1"><text:span text:style-name="CharStyle4"><text:span text:style-name="T2">Basso</text:span></text:span></text:p>
          </table:table-cell>
          <table:table-cell table:style-name="Tabella23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23.21">
          <table:table-cell table:style-name="Tabella23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23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23.A3" office:value-type="string">
            <text:p text:style-name="P1"><text:span text:style-name="CharStyle4"><text:span text:style-name="T3">Alto</text:span></text:span></text:p>
          </table:table-cell>
          <table:table-cell table:style-name="Tabella23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23.22">
          <table:covered-table-cell/>
          <table:covered-table-cell/>
          <table:table-cell table:style-name="Tabella23.A3" office:value-type="string">
            <text:p text:style-name="P1"><text:span text:style-name="CharStyle4"><text:span text:style-name="T3">Medio</text:span></text:span></text:p>
          </table:table-cell>
          <table:table-cell table:style-name="Tabella23.A1" office:value-type="string">
            <text:p text:style-name="P2"><text:span text:style-name="CharStyle4"><text:span text:style-name="T3">Segnalazioni in ordine a casi di cattiva gestione e scarsa qualità del servizio, pervenuti nel corso degli ultimi tre anni</text:span></text:span></text:p>
          </table:table-cell>
        </table:table-row>
        <table:table-row table:style-name="Tabella23.23">
          <table:covered-table-cell/>
          <table:covered-table-cell/>
          <table:table-cell table:style-name="Tabella23.A3" office:value-type="string">
            <text:p text:style-name="P1"><text:span text:style-name="CharStyle4"><text:span text:style-name="T2">Basso</text:span></text:span></text:p>
          </table:table-cell>
          <table:table-cell table:style-name="Tabella23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23.21">
          <table:table-cell table:style-name="Tabella23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23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23.A3" office:value-type="string">
            <text:p text:style-name="P1"><text:span text:style-name="CharStyle4"><text:span text:style-name="T3">Alto</text:span></text:span></text:p>
          </table:table-cell>
          <table:table-cell table:style-name="Tabella23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23.25">
          <table:covered-table-cell/>
          <table:covered-table-cell/>
          <table:table-cell table:style-name="Tabella23.A3" office:value-type="string">
            <text:p text:style-name="P1"><text:span text:style-name="CharStyle4"><text:span text:style-name="T1">Medio</text:span></text:span></text:p>
          </table:table-cell>
          <table:table-cell table:style-name="Tabella23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23.26">
          <table:covered-table-cell/>
          <table:covered-table-cell/>
          <table:table-cell table:style-name="Tabella23.A3" office:value-type="string">
            <text:p text:style-name="P1"><text:span text:style-name="CharStyle4"><text:span text:style-name="T2">Basso</text:span></text:span></text:p>
          </table:table-cell>
          <table:table-cell table:style-name="Tabella23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23.9">
          <table:table-cell table:style-name="Tabella23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23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23.A9" office:value-type="string">
            <text:p text:style-name="P1"><text:span text:style-name="CharStyle4"><text:span text:style-name="T1">Alto</text:span></text:span></text:p>
          </table:table-cell>
          <table:table-cell table:style-name="Tabella23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23.9">
          <table:covered-table-cell/>
          <table:covered-table-cell/>
          <table:table-cell table:style-name="Tabella23.C10" office:value-type="string">
            <text:p text:style-name="P1"><text:span text:style-name="CharStyle4"><text:span text:style-name="T1">Medio</text:span></text:span></text:p>
          </table:table-cell>
          <table:table-cell table:style-name="Tabella23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23.9">
          <table:covered-table-cell/>
          <table:covered-table-cell/>
          <table:table-cell table:style-name="Tabella23.C10" office:value-type="string">
            <text:p text:style-name="P1"><text:span text:style-name="CharStyle4"><text:span text:style-name="T2">Basso</text:span></text:span></text:p>
          </table:table-cell>
          <table:table-cell table:style-name="Tabella23.D10" office:value-type="string">
            <text:p text:style-name="P2"><text:span text:style-name="CharStyle4"><text:span text:style-name="T2">Nessun interim o utilizzo della fattispecie per il periodo strettamente necessario 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row table:style-name="Tabella24.1">
          <table:table-cell table:style-name="Tabella24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24.2">
          <table:table-cell table:style-name="Tabella24.A2" office:value-type="string">
            <text:p text:style-name="P1"><text:span text:style-name="CharStyle4"><text:span text:style-name="T1">N.</text:span></text:span></text:p>
          </table:table-cell>
          <table:table-cell table:style-name="Tabella24.A2" office:value-type="string">
            <text:p text:style-name="P1"><text:span text:style-name="CharStyle4"><text:span text:style-name="T1">Variabile</text:span></text:span></text:p>
          </table:table-cell>
          <table:table-cell table:style-name="Tabella24.A2" office:value-type="string">
            <text:p text:style-name="P1"><text:span text:style-name="CharStyle4"><text:span text:style-name="T1">Livello</text:span></text:span></text:p>
          </table:table-cell>
          <table:table-cell table:style-name="Tabella24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24.3">
          <table:table-cell table:style-name="Tabella24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24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24.A3" office:value-type="string">
            <text:p text:style-name="P1"><text:span text:style-name="CharStyle4"><text:span text:style-name="T1">Alto</text:span></text:span></text:p>
          </table:table-cell>
          <table:table-cell table:style-name="Tabella24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24.4">
          <table:covered-table-cell/>
          <table:covered-table-cell/>
          <table:table-cell table:style-name="Tabella24.A3" office:value-type="string">
            <text:p text:style-name="P1"><text:span text:style-name="CharStyle4"><text:span text:style-name="T3">Medio</text:span></text:span></text:p>
          </table:table-cell>
          <table:table-cell table:style-name="Tabella24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24.4">
          <table:covered-table-cell/>
          <table:covered-table-cell/>
          <table:table-cell table:style-name="Tabella24.A3" office:value-type="string">
            <text:p text:style-name="P1"><text:span text:style-name="CharStyle4"><text:span text:style-name="T2">Basso</text:span></text:span></text:p>
          </table:table-cell>
          <table:table-cell table:style-name="Tabella24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24.6">
          <table:table-cell table:style-name="Tabella24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24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24.A3" office:value-type="string">
            <text:p text:style-name="P1"><text:span text:style-name="CharStyle4"><text:span text:style-name="T3">Alto</text:span></text:span></text:p>
          </table:table-cell>
          <table:table-cell table:style-name="Tabella24.A1" office:value-type="string">
            <text:p text:style-name="P3"><text:span text:style-name="CharStyle4"><text:span text:style-name="T3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24.7">
          <table:covered-table-cell/>
          <table:covered-table-cell/>
          <table:table-cell table:style-name="Tabella24.A3" office:value-type="string">
            <text:p text:style-name="P1"><text:span text:style-name="CharStyle4"><text:span text:style-name="T1">Medio</text:span></text:span></text:p>
          </table:table-cell>
          <table:table-cell table:style-name="Tabella24.A1" office:value-type="string">
            <text:p text:style-name="P3"><text:span text:style-name="CharStyle4"><text:span text:style-name="T1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24.8">
          <table:covered-table-cell/>
          <table:covered-table-cell/>
          <table:table-cell table:style-name="Tabella24.A6" office:value-type="string">
            <text:p text:style-name="P1"><text:span text:style-name="CharStyle4"><text:span text:style-name="T2">Basso</text:span></text:span></text:p>
          </table:table-cell>
          <table:table-cell table:style-name="Tabella24.D8" office:value-type="string">
            <text:p text:style-name="P3"><text:span text:style-name="CharStyle4"><text:span text:style-name="T2">Il contenzioso generato a seguito del verificarsi dell’evento o degli eventi rischiosi è di poco conto o nullo</text:span></text:span></text:p>
          </table:table-cell>
        </table:table-row>
        <table:table-row table:style-name="Tabella24.9">
          <table:table-cell table:style-name="Tabella24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24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24.A9" office:value-type="string">
            <text:p text:style-name="P1"><text:span text:style-name="CharStyle4"><text:span text:style-name="T1">Alto</text:span></text:span></text:p>
          </table:table-cell>
          <table:table-cell table:style-name="Tabella24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24.10">
          <table:covered-table-cell/>
          <table:covered-table-cell/>
          <table:table-cell table:style-name="Tabella24.A3" office:value-type="string">
            <text:p text:style-name="P1"><text:span text:style-name="CharStyle4"><text:span text:style-name="T1">Medio</text:span></text:span></text:p>
          </table:table-cell>
          <table:table-cell table:style-name="Tabella24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24.10">
          <table:covered-table-cell/>
          <table:covered-table-cell/>
          <table:table-cell table:style-name="Tabella24.A3" office:value-type="string">
            <text:p text:style-name="P1"><text:span text:style-name="CharStyle4"><text:span text:style-name="T2">Basso</text:span></text:span></text:p>
          </table:table-cell>
          <table:table-cell table:style-name="Tabella24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24.3">
          <table:table-cell table:style-name="Tabella24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24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dei Conti, Autorità Giudiziaria, Autorità Amministrativa)</text:span></text:span></text:p>
          </table:table-cell>
          <table:table-cell table:style-name="Tabella24.A3" office:value-type="string">
            <text:p text:style-name="P1"><text:span text:style-name="CharStyle4"><text:span text:style-name="T1">Alto</text:span></text:span></text:p>
          </table:table-cell>
          <table:table-cell table:style-name="Tabella24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24.13">
          <table:covered-table-cell/>
          <table:covered-table-cell/>
          <table:table-cell table:style-name="Tabella24.A3" office:value-type="string">
            <text:p text:style-name="P1"><text:span text:style-name="CharStyle4"><text:span text:style-name="T3">Medio</text:span></text:span></text:p>
          </table:table-cell>
          <table:table-cell table:style-name="Tabella24.A1" office:value-type="string">
            <text:p text:style-name="P2"><text:span text:style-name="CharStyle4"><text:span text:style-name="T3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24.14">
          <table:covered-table-cell/>
          <table:covered-table-cell/>
          <table:table-cell table:style-name="Tabella24.A6" office:value-type="string">
            <text:p text:style-name="P1"><text:span text:style-name="CharStyle4"><text:span text:style-name="T2">Basso</text:span></text:span></text:p>
          </table:table-cell>
          <table:table-cell table:style-name="Tabella24.D8" office:value-type="string">
            <text:p text:style-name="P3"><text:span text:style-name="CharStyle4"><text:span text:style-name="T2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Standard"/>
      <text:p text:style-name="P4">VALUTAZIONE <text:s/>COMPLESSIVA DEL RISCHIO MEDIO-BASSO</text:p>
      <text:p text:style-name="P4"/>
      <text:p text:style-name="P4">SCHEDA 13 – GESTIONE ORDINARIA DELLE SPESE DI BILANCIO</text:p>
      <text:p text:style-name="P4"/>
      <text:p text:style-name="Standard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row table:style-name="Tabella25.1">
          <table:table-cell table:style-name="Tabella25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25.1">
          <table:table-cell table:style-name="Tabella25.A2" office:value-type="string">
            <text:p text:style-name="P1"><text:span text:style-name="CharStyle4"><text:span text:style-name="T1">N.</text:span></text:span></text:p>
          </table:table-cell>
          <table:table-cell table:style-name="Tabella25.A2" office:value-type="string">
            <text:p text:style-name="P1"><text:span text:style-name="CharStyle4"><text:span text:style-name="T1">Variabile</text:span></text:span></text:p>
          </table:table-cell>
          <table:table-cell table:style-name="Tabella25.A2" office:value-type="string">
            <text:p text:style-name="P1"><text:span text:style-name="CharStyle4"><text:span text:style-name="T1">Livello</text:span></text:span></text:p>
          </table:table-cell>
          <table:table-cell table:style-name="Tabella25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25.3">
          <table:table-cell table:style-name="Tabella25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25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</text:span></text:span><text:soft-page-break/><text:span text:style-name="CharStyle4"><text:span text:style-name="T1">attribuite e della necessità di dare risposta immediata all’emergenza</text:span></text:span></text:p>
          </table:table-cell>
          <table:table-cell table:style-name="Tabella25.A3" office:value-type="string">
            <text:p text:style-name="P1"><text:span text:style-name="CharStyle4"><text:span text:style-name="T1">Alto</text:span></text:span></text:p>
          </table:table-cell>
          <table:table-cell table:style-name="Tabella25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25.4">
          <table:covered-table-cell/>
          <table:covered-table-cell/>
          <table:table-cell table:style-name="Tabella25.A3" office:value-type="string">
            <text:p text:style-name="P1"><text:span text:style-name="CharStyle4"><text:span text:style-name="T2">Medio</text:span></text:span></text:p>
          </table:table-cell>
          <table:table-cell table:style-name="Tabella25.A1" office:value-type="string">
            <text:p text:style-name="P2"><text:span text:style-name="CharStyle4"><text:span text:style-name="T2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25.5">
          <table:covered-table-cell/>
          <table:covered-table-cell/>
          <table:table-cell table:style-name="Tabella25.A3" office:value-type="string">
            <text:p text:style-name="P1"><text:span text:style-name="CharStyle4"><text:span text:style-name="T1">Basso</text:span></text:span></text:p>
          </table:table-cell>
          <table:table-cell table:style-name="Tabella25.A1" office:value-type="string">
            <text:p text:style-name="P2"><text:span text:style-name="CharStyle4"><text:span text:style-name="T1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25.6">
          <table:table-cell table:style-name="Tabella25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25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25.A3" office:value-type="string">
            <text:p text:style-name="P1"><text:span text:style-name="CharStyle4"><text:span text:style-name="T2">Alto</text:span></text:span></text:p>
          </table:table-cell>
          <table:table-cell table:style-name="Tabella25.A1" office:value-type="string">
            <text:p text:style-name="P2"><text:span text:style-name="CharStyle4"><text:span text:style-name="T2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25.7">
          <table:covered-table-cell/>
          <table:covered-table-cell/>
          <table:table-cell table:style-name="Tabella25.A3" office:value-type="string">
            <text:p text:style-name="P1"><text:span text:style-name="CharStyle4"><text:span text:style-name="T3">Medio</text:span></text:span></text:p>
          </table:table-cell>
          <table:table-cell table:style-name="Tabella25.A1" office:value-type="string">
            <text:p text:style-name="P2"><text:span text:style-name="CharStyle4"><text:span text:style-name="T3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25.8">
          <table:covered-table-cell/>
          <table:covered-table-cell/>
          <table:table-cell table:style-name="Tabella25.A3" office:value-type="string">
            <text:p text:style-name="P1"><text:span text:style-name="CharStyle4"><text:span text:style-name="T1">Basso</text:span></text:span></text:p>
          </table:table-cell>
          <table:table-cell table:style-name="Tabella25.A1" office:value-type="string">
            <text:p text:style-name="P2"><text:span text:style-name="CharStyle4"><text:span text:style-name="T1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25.9">
          <table:table-cell table:style-name="Tabella25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25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25.A9" office:value-type="string">
            <text:p text:style-name="P1"><text:span text:style-name="CharStyle4"><text:span text:style-name="T3">Alto</text:span></text:span></text:p>
          </table:table-cell>
          <table:table-cell table:style-name="Tabella25.D9" office:value-type="string">
            <text:p text:style-name="P2"><text:span text:style-name="CharStyle4"><text:span text:style-name="T3">Il processo dà luogo a consistenti benefici economici o di altra natura per i destinatari</text:span></text:span></text:p>
          </table:table-cell>
        </table:table-row>
        <table:table-row table:style-name="Tabella25.10">
          <table:covered-table-cell/>
          <table:covered-table-cell/>
          <table:table-cell table:style-name="Tabella25.C10" office:value-type="string">
            <text:p text:style-name="P1"><text:span text:style-name="CharStyle4"><text:span text:style-name="T2">Medio</text:span></text:span></text:p>
          </table:table-cell>
          <table:table-cell table:style-name="Tabella25.D10" office:value-type="string">
            <text:p text:style-name="P3"><text:span text:style-name="CharStyle4"><text:span text:style-name="T2">Il processo dà luogo a modesti benefici economici o di altra natura per i destinatari</text:span></text:span></text:p>
          </table:table-cell>
        </table:table-row>
        <table:table-row table:style-name="Tabella25.11">
          <table:covered-table-cell/>
          <table:covered-table-cell/>
          <table:table-cell table:style-name="Tabella25.C10" office:value-type="string">
            <text:p text:style-name="P1"><text:span text:style-name="CharStyle4"><text:span text:style-name="T1">Basso</text:span></text:span></text:p>
          </table:table-cell>
          <table:table-cell table:style-name="Tabella25.D10" office:value-type="string">
            <text:p text:style-name="P2"><text:span text:style-name="CharStyle4"><text:span text:style-name="T1">Il processo dà luogo a benefici economici o di altra natura per i destinatari con impatto scarso o irrilevante</text:span></text:span></text:p>
          </table:table-cell>
        </table:table-row>
        <text:soft-page-break/>
        <table:table-row table:style-name="Tabella25.12">
          <table:table-cell table:style-name="Tabella25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25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25.A12" office:value-type="string">
            <text:p text:style-name="P1"><text:span text:style-name="CharStyle4"><text:span text:style-name="T3">Alto</text:span></text:span></text:p>
          </table:table-cell>
          <table:table-cell table:style-name="Tabella25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25.8">
          <table:covered-table-cell/>
          <table:covered-table-cell/>
          <table:table-cell table:style-name="Tabella25.A3" office:value-type="string">
            <text:p text:style-name="P1"><text:span text:style-name="CharStyle4"><text:span text:style-name="T1">Medio</text:span></text:span></text:p>
          </table:table-cell>
          <table:table-cell table:style-name="Tabella25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25.12">
          <table:covered-table-cell/>
          <table:covered-table-cell/>
          <table:table-cell table:style-name="Tabella25.A3" office:value-type="string">
            <text:p text:style-name="P1"><text:span text:style-name="CharStyle4"><text:span text:style-name="T2">Basso</text:span></text:span></text:p>
          </table:table-cell>
          <table:table-cell table:style-name="Tabella25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able:table-row table:style-name="Tabella25.15">
          <table:table-cell table:style-name="Tabella25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25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25.A3" office:value-type="string">
            <text:p text:style-name="P1"><text:span text:style-name="CharStyle4"><text:span text:style-name="T1">Alto</text:span></text:span></text:p>
          </table:table-cell>
          <table:table-cell table:style-name="Tabella25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25.16">
          <table:covered-table-cell/>
          <table:covered-table-cell/>
          <table:table-cell table:style-name="Tabella25.A3" office:value-type="string">
            <text:p text:style-name="P1"><text:span text:style-name="CharStyle4"><text:span text:style-name="T1">Medio</text:span></text:span></text:p>
          </table:table-cell>
          <table:table-cell table:style-name="Tabella25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25.10">
          <table:covered-table-cell/>
          <table:covered-table-cell/>
          <table:table-cell table:style-name="Tabella25.B9" office:value-type="string">
            <text:p text:style-name="P1"><text:span text:style-name="CharStyle4"><text:span text:style-name="T2">Basso</text:span></text:span></text:p>
          </table:table-cell>
          <table:table-cell table:style-name="Tabella25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ext:soft-page-break/>
        <table:table-row table:style-name="Tabella25.4">
          <table:table-cell table:style-name="Tabella25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25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25.A3" office:value-type="string">
            <text:p text:style-name="P1"><text:span text:style-name="CharStyle4"><text:span text:style-name="T1">Alto</text:span></text:span></text:p>
          </table:table-cell>
          <table:table-cell table:style-name="Tabella25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25.19">
          <table:covered-table-cell/>
          <table:covered-table-cell/>
          <table:table-cell table:style-name="Tabella25.A3" office:value-type="string">
            <text:p text:style-name="P1"><text:span text:style-name="CharStyle4"><text:span text:style-name="T1">Medio</text:span></text:span></text:p>
          </table:table-cell>
          <table:table-cell table:style-name="Tabella25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25.4">
          <table:covered-table-cell/>
          <table:covered-table-cell/>
          <table:table-cell table:style-name="Tabella25.A3" office:value-type="string">
            <text:p text:style-name="P1"><text:span text:style-name="CharStyle4"><text:span text:style-name="T2">Basso</text:span></text:span></text:p>
          </table:table-cell>
          <table:table-cell table:style-name="Tabella25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25.21">
          <table:table-cell table:style-name="Tabella25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25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25.A3" office:value-type="string">
            <text:p text:style-name="P1"><text:span text:style-name="CharStyle4"><text:span text:style-name="T3">Alto</text:span></text:span></text:p>
          </table:table-cell>
          <table:table-cell table:style-name="Tabella25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25.22">
          <table:covered-table-cell/>
          <table:covered-table-cell/>
          <table:table-cell table:style-name="Tabella25.A3" office:value-type="string">
            <text:p text:style-name="P1"><text:span text:style-name="CharStyle4"><text:span text:style-name="T3">Medio</text:span></text:span></text:p>
          </table:table-cell>
          <table:table-cell table:style-name="Tabella25.A1" office:value-type="string">
            <text:p text:style-name="P2"><text:span text:style-name="CharStyle4"><text:span text:style-name="T3">Segnalazioni in ordine a casi di cattiva gestione e scarsa qualità del servizio, pervenuti nel corso degli ultimi tre anni</text:span></text:span></text:p>
          </table:table-cell>
        </table:table-row>
        <table:table-row table:style-name="Tabella25.23">
          <table:covered-table-cell/>
          <table:covered-table-cell/>
          <table:table-cell table:style-name="Tabella25.A3" office:value-type="string">
            <text:p text:style-name="P1"><text:span text:style-name="CharStyle4"><text:span text:style-name="T2">Basso</text:span></text:span></text:p>
          </table:table-cell>
          <table:table-cell table:style-name="Tabella25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25.21">
          <table:table-cell table:style-name="Tabella25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25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25.A3" office:value-type="string">
            <text:p text:style-name="P1"><text:span text:style-name="CharStyle4"><text:span text:style-name="T3">Alto</text:span></text:span></text:p>
          </table:table-cell>
          <table:table-cell table:style-name="Tabella25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25.25">
          <table:covered-table-cell/>
          <table:covered-table-cell/>
          <table:table-cell table:style-name="Tabella25.A3" office:value-type="string">
            <text:p text:style-name="P1"><text:span text:style-name="CharStyle4"><text:span text:style-name="T1">Medio</text:span></text:span></text:p>
          </table:table-cell>
          <table:table-cell table:style-name="Tabella25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25.26">
          <table:covered-table-cell/>
          <table:covered-table-cell/>
          <table:table-cell table:style-name="Tabella25.A3" office:value-type="string">
            <text:p text:style-name="P1"><text:span text:style-name="CharStyle4"><text:span text:style-name="T2">Basso</text:span></text:span></text:p>
          </table:table-cell>
          <table:table-cell table:style-name="Tabella25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25.10">
          <table:table-cell table:style-name="Tabella25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25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25.A9" office:value-type="string">
            <text:p text:style-name="P1"><text:span text:style-name="CharStyle4"><text:span text:style-name="T1">Alto</text:span></text:span></text:p>
          </table:table-cell>
          <table:table-cell table:style-name="Tabella25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25.10">
          <table:covered-table-cell/>
          <table:covered-table-cell/>
          <table:table-cell table:style-name="Tabella25.C10" office:value-type="string">
            <text:p text:style-name="P1"><text:span text:style-name="CharStyle4"><text:span text:style-name="T1">Medio</text:span></text:span></text:p>
          </table:table-cell>
          <table:table-cell table:style-name="Tabella25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25.10">
          <table:covered-table-cell/>
          <table:covered-table-cell/>
          <table:table-cell table:style-name="Tabella25.C10" office:value-type="string">
            <text:p text:style-name="P1"><text:span text:style-name="CharStyle4"><text:span text:style-name="T2">Basso</text:span></text:span></text:p>
          </table:table-cell>
          <table:table-cell table:style-name="Tabella25.D10" office:value-type="string">
            <text:p text:style-name="P2"><text:span text:style-name="CharStyle4"><text:span text:style-name="T2">Nessun interim o utilizzo della fattispecie per il periodo strettamente necessario </text:span></text:span><text:soft-page-break/><text:span text:style-name="CharStyle4"><text:span text:style-name="T2">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row table:style-name="Tabella26.1">
          <table:table-cell table:style-name="Tabella26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26.2">
          <table:table-cell table:style-name="Tabella26.A2" office:value-type="string">
            <text:p text:style-name="P1"><text:span text:style-name="CharStyle4"><text:span text:style-name="T1">N.</text:span></text:span></text:p>
          </table:table-cell>
          <table:table-cell table:style-name="Tabella26.A2" office:value-type="string">
            <text:p text:style-name="P1"><text:span text:style-name="CharStyle4"><text:span text:style-name="T1">Variabile</text:span></text:span></text:p>
          </table:table-cell>
          <table:table-cell table:style-name="Tabella26.A2" office:value-type="string">
            <text:p text:style-name="P1"><text:span text:style-name="CharStyle4"><text:span text:style-name="T1">Livello</text:span></text:span></text:p>
          </table:table-cell>
          <table:table-cell table:style-name="Tabella26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26.3">
          <table:table-cell table:style-name="Tabella26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26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26.A3" office:value-type="string">
            <text:p text:style-name="P1"><text:span text:style-name="CharStyle4"><text:span text:style-name="T1">Alto</text:span></text:span></text:p>
          </table:table-cell>
          <table:table-cell table:style-name="Tabella26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26.4">
          <table:covered-table-cell/>
          <table:covered-table-cell/>
          <table:table-cell table:style-name="Tabella26.A3" office:value-type="string">
            <text:p text:style-name="P1"><text:span text:style-name="CharStyle4"><text:span text:style-name="T3">Medio</text:span></text:span></text:p>
          </table:table-cell>
          <table:table-cell table:style-name="Tabella26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26.4">
          <table:covered-table-cell/>
          <table:covered-table-cell/>
          <table:table-cell table:style-name="Tabella26.A3" office:value-type="string">
            <text:p text:style-name="P1"><text:span text:style-name="CharStyle4"><text:span text:style-name="T2">Basso</text:span></text:span></text:p>
          </table:table-cell>
          <table:table-cell table:style-name="Tabella26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26.6">
          <table:table-cell table:style-name="Tabella26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26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26.A3" office:value-type="string">
            <text:p text:style-name="P1"><text:span text:style-name="CharStyle4"><text:span text:style-name="T3">Alto</text:span></text:span></text:p>
          </table:table-cell>
          <table:table-cell table:style-name="Tabella26.A1" office:value-type="string">
            <text:p text:style-name="P3"><text:span text:style-name="CharStyle4"><text:span text:style-name="T3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26.7">
          <table:covered-table-cell/>
          <table:covered-table-cell/>
          <table:table-cell table:style-name="Tabella26.A3" office:value-type="string">
            <text:p text:style-name="P1"><text:span text:style-name="CharStyle4"><text:span text:style-name="T2">Medio</text:span></text:span></text:p>
          </table:table-cell>
          <table:table-cell table:style-name="Tabella26.A1" office:value-type="string">
            <text:p text:style-name="P3"><text:span text:style-name="CharStyle4"><text:span text:style-name="T2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26.8">
          <table:covered-table-cell/>
          <table:covered-table-cell/>
          <table:table-cell table:style-name="Tabella26.A6" office:value-type="string">
            <text:p text:style-name="P1"><text:span text:style-name="CharStyle4"><text:span text:style-name="T1">Basso</text:span></text:span></text:p>
          </table:table-cell>
          <table:table-cell table:style-name="Tabella26.D8" office:value-type="string">
            <text:p text:style-name="P3"><text:span text:style-name="CharStyle4"><text:span text:style-name="T1">Il contenzioso generato a seguito del verificarsi dell’evento o degli eventi rischiosi è di poco conto o nullo</text:span></text:span></text:p>
          </table:table-cell>
        </table:table-row>
        <table:table-row table:style-name="Tabella26.9">
          <table:table-cell table:style-name="Tabella26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26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26.A9" office:value-type="string">
            <text:p text:style-name="P1"><text:span text:style-name="CharStyle4"><text:span text:style-name="T1">Alto</text:span></text:span></text:p>
          </table:table-cell>
          <table:table-cell table:style-name="Tabella26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26.10">
          <table:covered-table-cell/>
          <table:covered-table-cell/>
          <table:table-cell table:style-name="Tabella26.A3" office:value-type="string">
            <text:p text:style-name="P1"><text:span text:style-name="CharStyle4"><text:span text:style-name="T1">Medio</text:span></text:span></text:p>
          </table:table-cell>
          <table:table-cell table:style-name="Tabella26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26.10">
          <table:covered-table-cell/>
          <table:covered-table-cell/>
          <table:table-cell table:style-name="Tabella26.A3" office:value-type="string">
            <text:p text:style-name="P1"><text:span text:style-name="CharStyle4"><text:span text:style-name="T2">Basso</text:span></text:span></text:p>
          </table:table-cell>
          <table:table-cell table:style-name="Tabella26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26.3">
          <table:table-cell table:style-name="Tabella26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26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</text:span></text:span><text:soft-page-break/><text:span text:style-name="CharStyle4"><text:span text:style-name="T1">dei Conti, Autorità Giudiziaria, Autorità Amministrativa)</text:span></text:span></text:p>
          </table:table-cell>
          <table:table-cell table:style-name="Tabella26.A3" office:value-type="string">
            <text:p text:style-name="P1"><text:span text:style-name="CharStyle4"><text:span text:style-name="T1">Alto</text:span></text:span></text:p>
          </table:table-cell>
          <table:table-cell table:style-name="Tabella26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26.13">
          <table:covered-table-cell/>
          <table:covered-table-cell/>
          <table:table-cell table:style-name="Tabella26.A3" office:value-type="string">
            <text:p text:style-name="P1"><text:span text:style-name="CharStyle4"><text:span text:style-name="T2">Medio</text:span></text:span></text:p>
          </table:table-cell>
          <table:table-cell table:style-name="Tabella26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26.14">
          <table:covered-table-cell/>
          <table:covered-table-cell/>
          <table:table-cell table:style-name="Tabella26.A6" office:value-type="string">
            <text:p text:style-name="P1"><text:span text:style-name="CharStyle4"><text:span text:style-name="T1">Basso</text:span></text:span></text:p>
          </table:table-cell>
          <table:table-cell table:style-name="Tabella26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Standard"/>
      <text:p text:style-name="P4">VALUTAZIONE COMPLESSIVA DEL RISCHIO MEDIO ALTO</text:p>
      <text:p text:style-name="Standard"/>
      <text:p text:style-name="P4">SCHEDA 14 – ACCERTAMENTI E VERIFICHE DEI TRIBUTI</text:p>
      <text:p text:style-name="P4"/>
      <text:p text:style-name="Standard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row table:style-name="Tabella27.1">
          <table:table-cell table:style-name="Tabella27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27.1">
          <table:table-cell table:style-name="Tabella27.A2" office:value-type="string">
            <text:p text:style-name="P1"><text:span text:style-name="CharStyle4"><text:span text:style-name="T1">N.</text:span></text:span></text:p>
          </table:table-cell>
          <table:table-cell table:style-name="Tabella27.A2" office:value-type="string">
            <text:p text:style-name="P1"><text:span text:style-name="CharStyle4"><text:span text:style-name="T1">Variabile</text:span></text:span></text:p>
          </table:table-cell>
          <table:table-cell table:style-name="Tabella27.A2" office:value-type="string">
            <text:p text:style-name="P1"><text:span text:style-name="CharStyle4"><text:span text:style-name="T1">Livello</text:span></text:span></text:p>
          </table:table-cell>
          <table:table-cell table:style-name="Tabella27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27.3">
          <table:table-cell table:style-name="Tabella27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27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attribuite e della necessità di dare risposta immediata all’emergenza</text:span></text:span></text:p>
          </table:table-cell>
          <table:table-cell table:style-name="Tabella27.A3" office:value-type="string">
            <text:p text:style-name="P1"><text:span text:style-name="CharStyle4"><text:span text:style-name="T1">Alto</text:span></text:span></text:p>
          </table:table-cell>
          <table:table-cell table:style-name="Tabella27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27.4">
          <table:covered-table-cell/>
          <table:covered-table-cell/>
          <table:table-cell table:style-name="Tabella27.A3" office:value-type="string">
            <text:p text:style-name="P1"><text:span text:style-name="CharStyle4"><text:span text:style-name="T2">Medio</text:span></text:span></text:p>
          </table:table-cell>
          <table:table-cell table:style-name="Tabella27.A1" office:value-type="string">
            <text:p text:style-name="P2"><text:span text:style-name="CharStyle4"><text:span text:style-name="T2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27.5">
          <table:covered-table-cell/>
          <table:covered-table-cell/>
          <table:table-cell table:style-name="Tabella27.A3" office:value-type="string">
            <text:p text:style-name="P1"><text:span text:style-name="CharStyle4"><text:span text:style-name="T1">Basso</text:span></text:span></text:p>
          </table:table-cell>
          <table:table-cell table:style-name="Tabella27.A1" office:value-type="string">
            <text:p text:style-name="P2"><text:span text:style-name="CharStyle4"><text:span text:style-name="T1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27.6">
          <table:table-cell table:style-name="Tabella27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27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27.A3" office:value-type="string">
            <text:p text:style-name="P1"><text:span text:style-name="CharStyle4"><text:span text:style-name="T2">Alto</text:span></text:span></text:p>
          </table:table-cell>
          <table:table-cell table:style-name="Tabella27.A1" office:value-type="string">
            <text:p text:style-name="P2"><text:span text:style-name="CharStyle4"><text:span text:style-name="T2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27.7">
          <table:covered-table-cell/>
          <table:covered-table-cell/>
          <table:table-cell table:style-name="Tabella27.A3" office:value-type="string">
            <text:p text:style-name="P1"><text:span text:style-name="CharStyle4"><text:span text:style-name="T3">Medio</text:span></text:span></text:p>
          </table:table-cell>
          <table:table-cell table:style-name="Tabella27.A1" office:value-type="string">
            <text:p text:style-name="P2"><text:span text:style-name="CharStyle4"><text:span text:style-name="T3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27.8">
          <table:covered-table-cell/>
          <table:covered-table-cell/>
          <table:table-cell table:style-name="Tabella27.A3" office:value-type="string">
            <text:p text:style-name="P1"><text:span text:style-name="CharStyle4"><text:span text:style-name="T1">Basso</text:span></text:span></text:p>
          </table:table-cell>
          <table:table-cell table:style-name="Tabella27.A1" office:value-type="string">
            <text:p text:style-name="P2"><text:span text:style-name="CharStyle4"><text:span text:style-name="T1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27.9">
          <table:table-cell table:style-name="Tabella27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27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27.A9" office:value-type="string">
            <text:p text:style-name="P1"><text:span text:style-name="CharStyle4"><text:span text:style-name="T2">Alto</text:span></text:span></text:p>
          </table:table-cell>
          <table:table-cell table:style-name="Tabella27.D9" office:value-type="string">
            <text:p text:style-name="P2"><text:span text:style-name="CharStyle4"><text:span text:style-name="T2">Il processo dà luogo a consistenti benefici economici o di altra natura per i destinatari</text:span></text:span></text:p>
          </table:table-cell>
        </table:table-row>
        <table:table-row table:style-name="Tabella27.9">
          <table:covered-table-cell/>
          <table:covered-table-cell/>
          <table:table-cell table:style-name="Tabella27.C10" office:value-type="string">
            <text:p text:style-name="P1"><text:span text:style-name="CharStyle4"><text:span text:style-name="T1">Medio</text:span></text:span></text:p>
          </table:table-cell>
          <table:table-cell table:style-name="Tabella27.D10" office:value-type="string">
            <text:p text:style-name="P3"><text:span text:style-name="CharStyle4"><text:span text:style-name="T1">Il processo dà luogo a modesti benefici economici o di altra natura per i destinatari</text:span></text:span></text:p>
          </table:table-cell>
        </table:table-row>
        <table:table-row table:style-name="Tabella27.11">
          <table:covered-table-cell/>
          <table:covered-table-cell/>
          <table:table-cell table:style-name="Tabella27.C10" office:value-type="string">
            <text:p text:style-name="P1"><text:span text:style-name="CharStyle4"><text:span text:style-name="T1">Basso</text:span></text:span></text:p>
          </table:table-cell>
          <table:table-cell table:style-name="Tabella27.D10" office:value-type="string">
            <text:p text:style-name="P2"><text:span text:style-name="CharStyle4"><text:span text:style-name="T1">Il processo dà luogo a benefici economici o di altra natura per i destinatari con impatto scarso o irrilevante</text:span></text:span></text:p>
          </table:table-cell>
        </table:table-row>
        <table:table-row table:style-name="Tabella27.12">
          <table:table-cell table:style-name="Tabella27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27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27.A12" office:value-type="string">
            <text:p text:style-name="P1"><text:span text:style-name="CharStyle4"><text:span text:style-name="T3">Alto</text:span></text:span></text:p>
          </table:table-cell>
          <table:table-cell table:style-name="Tabella27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27.8">
          <table:covered-table-cell/>
          <table:covered-table-cell/>
          <table:table-cell table:style-name="Tabella27.A3" office:value-type="string">
            <text:p text:style-name="P1"><text:span text:style-name="CharStyle4"><text:span text:style-name="T1">Medio</text:span></text:span></text:p>
          </table:table-cell>
          <table:table-cell table:style-name="Tabella27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27.12">
          <table:covered-table-cell/>
          <table:covered-table-cell/>
          <table:table-cell table:style-name="Tabella27.A3" office:value-type="string">
            <text:p text:style-name="P1"><text:span text:style-name="CharStyle4"><text:span text:style-name="T2">Basso</text:span></text:span></text:p>
          </table:table-cell>
          <table:table-cell table:style-name="Tabella27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ext:soft-page-break/>
        <table:table-row table:style-name="Tabella27.15">
          <table:table-cell table:style-name="Tabella27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27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27.A3" office:value-type="string">
            <text:p text:style-name="P1"><text:span text:style-name="CharStyle4"><text:span text:style-name="T1">Alto</text:span></text:span></text:p>
          </table:table-cell>
          <table:table-cell table:style-name="Tabella27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27.16">
          <table:covered-table-cell/>
          <table:covered-table-cell/>
          <table:table-cell table:style-name="Tabella27.A3" office:value-type="string">
            <text:p text:style-name="P1"><text:span text:style-name="CharStyle4"><text:span text:style-name="T1">Medio</text:span></text:span></text:p>
          </table:table-cell>
          <table:table-cell table:style-name="Tabella27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27.9">
          <table:covered-table-cell/>
          <table:covered-table-cell/>
          <table:table-cell table:style-name="Tabella27.B9" office:value-type="string">
            <text:p text:style-name="P1"><text:span text:style-name="CharStyle4"><text:span text:style-name="T2">Basso</text:span></text:span></text:p>
          </table:table-cell>
          <table:table-cell table:style-name="Tabella27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able:table-row table:style-name="Tabella27.4">
          <table:table-cell table:style-name="Tabella27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27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27.A3" office:value-type="string">
            <text:p text:style-name="P1"><text:span text:style-name="CharStyle4"><text:span text:style-name="T1">Alto</text:span></text:span></text:p>
          </table:table-cell>
          <table:table-cell table:style-name="Tabella27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27.19">
          <table:covered-table-cell/>
          <table:covered-table-cell/>
          <table:table-cell table:style-name="Tabella27.A3" office:value-type="string">
            <text:p text:style-name="P1"><text:span text:style-name="CharStyle4"><text:span text:style-name="T1">Medio</text:span></text:span></text:p>
          </table:table-cell>
          <table:table-cell table:style-name="Tabella27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27.4">
          <table:covered-table-cell/>
          <table:covered-table-cell/>
          <table:table-cell table:style-name="Tabella27.A3" office:value-type="string">
            <text:p text:style-name="P1"><text:span text:style-name="CharStyle4"><text:span text:style-name="T2">Basso</text:span></text:span></text:p>
          </table:table-cell>
          <table:table-cell table:style-name="Tabella27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27.21">
          <table:table-cell table:style-name="Tabella27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27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27.A3" office:value-type="string">
            <text:p text:style-name="P1"><text:span text:style-name="CharStyle4"><text:span text:style-name="T3">Alto</text:span></text:span></text:p>
          </table:table-cell>
          <table:table-cell table:style-name="Tabella27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27.22">
          <table:covered-table-cell/>
          <table:covered-table-cell/>
          <table:table-cell table:style-name="Tabella27.A3" office:value-type="string">
            <text:p text:style-name="P1"><text:span text:style-name="CharStyle4"><text:span text:style-name="T1">Medio</text:span></text:span></text:p>
          </table:table-cell>
          <table:table-cell table:style-name="Tabella27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27.23">
          <table:covered-table-cell/>
          <table:covered-table-cell/>
          <table:table-cell table:style-name="Tabella27.A3" office:value-type="string">
            <text:p text:style-name="P1"><text:span text:style-name="CharStyle4"><text:span text:style-name="T2">Basso</text:span></text:span></text:p>
          </table:table-cell>
          <table:table-cell table:style-name="Tabella27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27.21">
          <table:table-cell table:style-name="Tabella27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27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27.A3" office:value-type="string">
            <text:p text:style-name="P1"><text:span text:style-name="CharStyle4"><text:span text:style-name="T3">Alto</text:span></text:span></text:p>
          </table:table-cell>
          <table:table-cell table:style-name="Tabella27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27.25">
          <table:covered-table-cell/>
          <table:covered-table-cell/>
          <table:table-cell table:style-name="Tabella27.A3" office:value-type="string">
            <text:p text:style-name="P1"><text:span text:style-name="CharStyle4"><text:span text:style-name="T1">Medio</text:span></text:span></text:p>
          </table:table-cell>
          <table:table-cell table:style-name="Tabella27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27.26">
          <table:covered-table-cell/>
          <table:covered-table-cell/>
          <table:table-cell table:style-name="Tabella27.A3" office:value-type="string">
            <text:p text:style-name="P1"><text:span text:style-name="CharStyle4"><text:span text:style-name="T2">Basso</text:span></text:span></text:p>
          </table:table-cell>
          <table:table-cell table:style-name="Tabella27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27.9">
          <table:table-cell table:style-name="Tabella27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27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27.A9" office:value-type="string">
            <text:p text:style-name="P1"><text:span text:style-name="CharStyle4"><text:span text:style-name="T1">Alto</text:span></text:span></text:p>
          </table:table-cell>
          <table:table-cell table:style-name="Tabella27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27.9">
          <table:covered-table-cell/>
          <table:covered-table-cell/>
          <table:table-cell table:style-name="Tabella27.C10" office:value-type="string">
            <text:p text:style-name="P1"><text:span text:style-name="CharStyle4"><text:span text:style-name="T1">Medio</text:span></text:span></text:p>
          </table:table-cell>
          <table:table-cell table:style-name="Tabella27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27.9">
          <table:covered-table-cell/>
          <table:covered-table-cell/>
          <table:table-cell table:style-name="Tabella27.C10" office:value-type="string">
            <text:p text:style-name="P1"><text:span text:style-name="CharStyle4"><text:span text:style-name="T2">Basso</text:span></text:span></text:p>
          </table:table-cell>
          <table:table-cell table:style-name="Tabella27.D10" office:value-type="string">
            <text:p text:style-name="P2"><text:span text:style-name="CharStyle4"><text:span text:style-name="T2">Nessun interim o utilizzo della fattispecie per il periodo strettamente necessario 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row table:style-name="Tabella28.1">
          <table:table-cell table:style-name="Tabella28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28.2">
          <table:table-cell table:style-name="Tabella28.A2" office:value-type="string">
            <text:p text:style-name="P1"><text:span text:style-name="CharStyle4"><text:span text:style-name="T1">N.</text:span></text:span></text:p>
          </table:table-cell>
          <table:table-cell table:style-name="Tabella28.A2" office:value-type="string">
            <text:p text:style-name="P1"><text:span text:style-name="CharStyle4"><text:span text:style-name="T1">Variabile</text:span></text:span></text:p>
          </table:table-cell>
          <table:table-cell table:style-name="Tabella28.A2" office:value-type="string">
            <text:p text:style-name="P1"><text:span text:style-name="CharStyle4"><text:span text:style-name="T1">Livello</text:span></text:span></text:p>
          </table:table-cell>
          <table:table-cell table:style-name="Tabella28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28.3">
          <table:table-cell table:style-name="Tabella28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28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28.A3" office:value-type="string">
            <text:p text:style-name="P1"><text:span text:style-name="CharStyle4"><text:span text:style-name="T1">Alto</text:span></text:span></text:p>
          </table:table-cell>
          <table:table-cell table:style-name="Tabella28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28.4">
          <table:covered-table-cell/>
          <table:covered-table-cell/>
          <table:table-cell table:style-name="Tabella28.A3" office:value-type="string">
            <text:p text:style-name="P1"><text:span text:style-name="CharStyle4"><text:span text:style-name="T3">Medio</text:span></text:span></text:p>
          </table:table-cell>
          <table:table-cell table:style-name="Tabella28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28.4">
          <table:covered-table-cell/>
          <table:covered-table-cell/>
          <table:table-cell table:style-name="Tabella28.A3" office:value-type="string">
            <text:p text:style-name="P1"><text:span text:style-name="CharStyle4"><text:span text:style-name="T2">Basso</text:span></text:span></text:p>
          </table:table-cell>
          <table:table-cell table:style-name="Tabella28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28.6">
          <table:table-cell table:style-name="Tabella28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28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28.A3" office:value-type="string">
            <text:p text:style-name="P1"><text:span text:style-name="CharStyle4"><text:span text:style-name="T2">Alto</text:span></text:span></text:p>
          </table:table-cell>
          <table:table-cell table:style-name="Tabella28.A1" office:value-type="string">
            <text:p text:style-name="P3"><text:span text:style-name="CharStyle4"><text:span text:style-name="T2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28.7">
          <table:covered-table-cell/>
          <table:covered-table-cell/>
          <table:table-cell table:style-name="Tabella28.A3" office:value-type="string">
            <text:p text:style-name="P1"><text:span text:style-name="CharStyle4"><text:span text:style-name="T1">Medio</text:span></text:span></text:p>
          </table:table-cell>
          <table:table-cell table:style-name="Tabella28.A1" office:value-type="string">
            <text:p text:style-name="P3"><text:span text:style-name="CharStyle4"><text:span text:style-name="T1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28.8">
          <table:covered-table-cell/>
          <table:covered-table-cell/>
          <table:table-cell table:style-name="Tabella28.A6" office:value-type="string">
            <text:p text:style-name="P1"><text:span text:style-name="CharStyle4"><text:span text:style-name="T1">Basso</text:span></text:span></text:p>
          </table:table-cell>
          <table:table-cell table:style-name="Tabella28.D8" office:value-type="string">
            <text:p text:style-name="P3"><text:span text:style-name="CharStyle4"><text:span text:style-name="T1">Il contenzioso generato a seguito del verificarsi dell’evento o degli eventi rischiosi è di poco conto o nullo</text:span></text:span></text:p>
          </table:table-cell>
        </table:table-row>
        <table:table-row table:style-name="Tabella28.9">
          <table:table-cell table:style-name="Tabella28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28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28.A9" office:value-type="string">
            <text:p text:style-name="P1"><text:span text:style-name="CharStyle4"><text:span text:style-name="T1">Alto</text:span></text:span></text:p>
          </table:table-cell>
          <table:table-cell table:style-name="Tabella28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28.10">
          <table:covered-table-cell/>
          <table:covered-table-cell/>
          <table:table-cell table:style-name="Tabella28.A3" office:value-type="string">
            <text:p text:style-name="P1"><text:span text:style-name="CharStyle4"><text:span text:style-name="T1">Medio</text:span></text:span></text:p>
          </table:table-cell>
          <table:table-cell table:style-name="Tabella28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28.10">
          <table:covered-table-cell/>
          <table:covered-table-cell/>
          <table:table-cell table:style-name="Tabella28.A3" office:value-type="string">
            <text:p text:style-name="P1"><text:span text:style-name="CharStyle4"><text:span text:style-name="T2">Basso</text:span></text:span></text:p>
          </table:table-cell>
          <table:table-cell table:style-name="Tabella28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28.3">
          <table:table-cell table:style-name="Tabella28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28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dei Conti, Autorità Giudiziaria, Autorità Amministrativa)</text:span></text:span></text:p>
          </table:table-cell>
          <table:table-cell table:style-name="Tabella28.A3" office:value-type="string">
            <text:p text:style-name="P1"><text:span text:style-name="CharStyle4"><text:span text:style-name="T1">Alto</text:span></text:span></text:p>
          </table:table-cell>
          <table:table-cell table:style-name="Tabella28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28.13">
          <table:covered-table-cell/>
          <table:covered-table-cell/>
          <table:table-cell table:style-name="Tabella28.A3" office:value-type="string">
            <text:p text:style-name="P1"><text:span text:style-name="CharStyle4"><text:span text:style-name="T2">Medio</text:span></text:span></text:p>
          </table:table-cell>
          <table:table-cell table:style-name="Tabella28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28.14">
          <table:covered-table-cell/>
          <table:covered-table-cell/>
          <table:table-cell table:style-name="Tabella28.A6" office:value-type="string">
            <text:p text:style-name="P1"><text:span text:style-name="CharStyle4"><text:span text:style-name="T1">Basso</text:span></text:span></text:p>
          </table:table-cell>
          <table:table-cell table:style-name="Tabella28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Standard"/>
      <text:p text:style-name="P4">VALUTAZIONE COMPLESSIVA DEL RISCIO ALTA</text:p>
      <text:p text:style-name="Standard"/>
      <text:p text:style-name="P4">SCHEDA 16 – ACCERTAMENTI CON ADESIONE DEI TRIBUTI LOCALI</text:p>
      <text:p text:style-name="P4"/>
      <text:p text:style-name="Standard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row table:style-name="Tabella29.1">
          <table:table-cell table:style-name="Tabella29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29.1">
          <table:table-cell table:style-name="Tabella29.A2" office:value-type="string">
            <text:p text:style-name="P1"><text:span text:style-name="CharStyle4"><text:span text:style-name="T1">N.</text:span></text:span></text:p>
          </table:table-cell>
          <table:table-cell table:style-name="Tabella29.A2" office:value-type="string">
            <text:p text:style-name="P1"><text:span text:style-name="CharStyle4"><text:span text:style-name="T1">Variabile</text:span></text:span></text:p>
          </table:table-cell>
          <table:table-cell table:style-name="Tabella29.A2" office:value-type="string">
            <text:p text:style-name="P1"><text:span text:style-name="CharStyle4"><text:span text:style-name="T1">Livello</text:span></text:span></text:p>
          </table:table-cell>
          <table:table-cell table:style-name="Tabella29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29.3">
          <table:table-cell table:style-name="Tabella29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29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</text:span></text:span><text:soft-page-break/><text:span text:style-name="CharStyle4"><text:span text:style-name="T1">attribuite e della necessità di dare risposta immediata all’emergenza</text:span></text:span></text:p>
          </table:table-cell>
          <table:table-cell table:style-name="Tabella29.A3" office:value-type="string">
            <text:p text:style-name="P1"><text:span text:style-name="CharStyle4"><text:span text:style-name="T1">Alto</text:span></text:span></text:p>
          </table:table-cell>
          <table:table-cell table:style-name="Tabella29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29.4">
          <table:covered-table-cell/>
          <table:covered-table-cell/>
          <table:table-cell table:style-name="Tabella29.A3" office:value-type="string">
            <text:p text:style-name="P1"><text:span text:style-name="CharStyle4"><text:span text:style-name="T2">Medio</text:span></text:span></text:p>
          </table:table-cell>
          <table:table-cell table:style-name="Tabella29.A1" office:value-type="string">
            <text:p text:style-name="P2"><text:span text:style-name="CharStyle4"><text:span text:style-name="T2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29.5">
          <table:covered-table-cell/>
          <table:covered-table-cell/>
          <table:table-cell table:style-name="Tabella29.A3" office:value-type="string">
            <text:p text:style-name="P1"><text:span text:style-name="CharStyle4"><text:span text:style-name="T1">Basso</text:span></text:span></text:p>
          </table:table-cell>
          <table:table-cell table:style-name="Tabella29.A1" office:value-type="string">
            <text:p text:style-name="P2"><text:span text:style-name="CharStyle4"><text:span text:style-name="T1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29.6">
          <table:table-cell table:style-name="Tabella29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29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29.A3" office:value-type="string">
            <text:p text:style-name="P1"><text:span text:style-name="CharStyle4"><text:span text:style-name="T1">Alto</text:span></text:span></text:p>
          </table:table-cell>
          <table:table-cell table:style-name="Tabella29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29.7">
          <table:covered-table-cell/>
          <table:covered-table-cell/>
          <table:table-cell table:style-name="Tabella29.A3" office:value-type="string">
            <text:p text:style-name="P1"><text:span text:style-name="CharStyle4"><text:span text:style-name="T2">Medio</text:span></text:span></text:p>
          </table:table-cell>
          <table:table-cell table:style-name="Tabella29.A1" office:value-type="string">
            <text:p text:style-name="P2"><text:span text:style-name="CharStyle4"><text:span text:style-name="T2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29.8">
          <table:covered-table-cell/>
          <table:covered-table-cell/>
          <table:table-cell table:style-name="Tabella29.A3" office:value-type="string">
            <text:p text:style-name="P1"><text:span text:style-name="CharStyle4"><text:span text:style-name="T1">Basso</text:span></text:span></text:p>
          </table:table-cell>
          <table:table-cell table:style-name="Tabella29.A1" office:value-type="string">
            <text:p text:style-name="P2"><text:span text:style-name="CharStyle4"><text:span text:style-name="T1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29.9">
          <table:table-cell table:style-name="Tabella29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29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29.A9" office:value-type="string">
            <text:p text:style-name="P1"><text:span text:style-name="CharStyle4"><text:span text:style-name="T2">Alto</text:span></text:span></text:p>
          </table:table-cell>
          <table:table-cell table:style-name="Tabella29.D9" office:value-type="string">
            <text:p text:style-name="P2"><text:span text:style-name="CharStyle4"><text:span text:style-name="T2">Il processo dà luogo a consistenti benefici economici o di altra natura per i destinatari</text:span></text:span></text:p>
          </table:table-cell>
        </table:table-row>
        <table:table-row table:style-name="Tabella29.9">
          <table:covered-table-cell/>
          <table:covered-table-cell/>
          <table:table-cell table:style-name="Tabella29.C10" office:value-type="string">
            <text:p text:style-name="P1"><text:span text:style-name="CharStyle4"><text:span text:style-name="T1">Medio</text:span></text:span></text:p>
          </table:table-cell>
          <table:table-cell table:style-name="Tabella29.D10" office:value-type="string">
            <text:p text:style-name="P3"><text:span text:style-name="CharStyle4"><text:span text:style-name="T1">Il processo dà luogo a modesti benefici economici o di altra natura per i destinatari</text:span></text:span></text:p>
          </table:table-cell>
        </table:table-row>
        <table:table-row table:style-name="Tabella29.11">
          <table:covered-table-cell/>
          <table:covered-table-cell/>
          <table:table-cell table:style-name="Tabella29.C10" office:value-type="string">
            <text:p text:style-name="P1"><text:span text:style-name="CharStyle4"><text:span text:style-name="T1">Basso</text:span></text:span></text:p>
          </table:table-cell>
          <table:table-cell table:style-name="Tabella29.D10" office:value-type="string">
            <text:p text:style-name="P2"><text:span text:style-name="CharStyle4"><text:span text:style-name="T1">Il processo dà luogo a benefici economici o di altra natura per i destinatari con impatto scarso o irrilevante</text:span></text:span></text:p>
          </table:table-cell>
        </table:table-row>
        <text:soft-page-break/>
        <table:table-row table:style-name="Tabella29.12">
          <table:table-cell table:style-name="Tabella29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29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29.A12" office:value-type="string">
            <text:p text:style-name="P1"><text:span text:style-name="CharStyle4"><text:span text:style-name="T3">Alto</text:span></text:span></text:p>
          </table:table-cell>
          <table:table-cell table:style-name="Tabella29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29.8">
          <table:covered-table-cell/>
          <table:covered-table-cell/>
          <table:table-cell table:style-name="Tabella29.A3" office:value-type="string">
            <text:p text:style-name="P1"><text:span text:style-name="CharStyle4"><text:span text:style-name="T1">Medio</text:span></text:span></text:p>
          </table:table-cell>
          <table:table-cell table:style-name="Tabella29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29.12">
          <table:covered-table-cell/>
          <table:covered-table-cell/>
          <table:table-cell table:style-name="Tabella29.A3" office:value-type="string">
            <text:p text:style-name="P1"><text:span text:style-name="CharStyle4"><text:span text:style-name="T2">Basso</text:span></text:span></text:p>
          </table:table-cell>
          <table:table-cell table:style-name="Tabella29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able:table-row table:style-name="Tabella29.15">
          <table:table-cell table:style-name="Tabella29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29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29.A3" office:value-type="string">
            <text:p text:style-name="P1"><text:span text:style-name="CharStyle4"><text:span text:style-name="T1">Alto</text:span></text:span></text:p>
          </table:table-cell>
          <table:table-cell table:style-name="Tabella29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29.16">
          <table:covered-table-cell/>
          <table:covered-table-cell/>
          <table:table-cell table:style-name="Tabella29.A3" office:value-type="string">
            <text:p text:style-name="P1"><text:span text:style-name="CharStyle4"><text:span text:style-name="T1">Medio</text:span></text:span></text:p>
          </table:table-cell>
          <table:table-cell table:style-name="Tabella29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29.9">
          <table:covered-table-cell/>
          <table:covered-table-cell/>
          <table:table-cell table:style-name="Tabella29.B9" office:value-type="string">
            <text:p text:style-name="P1"><text:span text:style-name="CharStyle4"><text:span text:style-name="T2">Basso</text:span></text:span></text:p>
          </table:table-cell>
          <table:table-cell table:style-name="Tabella29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ext:soft-page-break/>
        <table:table-row table:style-name="Tabella29.4">
          <table:table-cell table:style-name="Tabella29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29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29.A3" office:value-type="string">
            <text:p text:style-name="P1"><text:span text:style-name="CharStyle4"><text:span text:style-name="T1">Alto</text:span></text:span></text:p>
          </table:table-cell>
          <table:table-cell table:style-name="Tabella29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29.19">
          <table:covered-table-cell/>
          <table:covered-table-cell/>
          <table:table-cell table:style-name="Tabella29.A3" office:value-type="string">
            <text:p text:style-name="P1"><text:span text:style-name="CharStyle4"><text:span text:style-name="T1">Medio</text:span></text:span></text:p>
          </table:table-cell>
          <table:table-cell table:style-name="Tabella29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29.4">
          <table:covered-table-cell/>
          <table:covered-table-cell/>
          <table:table-cell table:style-name="Tabella29.A3" office:value-type="string">
            <text:p text:style-name="P1"><text:span text:style-name="CharStyle4"><text:span text:style-name="T2">Basso</text:span></text:span></text:p>
          </table:table-cell>
          <table:table-cell table:style-name="Tabella29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29.21">
          <table:table-cell table:style-name="Tabella29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29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29.A3" office:value-type="string">
            <text:p text:style-name="P1"><text:span text:style-name="CharStyle4"><text:span text:style-name="T3">Alto</text:span></text:span></text:p>
          </table:table-cell>
          <table:table-cell table:style-name="Tabella29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29.22">
          <table:covered-table-cell/>
          <table:covered-table-cell/>
          <table:table-cell table:style-name="Tabella29.A3" office:value-type="string">
            <text:p text:style-name="P1"><text:span text:style-name="CharStyle4"><text:span text:style-name="T1">Medio</text:span></text:span></text:p>
          </table:table-cell>
          <table:table-cell table:style-name="Tabella29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29.23">
          <table:covered-table-cell/>
          <table:covered-table-cell/>
          <table:table-cell table:style-name="Tabella29.A3" office:value-type="string">
            <text:p text:style-name="P1"><text:span text:style-name="CharStyle4"><text:span text:style-name="T2">Basso</text:span></text:span></text:p>
          </table:table-cell>
          <table:table-cell table:style-name="Tabella29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29.21">
          <table:table-cell table:style-name="Tabella29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29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29.A3" office:value-type="string">
            <text:p text:style-name="P1"><text:span text:style-name="CharStyle4"><text:span text:style-name="T3">Alto</text:span></text:span></text:p>
          </table:table-cell>
          <table:table-cell table:style-name="Tabella29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29.25">
          <table:covered-table-cell/>
          <table:covered-table-cell/>
          <table:table-cell table:style-name="Tabella29.A3" office:value-type="string">
            <text:p text:style-name="P1"><text:span text:style-name="CharStyle4"><text:span text:style-name="T1">Medio</text:span></text:span></text:p>
          </table:table-cell>
          <table:table-cell table:style-name="Tabella29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29.26">
          <table:covered-table-cell/>
          <table:covered-table-cell/>
          <table:table-cell table:style-name="Tabella29.A3" office:value-type="string">
            <text:p text:style-name="P1"><text:span text:style-name="CharStyle4"><text:span text:style-name="T2">Basso</text:span></text:span></text:p>
          </table:table-cell>
          <table:table-cell table:style-name="Tabella29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29.9">
          <table:table-cell table:style-name="Tabella29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29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29.A9" office:value-type="string">
            <text:p text:style-name="P1"><text:span text:style-name="CharStyle4"><text:span text:style-name="T1">Alto</text:span></text:span></text:p>
          </table:table-cell>
          <table:table-cell table:style-name="Tabella29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29.9">
          <table:covered-table-cell/>
          <table:covered-table-cell/>
          <table:table-cell table:style-name="Tabella29.C10" office:value-type="string">
            <text:p text:style-name="P1"><text:span text:style-name="CharStyle4"><text:span text:style-name="T1">Medio</text:span></text:span></text:p>
          </table:table-cell>
          <table:table-cell table:style-name="Tabella29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29.9">
          <table:covered-table-cell/>
          <table:covered-table-cell/>
          <table:table-cell table:style-name="Tabella29.C10" office:value-type="string">
            <text:p text:style-name="P1"><text:span text:style-name="CharStyle4"><text:span text:style-name="T2">Basso</text:span></text:span></text:p>
          </table:table-cell>
          <table:table-cell table:style-name="Tabella29.D10" office:value-type="string">
            <text:p text:style-name="P2"><text:span text:style-name="CharStyle4"><text:span text:style-name="T2">Nessun interim o utilizzo della fattispecie per il periodo strettamente necessario </text:span></text:span><text:soft-page-break/><text:span text:style-name="CharStyle4"><text:span text:style-name="T2">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row table:style-name="Tabella30.1">
          <table:table-cell table:style-name="Tabella30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30.2">
          <table:table-cell table:style-name="Tabella30.A2" office:value-type="string">
            <text:p text:style-name="P1"><text:span text:style-name="CharStyle4"><text:span text:style-name="T1">N.</text:span></text:span></text:p>
          </table:table-cell>
          <table:table-cell table:style-name="Tabella30.A2" office:value-type="string">
            <text:p text:style-name="P1"><text:span text:style-name="CharStyle4"><text:span text:style-name="T1">Variabile</text:span></text:span></text:p>
          </table:table-cell>
          <table:table-cell table:style-name="Tabella30.A2" office:value-type="string">
            <text:p text:style-name="P1"><text:span text:style-name="CharStyle4"><text:span text:style-name="T1">Livello</text:span></text:span></text:p>
          </table:table-cell>
          <table:table-cell table:style-name="Tabella30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30.3">
          <table:table-cell table:style-name="Tabella30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30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30.A3" office:value-type="string">
            <text:p text:style-name="P1"><text:span text:style-name="CharStyle4"><text:span text:style-name="T1">Alto</text:span></text:span></text:p>
          </table:table-cell>
          <table:table-cell table:style-name="Tabella30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30.4">
          <table:covered-table-cell/>
          <table:covered-table-cell/>
          <table:table-cell table:style-name="Tabella30.A3" office:value-type="string">
            <text:p text:style-name="P1"><text:span text:style-name="CharStyle4"><text:span text:style-name="T3">Medio</text:span></text:span></text:p>
          </table:table-cell>
          <table:table-cell table:style-name="Tabella30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30.4">
          <table:covered-table-cell/>
          <table:covered-table-cell/>
          <table:table-cell table:style-name="Tabella30.A3" office:value-type="string">
            <text:p text:style-name="P1"><text:span text:style-name="CharStyle4"><text:span text:style-name="T2">Basso</text:span></text:span></text:p>
          </table:table-cell>
          <table:table-cell table:style-name="Tabella30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30.6">
          <table:table-cell table:style-name="Tabella30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30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30.A3" office:value-type="string">
            <text:p text:style-name="P1"><text:span text:style-name="CharStyle4"><text:span text:style-name="T2">Alto</text:span></text:span></text:p>
          </table:table-cell>
          <table:table-cell table:style-name="Tabella30.A1" office:value-type="string">
            <text:p text:style-name="P3"><text:span text:style-name="CharStyle4"><text:span text:style-name="T2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30.7">
          <table:covered-table-cell/>
          <table:covered-table-cell/>
          <table:table-cell table:style-name="Tabella30.A3" office:value-type="string">
            <text:p text:style-name="P1"><text:span text:style-name="CharStyle4"><text:span text:style-name="T1">Medio</text:span></text:span></text:p>
          </table:table-cell>
          <table:table-cell table:style-name="Tabella30.A1" office:value-type="string">
            <text:p text:style-name="P3"><text:span text:style-name="CharStyle4"><text:span text:style-name="T1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30.8">
          <table:covered-table-cell/>
          <table:covered-table-cell/>
          <table:table-cell table:style-name="Tabella30.A6" office:value-type="string">
            <text:p text:style-name="P1"><text:span text:style-name="CharStyle4"><text:span text:style-name="T1">Basso</text:span></text:span></text:p>
          </table:table-cell>
          <table:table-cell table:style-name="Tabella30.D8" office:value-type="string">
            <text:p text:style-name="P3"><text:span text:style-name="CharStyle4"><text:span text:style-name="T1">Il contenzioso generato a seguito del verificarsi dell’evento o degli eventi rischiosi è di poco conto o nullo</text:span></text:span></text:p>
          </table:table-cell>
        </table:table-row>
        <table:table-row table:style-name="Tabella30.9">
          <table:table-cell table:style-name="Tabella30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30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30.A9" office:value-type="string">
            <text:p text:style-name="P1"><text:span text:style-name="CharStyle4"><text:span text:style-name="T1">Alto</text:span></text:span></text:p>
          </table:table-cell>
          <table:table-cell table:style-name="Tabella30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30.10">
          <table:covered-table-cell/>
          <table:covered-table-cell/>
          <table:table-cell table:style-name="Tabella30.A3" office:value-type="string">
            <text:p text:style-name="P1"><text:span text:style-name="CharStyle4"><text:span text:style-name="T1">Medio</text:span></text:span></text:p>
          </table:table-cell>
          <table:table-cell table:style-name="Tabella30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30.10">
          <table:covered-table-cell/>
          <table:covered-table-cell/>
          <table:table-cell table:style-name="Tabella30.A3" office:value-type="string">
            <text:p text:style-name="P1"><text:span text:style-name="CharStyle4"><text:span text:style-name="T2">Basso</text:span></text:span></text:p>
          </table:table-cell>
          <table:table-cell table:style-name="Tabella30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30.3">
          <table:table-cell table:style-name="Tabella30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30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</text:span></text:span><text:soft-page-break/><text:span text:style-name="CharStyle4"><text:span text:style-name="T1">dei Conti, Autorità Giudiziaria, Autorità Amministrativa)</text:span></text:span></text:p>
          </table:table-cell>
          <table:table-cell table:style-name="Tabella30.A3" office:value-type="string">
            <text:p text:style-name="P1"><text:span text:style-name="CharStyle4"><text:span text:style-name="T1">Alto</text:span></text:span></text:p>
          </table:table-cell>
          <table:table-cell table:style-name="Tabella30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30.13">
          <table:covered-table-cell/>
          <table:covered-table-cell/>
          <table:table-cell table:style-name="Tabella30.A3" office:value-type="string">
            <text:p text:style-name="P1"><text:span text:style-name="CharStyle4"><text:span text:style-name="T2">Medio</text:span></text:span></text:p>
          </table:table-cell>
          <table:table-cell table:style-name="Tabella30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30.14">
          <table:covered-table-cell/>
          <table:covered-table-cell/>
          <table:table-cell table:style-name="Tabella30.A6" office:value-type="string">
            <text:p text:style-name="P1"><text:span text:style-name="CharStyle4"><text:span text:style-name="T1">Basso</text:span></text:span></text:p>
          </table:table-cell>
          <table:table-cell table:style-name="Tabella30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P4"/>
      <text:p text:style-name="P4">VALUTAZIONE COMPLESSIVA DEL RISCHIO ALTA</text:p>
      <text:p text:style-name="P4"/>
      <text:p text:style-name="P4">SCHEDA 17 – ACCERTAMENTI E CONTROLLI DEGLI ABUSI EDILIZI</text:p>
      <text:p text:style-name="Standard"/>
      <text:p text:style-name="Standard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row table:style-name="Tabella31.1">
          <table:table-cell table:style-name="Tabella31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31.1">
          <table:table-cell table:style-name="Tabella31.A2" office:value-type="string">
            <text:p text:style-name="P1"><text:span text:style-name="CharStyle4"><text:span text:style-name="T1">N.</text:span></text:span></text:p>
          </table:table-cell>
          <table:table-cell table:style-name="Tabella31.A2" office:value-type="string">
            <text:p text:style-name="P1"><text:span text:style-name="CharStyle4"><text:span text:style-name="T1">Variabile</text:span></text:span></text:p>
          </table:table-cell>
          <table:table-cell table:style-name="Tabella31.A2" office:value-type="string">
            <text:p text:style-name="P1"><text:span text:style-name="CharStyle4"><text:span text:style-name="T1">Livello</text:span></text:span></text:p>
          </table:table-cell>
          <table:table-cell table:style-name="Tabella31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31.3">
          <table:table-cell table:style-name="Tabella31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31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attribuite e della necessità di dare risposta immediata all’emergenza</text:span></text:span></text:p>
          </table:table-cell>
          <table:table-cell table:style-name="Tabella31.A3" office:value-type="string">
            <text:p text:style-name="P1"><text:span text:style-name="CharStyle4"><text:span text:style-name="T1">Alto</text:span></text:span></text:p>
          </table:table-cell>
          <table:table-cell table:style-name="Tabella31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31.4">
          <table:covered-table-cell/>
          <table:covered-table-cell/>
          <table:table-cell table:style-name="Tabella31.A3" office:value-type="string">
            <text:p text:style-name="P1"><text:span text:style-name="CharStyle4"><text:span text:style-name="T2">Medio</text:span></text:span></text:p>
          </table:table-cell>
          <table:table-cell table:style-name="Tabella31.A1" office:value-type="string">
            <text:p text:style-name="P2"><text:span text:style-name="CharStyle4"><text:span text:style-name="T2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31.5">
          <table:covered-table-cell/>
          <table:covered-table-cell/>
          <table:table-cell table:style-name="Tabella31.A3" office:value-type="string">
            <text:p text:style-name="P1"><text:span text:style-name="CharStyle4"><text:span text:style-name="T1">Basso</text:span></text:span></text:p>
          </table:table-cell>
          <table:table-cell table:style-name="Tabella31.A1" office:value-type="string">
            <text:p text:style-name="P2"><text:span text:style-name="CharStyle4"><text:span text:style-name="T1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31.6">
          <table:table-cell table:style-name="Tabella31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31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31.A3" office:value-type="string">
            <text:p text:style-name="P1"><text:span text:style-name="CharStyle4"><text:span text:style-name="T1">Alto</text:span></text:span></text:p>
          </table:table-cell>
          <table:table-cell table:style-name="Tabella31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31.7">
          <table:covered-table-cell/>
          <table:covered-table-cell/>
          <table:table-cell table:style-name="Tabella31.A3" office:value-type="string">
            <text:p text:style-name="P1"><text:span text:style-name="CharStyle4"><text:span text:style-name="T2">Medio</text:span></text:span></text:p>
          </table:table-cell>
          <table:table-cell table:style-name="Tabella31.A1" office:value-type="string">
            <text:p text:style-name="P2"><text:span text:style-name="CharStyle4"><text:span text:style-name="T2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31.8">
          <table:covered-table-cell/>
          <table:covered-table-cell/>
          <table:table-cell table:style-name="Tabella31.A3" office:value-type="string">
            <text:p text:style-name="P1"><text:span text:style-name="CharStyle4"><text:span text:style-name="T1">Basso</text:span></text:span></text:p>
          </table:table-cell>
          <table:table-cell table:style-name="Tabella31.A1" office:value-type="string">
            <text:p text:style-name="P2"><text:span text:style-name="CharStyle4"><text:span text:style-name="T1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31.9">
          <table:table-cell table:style-name="Tabella31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31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31.A9" office:value-type="string">
            <text:p text:style-name="P1"><text:span text:style-name="CharStyle4"><text:span text:style-name="T2">Alto</text:span></text:span></text:p>
          </table:table-cell>
          <table:table-cell table:style-name="Tabella31.D9" office:value-type="string">
            <text:p text:style-name="P2"><text:span text:style-name="CharStyle4"><text:span text:style-name="T2">Il processo dà luogo a consistenti benefici economici o di altra natura per i destinatari</text:span></text:span></text:p>
          </table:table-cell>
        </table:table-row>
        <table:table-row table:style-name="Tabella31.9">
          <table:covered-table-cell/>
          <table:covered-table-cell/>
          <table:table-cell table:style-name="Tabella31.C10" office:value-type="string">
            <text:p text:style-name="P1"><text:span text:style-name="CharStyle4"><text:span text:style-name="T1">Medio</text:span></text:span></text:p>
          </table:table-cell>
          <table:table-cell table:style-name="Tabella31.D10" office:value-type="string">
            <text:p text:style-name="P3"><text:span text:style-name="CharStyle4"><text:span text:style-name="T1">Il processo dà luogo a modesti benefici economici o di altra natura per i destinatari</text:span></text:span></text:p>
          </table:table-cell>
        </table:table-row>
        <table:table-row table:style-name="Tabella31.11">
          <table:covered-table-cell/>
          <table:covered-table-cell/>
          <table:table-cell table:style-name="Tabella31.C10" office:value-type="string">
            <text:p text:style-name="P1"><text:span text:style-name="CharStyle4"><text:span text:style-name="T1">Basso</text:span></text:span></text:p>
          </table:table-cell>
          <table:table-cell table:style-name="Tabella31.D10" office:value-type="string">
            <text:p text:style-name="P2"><text:span text:style-name="CharStyle4"><text:span text:style-name="T1">Il processo dà luogo a benefici economici o di altra natura per i destinatari con impatto scarso o irrilevante</text:span></text:span></text:p>
          </table:table-cell>
        </table:table-row>
        <table:table-row table:style-name="Tabella31.12">
          <table:table-cell table:style-name="Tabella31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31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31.A12" office:value-type="string">
            <text:p text:style-name="P1"><text:span text:style-name="CharStyle4"><text:span text:style-name="T3">Alto</text:span></text:span></text:p>
          </table:table-cell>
          <table:table-cell table:style-name="Tabella31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31.8">
          <table:covered-table-cell/>
          <table:covered-table-cell/>
          <table:table-cell table:style-name="Tabella31.A3" office:value-type="string">
            <text:p text:style-name="P1"><text:span text:style-name="CharStyle4"><text:span text:style-name="T1">Medio</text:span></text:span></text:p>
          </table:table-cell>
          <table:table-cell table:style-name="Tabella31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31.12">
          <table:covered-table-cell/>
          <table:covered-table-cell/>
          <table:table-cell table:style-name="Tabella31.A3" office:value-type="string">
            <text:p text:style-name="P1"><text:span text:style-name="CharStyle4"><text:span text:style-name="T2">Basso</text:span></text:span></text:p>
          </table:table-cell>
          <table:table-cell table:style-name="Tabella31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ext:soft-page-break/>
        <table:table-row table:style-name="Tabella31.15">
          <table:table-cell table:style-name="Tabella31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31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31.A3" office:value-type="string">
            <text:p text:style-name="P1"><text:span text:style-name="CharStyle4"><text:span text:style-name="T1">Alto</text:span></text:span></text:p>
          </table:table-cell>
          <table:table-cell table:style-name="Tabella31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31.16">
          <table:covered-table-cell/>
          <table:covered-table-cell/>
          <table:table-cell table:style-name="Tabella31.A3" office:value-type="string">
            <text:p text:style-name="P1"><text:span text:style-name="CharStyle4"><text:span text:style-name="T2">Medio</text:span></text:span></text:p>
          </table:table-cell>
          <table:table-cell table:style-name="Tabella31.A1" office:value-type="string">
            <text:p text:style-name="P2"><text:span text:style-name="CharStyle4"><text:span text:style-name="T2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31.9">
          <table:covered-table-cell/>
          <table:covered-table-cell/>
          <table:table-cell table:style-name="Tabella31.B9" office:value-type="string">
            <text:p text:style-name="P1"><text:span text:style-name="CharStyle4"><text:span text:style-name="T3">Basso</text:span></text:span></text:p>
          </table:table-cell>
          <table:table-cell table:style-name="Tabella31.D9" office:value-type="string">
            <text:p text:style-name="P3"><text:span text:style-name="CharStyle4"><text:span text:style-name="T3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able:table-row table:style-name="Tabella31.4">
          <table:table-cell table:style-name="Tabella31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31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31.A3" office:value-type="string">
            <text:p text:style-name="P1"><text:span text:style-name="CharStyle4"><text:span text:style-name="T1">Alto</text:span></text:span></text:p>
          </table:table-cell>
          <table:table-cell table:style-name="Tabella31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31.19">
          <table:covered-table-cell/>
          <table:covered-table-cell/>
          <table:table-cell table:style-name="Tabella31.A3" office:value-type="string">
            <text:p text:style-name="P1"><text:span text:style-name="CharStyle4"><text:span text:style-name="T3">Medio</text:span></text:span></text:p>
          </table:table-cell>
          <table:table-cell table:style-name="Tabella31.A1" office:value-type="string">
            <text:p text:style-name="P2"><text:span text:style-name="CharStyle4"><text:span text:style-name="T3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31.4">
          <table:covered-table-cell/>
          <table:covered-table-cell/>
          <table:table-cell table:style-name="Tabella31.A3" office:value-type="string">
            <text:p text:style-name="P1"><text:span text:style-name="CharStyle4"><text:span text:style-name="T2">Basso</text:span></text:span></text:p>
          </table:table-cell>
          <table:table-cell table:style-name="Tabella31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31.21">
          <table:table-cell table:style-name="Tabella31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31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31.A3" office:value-type="string">
            <text:p text:style-name="P1"><text:span text:style-name="CharStyle4"><text:span text:style-name="T3">Alto</text:span></text:span></text:p>
          </table:table-cell>
          <table:table-cell table:style-name="Tabella31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31.22">
          <table:covered-table-cell/>
          <table:covered-table-cell/>
          <table:table-cell table:style-name="Tabella31.A3" office:value-type="string">
            <text:p text:style-name="P1"><text:span text:style-name="CharStyle4"><text:span text:style-name="T2">Medio</text:span></text:span></text:p>
          </table:table-cell>
          <table:table-cell table:style-name="Tabella31.A1" office:value-type="string">
            <text:p text:style-name="P2"><text:span text:style-name="CharStyle4"><text:span text:style-name="T2">Segnalazioni in ordine a casi di cattiva gestione e scarsa qualità del servizio, pervenuti nel corso degli ultimi tre anni</text:span></text:span></text:p>
          </table:table-cell>
        </table:table-row>
        <table:table-row table:style-name="Tabella31.23">
          <table:covered-table-cell/>
          <table:covered-table-cell/>
          <table:table-cell table:style-name="Tabella31.A3" office:value-type="string">
            <text:p text:style-name="P1"><text:span text:style-name="CharStyle4"><text:span text:style-name="T1">Basso</text:span></text:span></text:p>
          </table:table-cell>
          <table:table-cell table:style-name="Tabella31.D23" office:value-type="string">
            <text:p text:style-name="P1"><text:span text:style-name="CharStyle4"><text:span text:style-name="T1">Nessuna segnalazione e/o reclamo</text:span></text:span></text:p>
          </table:table-cell>
        </table:table-row>
        <table:table-row table:style-name="Tabella31.21">
          <table:table-cell table:style-name="Tabella31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31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31.A3" office:value-type="string">
            <text:p text:style-name="P1"><text:span text:style-name="CharStyle4"><text:span text:style-name="T3">Alto</text:span></text:span></text:p>
          </table:table-cell>
          <table:table-cell table:style-name="Tabella31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31.25">
          <table:covered-table-cell/>
          <table:covered-table-cell/>
          <table:table-cell table:style-name="Tabella31.A3" office:value-type="string">
            <text:p text:style-name="P1"><text:span text:style-name="CharStyle4"><text:span text:style-name="T1">Medio</text:span></text:span></text:p>
          </table:table-cell>
          <table:table-cell table:style-name="Tabella31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31.26">
          <table:covered-table-cell/>
          <table:covered-table-cell/>
          <table:table-cell table:style-name="Tabella31.A3" office:value-type="string">
            <text:p text:style-name="P1"><text:span text:style-name="CharStyle4"><text:span text:style-name="T2">Basso</text:span></text:span></text:p>
          </table:table-cell>
          <table:table-cell table:style-name="Tabella31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31.9">
          <table:table-cell table:style-name="Tabella31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31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31.A9" office:value-type="string">
            <text:p text:style-name="P1"><text:span text:style-name="CharStyle4"><text:span text:style-name="T1">Alto</text:span></text:span></text:p>
          </table:table-cell>
          <table:table-cell table:style-name="Tabella31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31.9">
          <table:covered-table-cell/>
          <table:covered-table-cell/>
          <table:table-cell table:style-name="Tabella31.C10" office:value-type="string">
            <text:p text:style-name="P1"><text:span text:style-name="CharStyle4"><text:span text:style-name="T1">Medio</text:span></text:span></text:p>
          </table:table-cell>
          <table:table-cell table:style-name="Tabella31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31.9">
          <table:covered-table-cell/>
          <table:covered-table-cell/>
          <table:table-cell table:style-name="Tabella31.C10" office:value-type="string">
            <text:p text:style-name="P1"><text:span text:style-name="CharStyle4"><text:span text:style-name="T2">Basso</text:span></text:span></text:p>
          </table:table-cell>
          <table:table-cell table:style-name="Tabella31.D10" office:value-type="string">
            <text:p text:style-name="P2"><text:span text:style-name="CharStyle4"><text:span text:style-name="T2">Nessun interim o utilizzo della fattispecie per il periodo strettamente necessario 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column table:style-name="Tabella32.D"/>
        <table:table-row table:style-name="Tabella32.1">
          <table:table-cell table:style-name="Tabella32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32.2">
          <table:table-cell table:style-name="Tabella32.A2" office:value-type="string">
            <text:p text:style-name="P1"><text:span text:style-name="CharStyle4"><text:span text:style-name="T1">N.</text:span></text:span></text:p>
          </table:table-cell>
          <table:table-cell table:style-name="Tabella32.A2" office:value-type="string">
            <text:p text:style-name="P1"><text:span text:style-name="CharStyle4"><text:span text:style-name="T1">Variabile</text:span></text:span></text:p>
          </table:table-cell>
          <table:table-cell table:style-name="Tabella32.A2" office:value-type="string">
            <text:p text:style-name="P1"><text:span text:style-name="CharStyle4"><text:span text:style-name="T1">Livello</text:span></text:span></text:p>
          </table:table-cell>
          <table:table-cell table:style-name="Tabella32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32.3">
          <table:table-cell table:style-name="Tabella32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32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32.A3" office:value-type="string">
            <text:p text:style-name="P1"><text:span text:style-name="CharStyle4"><text:span text:style-name="T1">Alto</text:span></text:span></text:p>
          </table:table-cell>
          <table:table-cell table:style-name="Tabella32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32.4">
          <table:covered-table-cell/>
          <table:covered-table-cell/>
          <table:table-cell table:style-name="Tabella32.A3" office:value-type="string">
            <text:p text:style-name="P1"><text:span text:style-name="CharStyle4"><text:span text:style-name="T2">Medio</text:span></text:span></text:p>
          </table:table-cell>
          <table:table-cell table:style-name="Tabella32.A1" office:value-type="string">
            <text:p text:style-name="P2"><text:span text:style-name="CharStyle4"><text:span text:style-name="T2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32.4">
          <table:covered-table-cell/>
          <table:covered-table-cell/>
          <table:table-cell table:style-name="Tabella32.A3" office:value-type="string">
            <text:p text:style-name="P1"><text:span text:style-name="CharStyle4"><text:span text:style-name="T1">Basso</text:span></text:span></text:p>
          </table:table-cell>
          <table:table-cell table:style-name="Tabella32.A1" office:value-type="string">
            <text:p text:style-name="P3"><text:span text:style-name="CharStyle4"><text:span text:style-name="T1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32.6">
          <table:table-cell table:style-name="Tabella32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32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32.A3" office:value-type="string">
            <text:p text:style-name="P1"><text:span text:style-name="CharStyle4"><text:span text:style-name="T2">Alto</text:span></text:span></text:p>
          </table:table-cell>
          <table:table-cell table:style-name="Tabella32.A1" office:value-type="string">
            <text:p text:style-name="P3"><text:span text:style-name="CharStyle4"><text:span text:style-name="T2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32.7">
          <table:covered-table-cell/>
          <table:covered-table-cell/>
          <table:table-cell table:style-name="Tabella32.A3" office:value-type="string">
            <text:p text:style-name="P1"><text:span text:style-name="CharStyle4"><text:span text:style-name="T1">Medio</text:span></text:span></text:p>
          </table:table-cell>
          <table:table-cell table:style-name="Tabella32.A1" office:value-type="string">
            <text:p text:style-name="P3"><text:span text:style-name="CharStyle4"><text:span text:style-name="T1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32.8">
          <table:covered-table-cell/>
          <table:covered-table-cell/>
          <table:table-cell table:style-name="Tabella32.A6" office:value-type="string">
            <text:p text:style-name="P1"><text:span text:style-name="CharStyle4"><text:span text:style-name="T1">Basso</text:span></text:span></text:p>
          </table:table-cell>
          <table:table-cell table:style-name="Tabella32.D8" office:value-type="string">
            <text:p text:style-name="P3"><text:span text:style-name="CharStyle4"><text:span text:style-name="T1">Il contenzioso generato a seguito del verificarsi dell’evento o degli eventi rischiosi è di poco conto o nullo</text:span></text:span></text:p>
          </table:table-cell>
        </table:table-row>
        <table:table-row table:style-name="Tabella32.9">
          <table:table-cell table:style-name="Tabella32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32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32.A9" office:value-type="string">
            <text:p text:style-name="P1"><text:span text:style-name="CharStyle4"><text:span text:style-name="T1">Alto</text:span></text:span></text:p>
          </table:table-cell>
          <table:table-cell table:style-name="Tabella32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32.10">
          <table:covered-table-cell/>
          <table:covered-table-cell/>
          <table:table-cell table:style-name="Tabella32.A3" office:value-type="string">
            <text:p text:style-name="P1"><text:span text:style-name="CharStyle4"><text:span text:style-name="T1">Medio</text:span></text:span></text:p>
          </table:table-cell>
          <table:table-cell table:style-name="Tabella32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32.10">
          <table:covered-table-cell/>
          <table:covered-table-cell/>
          <table:table-cell table:style-name="Tabella32.A3" office:value-type="string">
            <text:p text:style-name="P1"><text:span text:style-name="CharStyle4"><text:span text:style-name="T2">Basso</text:span></text:span></text:p>
          </table:table-cell>
          <table:table-cell table:style-name="Tabella32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32.3">
          <table:table-cell table:style-name="Tabella32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32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dei Conti, Autorità Giudiziaria, Autorità Amministrativa)</text:span></text:span></text:p>
          </table:table-cell>
          <table:table-cell table:style-name="Tabella32.A3" office:value-type="string">
            <text:p text:style-name="P1"><text:span text:style-name="CharStyle4"><text:span text:style-name="T1">Alto</text:span></text:span></text:p>
          </table:table-cell>
          <table:table-cell table:style-name="Tabella32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32.13">
          <table:covered-table-cell/>
          <table:covered-table-cell/>
          <table:table-cell table:style-name="Tabella32.A3" office:value-type="string">
            <text:p text:style-name="P1"><text:span text:style-name="CharStyle4"><text:span text:style-name="T2">Medio</text:span></text:span></text:p>
          </table:table-cell>
          <table:table-cell table:style-name="Tabella32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32.14">
          <table:covered-table-cell/>
          <table:covered-table-cell/>
          <table:table-cell table:style-name="Tabella32.A6" office:value-type="string">
            <text:p text:style-name="P1"><text:span text:style-name="CharStyle4"><text:span text:style-name="T1">Basso</text:span></text:span></text:p>
          </table:table-cell>
          <table:table-cell table:style-name="Tabella32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P4"/>
      <text:p text:style-name="P4">VALUTAZIONE COMPLESSIVA DEL RISCHIO MEDIO – ALTO</text:p>
      <text:p text:style-name="Standard"/>
      <text:p text:style-name="P5">SCHEDA 18 – INCENTIVI ECONOMICI AL PERSONALE (PRODUTTIVITA' E RETRIBUZIONE DI RISULTATO)</text:p>
      <text:p text:style-name="Standard"/>
      <text:p text:style-name="Standard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column table:style-name="Tabella33.D"/>
        <table:table-row table:style-name="Tabella33.1">
          <table:table-cell table:style-name="Tabella33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33.1">
          <table:table-cell table:style-name="Tabella33.A2" office:value-type="string">
            <text:p text:style-name="P1"><text:span text:style-name="CharStyle4"><text:span text:style-name="T1">N.</text:span></text:span></text:p>
          </table:table-cell>
          <table:table-cell table:style-name="Tabella33.A2" office:value-type="string">
            <text:p text:style-name="P1"><text:span text:style-name="CharStyle4"><text:span text:style-name="T1">Variabile</text:span></text:span></text:p>
          </table:table-cell>
          <table:table-cell table:style-name="Tabella33.A2" office:value-type="string">
            <text:p text:style-name="P1"><text:span text:style-name="CharStyle4"><text:span text:style-name="T1">Livello</text:span></text:span></text:p>
          </table:table-cell>
          <table:table-cell table:style-name="Tabella33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33.3">
          <table:table-cell table:style-name="Tabella33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33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</text:span></text:span><text:soft-page-break/><text:span text:style-name="CharStyle4"><text:span text:style-name="T1">attribuite e della necessità di dare risposta immediata all’emergenza</text:span></text:span></text:p>
          </table:table-cell>
          <table:table-cell table:style-name="Tabella33.A3" office:value-type="string">
            <text:p text:style-name="P1"><text:span text:style-name="CharStyle4"><text:span text:style-name="T2">Alto</text:span></text:span></text:p>
          </table:table-cell>
          <table:table-cell table:style-name="Tabella33.A1" office:value-type="string">
            <text:p text:style-name="P2"><text:span text:style-name="CharStyle4"><text:span text:style-name="T2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33.4">
          <table:covered-table-cell/>
          <table:covered-table-cell/>
          <table:table-cell table:style-name="Tabella33.A3" office:value-type="string">
            <text:p text:style-name="P1"><text:span text:style-name="CharStyle4"><text:span text:style-name="T3">Medio</text:span></text:span></text:p>
          </table:table-cell>
          <table:table-cell table:style-name="Tabella33.A1" office:value-type="string">
            <text:p text:style-name="P2"><text:span text:style-name="CharStyle4"><text:span text:style-name="T3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33.5">
          <table:covered-table-cell/>
          <table:covered-table-cell/>
          <table:table-cell table:style-name="Tabella33.A3" office:value-type="string">
            <text:p text:style-name="P1"><text:span text:style-name="CharStyle4"><text:span text:style-name="T1">Basso</text:span></text:span></text:p>
          </table:table-cell>
          <table:table-cell table:style-name="Tabella33.A1" office:value-type="string">
            <text:p text:style-name="P2"><text:span text:style-name="CharStyle4"><text:span text:style-name="T1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33.6">
          <table:table-cell table:style-name="Tabella33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33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33.A3" office:value-type="string">
            <text:p text:style-name="P1"><text:span text:style-name="CharStyle4"><text:span text:style-name="T1">Alto</text:span></text:span></text:p>
          </table:table-cell>
          <table:table-cell table:style-name="Tabella33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33.7">
          <table:covered-table-cell/>
          <table:covered-table-cell/>
          <table:table-cell table:style-name="Tabella33.A3" office:value-type="string">
            <text:p text:style-name="P1"><text:span text:style-name="CharStyle4"><text:span text:style-name="T2">Medio</text:span></text:span></text:p>
          </table:table-cell>
          <table:table-cell table:style-name="Tabella33.A1" office:value-type="string">
            <text:p text:style-name="P2"><text:span text:style-name="CharStyle4"><text:span text:style-name="T2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33.8">
          <table:covered-table-cell/>
          <table:covered-table-cell/>
          <table:table-cell table:style-name="Tabella33.A3" office:value-type="string">
            <text:p text:style-name="P1"><text:span text:style-name="CharStyle4"><text:span text:style-name="T1">Basso</text:span></text:span></text:p>
          </table:table-cell>
          <table:table-cell table:style-name="Tabella33.A1" office:value-type="string">
            <text:p text:style-name="P2"><text:span text:style-name="CharStyle4"><text:span text:style-name="T1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33.9">
          <table:table-cell table:style-name="Tabella33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33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33.A9" office:value-type="string">
            <text:p text:style-name="P1"><text:span text:style-name="CharStyle4"><text:span text:style-name="T2">Alto</text:span></text:span></text:p>
          </table:table-cell>
          <table:table-cell table:style-name="Tabella33.D9" office:value-type="string">
            <text:p text:style-name="P2"><text:span text:style-name="CharStyle4"><text:span text:style-name="T2">Il processo dà luogo a consistenti benefici economici o di altra natura per i destinatari</text:span></text:span></text:p>
          </table:table-cell>
        </table:table-row>
        <table:table-row table:style-name="Tabella33.9">
          <table:covered-table-cell/>
          <table:covered-table-cell/>
          <table:table-cell table:style-name="Tabella33.C10" office:value-type="string">
            <text:p text:style-name="P1"><text:span text:style-name="CharStyle4"><text:span text:style-name="T1">Medio</text:span></text:span></text:p>
          </table:table-cell>
          <table:table-cell table:style-name="Tabella33.D10" office:value-type="string">
            <text:p text:style-name="P3"><text:span text:style-name="CharStyle4"><text:span text:style-name="T1">Il processo dà luogo a modesti benefici economici o di altra natura per i destinatari</text:span></text:span></text:p>
          </table:table-cell>
        </table:table-row>
        <table:table-row table:style-name="Tabella33.11">
          <table:covered-table-cell/>
          <table:covered-table-cell/>
          <table:table-cell table:style-name="Tabella33.C10" office:value-type="string">
            <text:p text:style-name="P1"><text:span text:style-name="CharStyle4"><text:span text:style-name="T1">Basso</text:span></text:span></text:p>
          </table:table-cell>
          <table:table-cell table:style-name="Tabella33.D10" office:value-type="string">
            <text:p text:style-name="P2"><text:span text:style-name="CharStyle4"><text:span text:style-name="T1">Il processo dà luogo a benefici economici o di altra natura per i destinatari con impatto scarso o irrilevante</text:span></text:span></text:p>
          </table:table-cell>
        </table:table-row>
        <text:soft-page-break/>
        <table:table-row table:style-name="Tabella33.12">
          <table:table-cell table:style-name="Tabella33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33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33.A12" office:value-type="string">
            <text:p text:style-name="P1"><text:span text:style-name="CharStyle4"><text:span text:style-name="T3">Alto</text:span></text:span></text:p>
          </table:table-cell>
          <table:table-cell table:style-name="Tabella33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33.8">
          <table:covered-table-cell/>
          <table:covered-table-cell/>
          <table:table-cell table:style-name="Tabella33.A3" office:value-type="string">
            <text:p text:style-name="P1"><text:span text:style-name="CharStyle4"><text:span text:style-name="T1">Medio</text:span></text:span></text:p>
          </table:table-cell>
          <table:table-cell table:style-name="Tabella33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33.12">
          <table:covered-table-cell/>
          <table:covered-table-cell/>
          <table:table-cell table:style-name="Tabella33.A3" office:value-type="string">
            <text:p text:style-name="P1"><text:span text:style-name="CharStyle4"><text:span text:style-name="T2">Basso</text:span></text:span></text:p>
          </table:table-cell>
          <table:table-cell table:style-name="Tabella33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able:table-row table:style-name="Tabella33.15">
          <table:table-cell table:style-name="Tabella33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33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33.A3" office:value-type="string">
            <text:p text:style-name="P1"><text:span text:style-name="CharStyle4"><text:span text:style-name="T1">Alto</text:span></text:span></text:p>
          </table:table-cell>
          <table:table-cell table:style-name="Tabella33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33.16">
          <table:covered-table-cell/>
          <table:covered-table-cell/>
          <table:table-cell table:style-name="Tabella33.A3" office:value-type="string">
            <text:p text:style-name="P1"><text:span text:style-name="CharStyle4"><text:span text:style-name="T1">Medio</text:span></text:span></text:p>
          </table:table-cell>
          <table:table-cell table:style-name="Tabella33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33.9">
          <table:covered-table-cell/>
          <table:covered-table-cell/>
          <table:table-cell table:style-name="Tabella33.B9" office:value-type="string">
            <text:p text:style-name="P1"><text:span text:style-name="CharStyle4"><text:span text:style-name="T2">Basso</text:span></text:span></text:p>
          </table:table-cell>
          <table:table-cell table:style-name="Tabella33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ext:soft-page-break/>
        <table:table-row table:style-name="Tabella33.4">
          <table:table-cell table:style-name="Tabella33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33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33.A3" office:value-type="string">
            <text:p text:style-name="P1"><text:span text:style-name="CharStyle4"><text:span text:style-name="T1">Alto</text:span></text:span></text:p>
          </table:table-cell>
          <table:table-cell table:style-name="Tabella33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33.19">
          <table:covered-table-cell/>
          <table:covered-table-cell/>
          <table:table-cell table:style-name="Tabella33.A3" office:value-type="string">
            <text:p text:style-name="P1"><text:span text:style-name="CharStyle4"><text:span text:style-name="T1">Medio</text:span></text:span></text:p>
          </table:table-cell>
          <table:table-cell table:style-name="Tabella33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33.4">
          <table:covered-table-cell/>
          <table:covered-table-cell/>
          <table:table-cell table:style-name="Tabella33.A3" office:value-type="string">
            <text:p text:style-name="P1"><text:span text:style-name="CharStyle4"><text:span text:style-name="T2">Basso</text:span></text:span></text:p>
          </table:table-cell>
          <table:table-cell table:style-name="Tabella33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33.21">
          <table:table-cell table:style-name="Tabella33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33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33.A3" office:value-type="string">
            <text:p text:style-name="P1"><text:span text:style-name="CharStyle4"><text:span text:style-name="T3">Alto</text:span></text:span></text:p>
          </table:table-cell>
          <table:table-cell table:style-name="Tabella33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33.22">
          <table:covered-table-cell/>
          <table:covered-table-cell/>
          <table:table-cell table:style-name="Tabella33.A3" office:value-type="string">
            <text:p text:style-name="P1"><text:span text:style-name="CharStyle4"><text:span text:style-name="T1">Medio</text:span></text:span></text:p>
          </table:table-cell>
          <table:table-cell table:style-name="Tabella33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33.23">
          <table:covered-table-cell/>
          <table:covered-table-cell/>
          <table:table-cell table:style-name="Tabella33.A3" office:value-type="string">
            <text:p text:style-name="P1"><text:span text:style-name="CharStyle4"><text:span text:style-name="T2">Basso</text:span></text:span></text:p>
          </table:table-cell>
          <table:table-cell table:style-name="Tabella33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33.21">
          <table:table-cell table:style-name="Tabella33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33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33.A3" office:value-type="string">
            <text:p text:style-name="P1"><text:span text:style-name="CharStyle4"><text:span text:style-name="T3">Alto</text:span></text:span></text:p>
          </table:table-cell>
          <table:table-cell table:style-name="Tabella33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33.25">
          <table:covered-table-cell/>
          <table:covered-table-cell/>
          <table:table-cell table:style-name="Tabella33.A3" office:value-type="string">
            <text:p text:style-name="P1"><text:span text:style-name="CharStyle4"><text:span text:style-name="T1">Medio</text:span></text:span></text:p>
          </table:table-cell>
          <table:table-cell table:style-name="Tabella33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33.26">
          <table:covered-table-cell/>
          <table:covered-table-cell/>
          <table:table-cell table:style-name="Tabella33.A3" office:value-type="string">
            <text:p text:style-name="P1"><text:span text:style-name="CharStyle4"><text:span text:style-name="T2">Basso</text:span></text:span></text:p>
          </table:table-cell>
          <table:table-cell table:style-name="Tabella33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33.9">
          <table:table-cell table:style-name="Tabella33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33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33.A9" office:value-type="string">
            <text:p text:style-name="P1"><text:span text:style-name="CharStyle4"><text:span text:style-name="T1">Alto</text:span></text:span></text:p>
          </table:table-cell>
          <table:table-cell table:style-name="Tabella33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33.9">
          <table:covered-table-cell/>
          <table:covered-table-cell/>
          <table:table-cell table:style-name="Tabella33.C10" office:value-type="string">
            <text:p text:style-name="P1"><text:span text:style-name="CharStyle4"><text:span text:style-name="T1">Medio</text:span></text:span></text:p>
          </table:table-cell>
          <table:table-cell table:style-name="Tabella33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33.9">
          <table:covered-table-cell/>
          <table:covered-table-cell/>
          <table:table-cell table:style-name="Tabella33.C10" office:value-type="string">
            <text:p text:style-name="P1"><text:span text:style-name="CharStyle4"><text:span text:style-name="T2">Basso</text:span></text:span></text:p>
          </table:table-cell>
          <table:table-cell table:style-name="Tabella33.D10" office:value-type="string">
            <text:p text:style-name="P2"><text:span text:style-name="CharStyle4"><text:span text:style-name="T2">Nessun interim o utilizzo della fattispecie per il periodo strettamente necessario </text:span></text:span><text:soft-page-break/><text:span text:style-name="CharStyle4"><text:span text:style-name="T2">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34" table:style-name="Tabella34">
        <table:table-column table:style-name="Tabella34.A"/>
        <table:table-column table:style-name="Tabella34.B"/>
        <table:table-column table:style-name="Tabella34.C"/>
        <table:table-column table:style-name="Tabella34.D"/>
        <table:table-row table:style-name="Tabella34.1">
          <table:table-cell table:style-name="Tabella34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34.2">
          <table:table-cell table:style-name="Tabella34.A2" office:value-type="string">
            <text:p text:style-name="P1"><text:span text:style-name="CharStyle4"><text:span text:style-name="T1">N.</text:span></text:span></text:p>
          </table:table-cell>
          <table:table-cell table:style-name="Tabella34.A2" office:value-type="string">
            <text:p text:style-name="P1"><text:span text:style-name="CharStyle4"><text:span text:style-name="T1">Variabile</text:span></text:span></text:p>
          </table:table-cell>
          <table:table-cell table:style-name="Tabella34.A2" office:value-type="string">
            <text:p text:style-name="P1"><text:span text:style-name="CharStyle4"><text:span text:style-name="T1">Livello</text:span></text:span></text:p>
          </table:table-cell>
          <table:table-cell table:style-name="Tabella34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34.3">
          <table:table-cell table:style-name="Tabella34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34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34.A3" office:value-type="string">
            <text:p text:style-name="P1"><text:span text:style-name="CharStyle4"><text:span text:style-name="T1">Alto</text:span></text:span></text:p>
          </table:table-cell>
          <table:table-cell table:style-name="Tabella34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34.4">
          <table:covered-table-cell/>
          <table:covered-table-cell/>
          <table:table-cell table:style-name="Tabella34.A3" office:value-type="string">
            <text:p text:style-name="P1"><text:span text:style-name="CharStyle4"><text:span text:style-name="T3">Medio</text:span></text:span></text:p>
          </table:table-cell>
          <table:table-cell table:style-name="Tabella34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34.4">
          <table:covered-table-cell/>
          <table:covered-table-cell/>
          <table:table-cell table:style-name="Tabella34.A3" office:value-type="string">
            <text:p text:style-name="P1"><text:span text:style-name="CharStyle4"><text:span text:style-name="T2">Basso</text:span></text:span></text:p>
          </table:table-cell>
          <table:table-cell table:style-name="Tabella34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34.6">
          <table:table-cell table:style-name="Tabella34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34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34.A3" office:value-type="string">
            <text:p text:style-name="P1"><text:span text:style-name="CharStyle4"><text:span text:style-name="T3">Alto</text:span></text:span></text:p>
          </table:table-cell>
          <table:table-cell table:style-name="Tabella34.A1" office:value-type="string">
            <text:p text:style-name="P3"><text:span text:style-name="CharStyle4"><text:span text:style-name="T3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34.7">
          <table:covered-table-cell/>
          <table:covered-table-cell/>
          <table:table-cell table:style-name="Tabella34.A3" office:value-type="string">
            <text:p text:style-name="P1"><text:span text:style-name="CharStyle4"><text:span text:style-name="T1">Medio</text:span></text:span></text:p>
          </table:table-cell>
          <table:table-cell table:style-name="Tabella34.A1" office:value-type="string">
            <text:p text:style-name="P3"><text:span text:style-name="CharStyle4"><text:span text:style-name="T1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34.8">
          <table:covered-table-cell/>
          <table:covered-table-cell/>
          <table:table-cell table:style-name="Tabella34.A6" office:value-type="string">
            <text:p text:style-name="P1"><text:span text:style-name="CharStyle4"><text:span text:style-name="T2">Basso</text:span></text:span></text:p>
          </table:table-cell>
          <table:table-cell table:style-name="Tabella34.D8" office:value-type="string">
            <text:p text:style-name="P3"><text:span text:style-name="CharStyle4"><text:span text:style-name="T2">Il contenzioso generato a seguito del verificarsi dell’evento o degli eventi rischiosi è di poco conto o nullo</text:span></text:span></text:p>
          </table:table-cell>
        </table:table-row>
        <table:table-row table:style-name="Tabella34.9">
          <table:table-cell table:style-name="Tabella34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34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34.A9" office:value-type="string">
            <text:p text:style-name="P1"><text:span text:style-name="CharStyle4"><text:span text:style-name="T1">Alto</text:span></text:span></text:p>
          </table:table-cell>
          <table:table-cell table:style-name="Tabella34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34.10">
          <table:covered-table-cell/>
          <table:covered-table-cell/>
          <table:table-cell table:style-name="Tabella34.A3" office:value-type="string">
            <text:p text:style-name="P1"><text:span text:style-name="CharStyle4"><text:span text:style-name="T1">Medio</text:span></text:span></text:p>
          </table:table-cell>
          <table:table-cell table:style-name="Tabella34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34.10">
          <table:covered-table-cell/>
          <table:covered-table-cell/>
          <table:table-cell table:style-name="Tabella34.A3" office:value-type="string">
            <text:p text:style-name="P1"><text:span text:style-name="CharStyle4"><text:span text:style-name="T2">Basso</text:span></text:span></text:p>
          </table:table-cell>
          <table:table-cell table:style-name="Tabella34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34.3">
          <table:table-cell table:style-name="Tabella34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34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</text:span></text:span><text:soft-page-break/><text:span text:style-name="CharStyle4"><text:span text:style-name="T1">dei Conti, Autorità Giudiziaria, Autorità Amministrativa)</text:span></text:span></text:p>
          </table:table-cell>
          <table:table-cell table:style-name="Tabella34.A3" office:value-type="string">
            <text:p text:style-name="P1"><text:span text:style-name="CharStyle4"><text:span text:style-name="T1">Alto</text:span></text:span></text:p>
          </table:table-cell>
          <table:table-cell table:style-name="Tabella34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34.13">
          <table:covered-table-cell/>
          <table:covered-table-cell/>
          <table:table-cell table:style-name="Tabella34.A3" office:value-type="string">
            <text:p text:style-name="P1"><text:span text:style-name="CharStyle4"><text:span text:style-name="T2">Medio</text:span></text:span></text:p>
          </table:table-cell>
          <table:table-cell table:style-name="Tabella34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34.14">
          <table:covered-table-cell/>
          <table:covered-table-cell/>
          <table:table-cell table:style-name="Tabella34.A6" office:value-type="string">
            <text:p text:style-name="P1"><text:span text:style-name="CharStyle4"><text:span text:style-name="T1">Basso</text:span></text:span></text:p>
          </table:table-cell>
          <table:table-cell table:style-name="Tabella34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Standard"/>
      <text:p text:style-name="P4">VALUTAZIONE COMPLESSIVA DEL RISCHIO ALTA</text:p>
      <text:p text:style-name="P4"/>
      <text:p text:style-name="P4">SCHEDA 19– AUTORIZZAZIONE ALL'OCCUPAZIONE DEL SUOLO PUBBLICO</text:p>
      <text:p text:style-name="Standard"/>
      <text:p text:style-name="Standard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row table:style-name="Tabella35.1">
          <table:table-cell table:style-name="Tabella35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35.1">
          <table:table-cell table:style-name="Tabella35.A2" office:value-type="string">
            <text:p text:style-name="P1"><text:span text:style-name="CharStyle4"><text:span text:style-name="T1">N.</text:span></text:span></text:p>
          </table:table-cell>
          <table:table-cell table:style-name="Tabella35.A2" office:value-type="string">
            <text:p text:style-name="P1"><text:span text:style-name="CharStyle4"><text:span text:style-name="T1">Variabile</text:span></text:span></text:p>
          </table:table-cell>
          <table:table-cell table:style-name="Tabella35.A2" office:value-type="string">
            <text:p text:style-name="P1"><text:span text:style-name="CharStyle4"><text:span text:style-name="T1">Livello</text:span></text:span></text:p>
          </table:table-cell>
          <table:table-cell table:style-name="Tabella35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35.3">
          <table:table-cell table:style-name="Tabella35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35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attribuite e della necessità di dare risposta immediata all’emergenza</text:span></text:span></text:p>
          </table:table-cell>
          <table:table-cell table:style-name="Tabella35.A3" office:value-type="string">
            <text:p text:style-name="P1"><text:span text:style-name="CharStyle4"><text:span text:style-name="T1">Alto</text:span></text:span></text:p>
          </table:table-cell>
          <table:table-cell table:style-name="Tabella35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35.4">
          <table:covered-table-cell/>
          <table:covered-table-cell/>
          <table:table-cell table:style-name="Tabella35.A3" office:value-type="string">
            <text:p text:style-name="P1"><text:span text:style-name="CharStyle4"><text:span text:style-name="T2">Medio</text:span></text:span></text:p>
          </table:table-cell>
          <table:table-cell table:style-name="Tabella35.A1" office:value-type="string">
            <text:p text:style-name="P2"><text:span text:style-name="CharStyle4"><text:span text:style-name="T2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35.5">
          <table:covered-table-cell/>
          <table:covered-table-cell/>
          <table:table-cell table:style-name="Tabella35.A3" office:value-type="string">
            <text:p text:style-name="P1"><text:span text:style-name="CharStyle4"><text:span text:style-name="T1">Basso</text:span></text:span></text:p>
          </table:table-cell>
          <table:table-cell table:style-name="Tabella35.A1" office:value-type="string">
            <text:p text:style-name="P2"><text:span text:style-name="CharStyle4"><text:span text:style-name="T1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35.6">
          <table:table-cell table:style-name="Tabella35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35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35.A3" office:value-type="string">
            <text:p text:style-name="P1"><text:span text:style-name="CharStyle4"><text:span text:style-name="T1">Alto</text:span></text:span></text:p>
          </table:table-cell>
          <table:table-cell table:style-name="Tabella35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35.7">
          <table:covered-table-cell/>
          <table:covered-table-cell/>
          <table:table-cell table:style-name="Tabella35.A3" office:value-type="string">
            <text:p text:style-name="P1"><text:span text:style-name="CharStyle4"><text:span text:style-name="T3">Medio</text:span></text:span></text:p>
          </table:table-cell>
          <table:table-cell table:style-name="Tabella35.A1" office:value-type="string">
            <text:p text:style-name="P2"><text:span text:style-name="CharStyle4"><text:span text:style-name="T3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35.8">
          <table:covered-table-cell/>
          <table:covered-table-cell/>
          <table:table-cell table:style-name="Tabella35.A3" office:value-type="string">
            <text:p text:style-name="P1"><text:span text:style-name="CharStyle4"><text:span text:style-name="T2">Basso</text:span></text:span></text:p>
          </table:table-cell>
          <table:table-cell table:style-name="Tabella35.A1" office:value-type="string">
            <text:p text:style-name="P2"><text:span text:style-name="CharStyle4"><text:span text:style-name="T2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35.9">
          <table:table-cell table:style-name="Tabella35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35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35.A9" office:value-type="string">
            <text:p text:style-name="P1"><text:span text:style-name="CharStyle4"><text:span text:style-name="T3">Alto</text:span></text:span></text:p>
          </table:table-cell>
          <table:table-cell table:style-name="Tabella35.D9" office:value-type="string">
            <text:p text:style-name="P2"><text:span text:style-name="CharStyle4"><text:span text:style-name="T3">Il processo dà luogo a consistenti benefici economici o di altra natura per i destinatari</text:span></text:span></text:p>
          </table:table-cell>
        </table:table-row>
        <table:table-row table:style-name="Tabella35.9">
          <table:covered-table-cell/>
          <table:covered-table-cell/>
          <table:table-cell table:style-name="Tabella35.C10" office:value-type="string">
            <text:p text:style-name="P1"><text:span text:style-name="CharStyle4"><text:span text:style-name="T2">Medio</text:span></text:span></text:p>
          </table:table-cell>
          <table:table-cell table:style-name="Tabella35.D10" office:value-type="string">
            <text:p text:style-name="P3"><text:span text:style-name="CharStyle4"><text:span text:style-name="T2">Il processo dà luogo a modesti benefici economici o di altra natura per i destinatari</text:span></text:span></text:p>
          </table:table-cell>
        </table:table-row>
        <table:table-row table:style-name="Tabella35.11">
          <table:covered-table-cell/>
          <table:covered-table-cell/>
          <table:table-cell table:style-name="Tabella35.C10" office:value-type="string">
            <text:p text:style-name="P1"><text:span text:style-name="CharStyle4"><text:span text:style-name="T1">Basso</text:span></text:span></text:p>
          </table:table-cell>
          <table:table-cell table:style-name="Tabella35.D10" office:value-type="string">
            <text:p text:style-name="P2"><text:span text:style-name="CharStyle4"><text:span text:style-name="T1">Il processo dà luogo a benefici economici o di altra natura per i destinatari con impatto scarso o irrilevante</text:span></text:span></text:p>
          </table:table-cell>
        </table:table-row>
        <table:table-row table:style-name="Tabella35.12">
          <table:table-cell table:style-name="Tabella35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35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35.A12" office:value-type="string">
            <text:p text:style-name="P1"><text:span text:style-name="CharStyle4"><text:span text:style-name="T3">Alto</text:span></text:span></text:p>
          </table:table-cell>
          <table:table-cell table:style-name="Tabella35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35.8">
          <table:covered-table-cell/>
          <table:covered-table-cell/>
          <table:table-cell table:style-name="Tabella35.A3" office:value-type="string">
            <text:p text:style-name="P1"><text:span text:style-name="CharStyle4"><text:span text:style-name="T1">Medio</text:span></text:span></text:p>
          </table:table-cell>
          <table:table-cell table:style-name="Tabella35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35.12">
          <table:covered-table-cell/>
          <table:covered-table-cell/>
          <table:table-cell table:style-name="Tabella35.A3" office:value-type="string">
            <text:p text:style-name="P1"><text:span text:style-name="CharStyle4"><text:span text:style-name="T2">Basso</text:span></text:span></text:p>
          </table:table-cell>
          <table:table-cell table:style-name="Tabella35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ext:soft-page-break/>
        <table:table-row table:style-name="Tabella35.15">
          <table:table-cell table:style-name="Tabella35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35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35.A3" office:value-type="string">
            <text:p text:style-name="P1"><text:span text:style-name="CharStyle4"><text:span text:style-name="T1">Alto</text:span></text:span></text:p>
          </table:table-cell>
          <table:table-cell table:style-name="Tabella35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35.16">
          <table:covered-table-cell/>
          <table:covered-table-cell/>
          <table:table-cell table:style-name="Tabella35.A3" office:value-type="string">
            <text:p text:style-name="P1"><text:span text:style-name="CharStyle4"><text:span text:style-name="T1">Medio</text:span></text:span></text:p>
          </table:table-cell>
          <table:table-cell table:style-name="Tabella35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35.9">
          <table:covered-table-cell/>
          <table:covered-table-cell/>
          <table:table-cell table:style-name="Tabella35.B9" office:value-type="string">
            <text:p text:style-name="P1"><text:span text:style-name="CharStyle4"><text:span text:style-name="T2">Basso</text:span></text:span></text:p>
          </table:table-cell>
          <table:table-cell table:style-name="Tabella35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able:table-row table:style-name="Tabella35.4">
          <table:table-cell table:style-name="Tabella35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35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35.A3" office:value-type="string">
            <text:p text:style-name="P1"><text:span text:style-name="CharStyle4"><text:span text:style-name="T1">Alto</text:span></text:span></text:p>
          </table:table-cell>
          <table:table-cell table:style-name="Tabella35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35.19">
          <table:covered-table-cell/>
          <table:covered-table-cell/>
          <table:table-cell table:style-name="Tabella35.A3" office:value-type="string">
            <text:p text:style-name="P1"><text:span text:style-name="CharStyle4"><text:span text:style-name="T1">Medio</text:span></text:span></text:p>
          </table:table-cell>
          <table:table-cell table:style-name="Tabella35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35.4">
          <table:covered-table-cell/>
          <table:covered-table-cell/>
          <table:table-cell table:style-name="Tabella35.A3" office:value-type="string">
            <text:p text:style-name="P1"><text:span text:style-name="CharStyle4"><text:span text:style-name="T2">Basso</text:span></text:span></text:p>
          </table:table-cell>
          <table:table-cell table:style-name="Tabella35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35.21">
          <table:table-cell table:style-name="Tabella35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35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35.A3" office:value-type="string">
            <text:p text:style-name="P1"><text:span text:style-name="CharStyle4"><text:span text:style-name="T3">Alto</text:span></text:span></text:p>
          </table:table-cell>
          <table:table-cell table:style-name="Tabella35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35.22">
          <table:covered-table-cell/>
          <table:covered-table-cell/>
          <table:table-cell table:style-name="Tabella35.A3" office:value-type="string">
            <text:p text:style-name="P1"><text:span text:style-name="CharStyle4"><text:span text:style-name="T1">Medio</text:span></text:span></text:p>
          </table:table-cell>
          <table:table-cell table:style-name="Tabella35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35.23">
          <table:covered-table-cell/>
          <table:covered-table-cell/>
          <table:table-cell table:style-name="Tabella35.A3" office:value-type="string">
            <text:p text:style-name="P1"><text:span text:style-name="CharStyle4"><text:span text:style-name="T2">Basso</text:span></text:span></text:p>
          </table:table-cell>
          <table:table-cell table:style-name="Tabella35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35.21">
          <table:table-cell table:style-name="Tabella35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35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35.A3" office:value-type="string">
            <text:p text:style-name="P1"><text:span text:style-name="CharStyle4"><text:span text:style-name="T3">Alto</text:span></text:span></text:p>
          </table:table-cell>
          <table:table-cell table:style-name="Tabella35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35.25">
          <table:covered-table-cell/>
          <table:covered-table-cell/>
          <table:table-cell table:style-name="Tabella35.A3" office:value-type="string">
            <text:p text:style-name="P1"><text:span text:style-name="CharStyle4"><text:span text:style-name="T1">Medio</text:span></text:span></text:p>
          </table:table-cell>
          <table:table-cell table:style-name="Tabella35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35.26">
          <table:covered-table-cell/>
          <table:covered-table-cell/>
          <table:table-cell table:style-name="Tabella35.A3" office:value-type="string">
            <text:p text:style-name="P1"><text:span text:style-name="CharStyle4"><text:span text:style-name="T2">Basso</text:span></text:span></text:p>
          </table:table-cell>
          <table:table-cell table:style-name="Tabella35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35.9">
          <table:table-cell table:style-name="Tabella35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35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35.A9" office:value-type="string">
            <text:p text:style-name="P1"><text:span text:style-name="CharStyle4"><text:span text:style-name="T1">Alto</text:span></text:span></text:p>
          </table:table-cell>
          <table:table-cell table:style-name="Tabella35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35.9">
          <table:covered-table-cell/>
          <table:covered-table-cell/>
          <table:table-cell table:style-name="Tabella35.C10" office:value-type="string">
            <text:p text:style-name="P1"><text:span text:style-name="CharStyle4"><text:span text:style-name="T1">Medio</text:span></text:span></text:p>
          </table:table-cell>
          <table:table-cell table:style-name="Tabella35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35.9">
          <table:covered-table-cell/>
          <table:covered-table-cell/>
          <table:table-cell table:style-name="Tabella35.C10" office:value-type="string">
            <text:p text:style-name="P1"><text:span text:style-name="CharStyle4"><text:span text:style-name="T2">Basso</text:span></text:span></text:p>
          </table:table-cell>
          <table:table-cell table:style-name="Tabella35.D10" office:value-type="string">
            <text:p text:style-name="P2"><text:span text:style-name="CharStyle4"><text:span text:style-name="T2">Nessun interim o utilizzo della fattispecie per il periodo strettamente necessario 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row table:style-name="Tabella36.1">
          <table:table-cell table:style-name="Tabella36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36.2">
          <table:table-cell table:style-name="Tabella36.A2" office:value-type="string">
            <text:p text:style-name="P1"><text:span text:style-name="CharStyle4"><text:span text:style-name="T1">N.</text:span></text:span></text:p>
          </table:table-cell>
          <table:table-cell table:style-name="Tabella36.A2" office:value-type="string">
            <text:p text:style-name="P1"><text:span text:style-name="CharStyle4"><text:span text:style-name="T1">Variabile</text:span></text:span></text:p>
          </table:table-cell>
          <table:table-cell table:style-name="Tabella36.A2" office:value-type="string">
            <text:p text:style-name="P1"><text:span text:style-name="CharStyle4"><text:span text:style-name="T1">Livello</text:span></text:span></text:p>
          </table:table-cell>
          <table:table-cell table:style-name="Tabella36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36.3">
          <table:table-cell table:style-name="Tabella36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36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36.A3" office:value-type="string">
            <text:p text:style-name="P1"><text:span text:style-name="CharStyle4"><text:span text:style-name="T1">Alto</text:span></text:span></text:p>
          </table:table-cell>
          <table:table-cell table:style-name="Tabella36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36.4">
          <table:covered-table-cell/>
          <table:covered-table-cell/>
          <table:table-cell table:style-name="Tabella36.A3" office:value-type="string">
            <text:p text:style-name="P1"><text:span text:style-name="CharStyle4"><text:span text:style-name="T3">Medio</text:span></text:span></text:p>
          </table:table-cell>
          <table:table-cell table:style-name="Tabella36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36.4">
          <table:covered-table-cell/>
          <table:covered-table-cell/>
          <table:table-cell table:style-name="Tabella36.A3" office:value-type="string">
            <text:p text:style-name="P1"><text:span text:style-name="CharStyle4"><text:span text:style-name="T2">Basso</text:span></text:span></text:p>
          </table:table-cell>
          <table:table-cell table:style-name="Tabella36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36.6">
          <table:table-cell table:style-name="Tabella36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36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36.A3" office:value-type="string">
            <text:p text:style-name="P1"><text:span text:style-name="CharStyle4"><text:span text:style-name="T3">Alto</text:span></text:span></text:p>
          </table:table-cell>
          <table:table-cell table:style-name="Tabella36.A1" office:value-type="string">
            <text:p text:style-name="P3"><text:span text:style-name="CharStyle4"><text:span text:style-name="T3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36.7">
          <table:covered-table-cell/>
          <table:covered-table-cell/>
          <table:table-cell table:style-name="Tabella36.A3" office:value-type="string">
            <text:p text:style-name="P1"><text:span text:style-name="CharStyle4"><text:span text:style-name="T1">Medio</text:span></text:span></text:p>
          </table:table-cell>
          <table:table-cell table:style-name="Tabella36.A1" office:value-type="string">
            <text:p text:style-name="P3"><text:span text:style-name="CharStyle4"><text:span text:style-name="T1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36.8">
          <table:covered-table-cell/>
          <table:covered-table-cell/>
          <table:table-cell table:style-name="Tabella36.A6" office:value-type="string">
            <text:p text:style-name="P1"><text:span text:style-name="CharStyle4"><text:span text:style-name="T2">Basso</text:span></text:span></text:p>
          </table:table-cell>
          <table:table-cell table:style-name="Tabella36.D8" office:value-type="string">
            <text:p text:style-name="P3"><text:span text:style-name="CharStyle4"><text:span text:style-name="T2">Il contenzioso generato a seguito del verificarsi dell’evento o degli eventi rischiosi è di poco conto o nullo</text:span></text:span></text:p>
          </table:table-cell>
        </table:table-row>
        <table:table-row table:style-name="Tabella36.9">
          <table:table-cell table:style-name="Tabella36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36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36.A9" office:value-type="string">
            <text:p text:style-name="P1"><text:span text:style-name="CharStyle4"><text:span text:style-name="T1">Alto</text:span></text:span></text:p>
          </table:table-cell>
          <table:table-cell table:style-name="Tabella36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36.10">
          <table:covered-table-cell/>
          <table:covered-table-cell/>
          <table:table-cell table:style-name="Tabella36.A3" office:value-type="string">
            <text:p text:style-name="P1"><text:span text:style-name="CharStyle4"><text:span text:style-name="T1">Medio</text:span></text:span></text:p>
          </table:table-cell>
          <table:table-cell table:style-name="Tabella36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36.10">
          <table:covered-table-cell/>
          <table:covered-table-cell/>
          <table:table-cell table:style-name="Tabella36.A3" office:value-type="string">
            <text:p text:style-name="P1"><text:span text:style-name="CharStyle4"><text:span text:style-name="T2">Basso</text:span></text:span></text:p>
          </table:table-cell>
          <table:table-cell table:style-name="Tabella36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36.3">
          <table:table-cell table:style-name="Tabella36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36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dei Conti, Autorità Giudiziaria, Autorità Amministrativa)</text:span></text:span></text:p>
          </table:table-cell>
          <table:table-cell table:style-name="Tabella36.A3" office:value-type="string">
            <text:p text:style-name="P1"><text:span text:style-name="CharStyle4"><text:span text:style-name="T1">Alto</text:span></text:span></text:p>
          </table:table-cell>
          <table:table-cell table:style-name="Tabella36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36.13">
          <table:covered-table-cell/>
          <table:covered-table-cell/>
          <table:table-cell table:style-name="Tabella36.A3" office:value-type="string">
            <text:p text:style-name="P1"><text:span text:style-name="CharStyle4"><text:span text:style-name="T2">Medio</text:span></text:span></text:p>
          </table:table-cell>
          <table:table-cell table:style-name="Tabella36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36.14">
          <table:covered-table-cell/>
          <table:covered-table-cell/>
          <table:table-cell table:style-name="Tabella36.A6" office:value-type="string">
            <text:p text:style-name="P1"><text:span text:style-name="CharStyle4"><text:span text:style-name="T1">Basso</text:span></text:span></text:p>
          </table:table-cell>
          <table:table-cell table:style-name="Tabella36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Standard"/>
      <text:p text:style-name="P4">VALUTAZIONE COMPLESSIVA DEL RISCHIO MEDIO – BASSO</text:p>
      <text:p text:style-name="Standard"/>
      <text:p text:style-name="P4">SCHEDA 20 – AUTORIZZAZIONI EX ART. 68 E 69 DEL TULPS</text:p>
      <text:p text:style-name="Standard"/>
      <text:p text:style-name="Standard"/>
      <table:table table:name="Tabella37" table:style-name="Tabella37">
        <table:table-column table:style-name="Tabella37.A"/>
        <table:table-column table:style-name="Tabella37.B"/>
        <table:table-column table:style-name="Tabella37.C"/>
        <table:table-column table:style-name="Tabella37.D"/>
        <table:table-row table:style-name="Tabella37.1">
          <table:table-cell table:style-name="Tabella37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37.1">
          <table:table-cell table:style-name="Tabella37.A2" office:value-type="string">
            <text:p text:style-name="P1"><text:span text:style-name="CharStyle4"><text:span text:style-name="T1">N.</text:span></text:span></text:p>
          </table:table-cell>
          <table:table-cell table:style-name="Tabella37.A2" office:value-type="string">
            <text:p text:style-name="P1"><text:span text:style-name="CharStyle4"><text:span text:style-name="T1">Variabile</text:span></text:span></text:p>
          </table:table-cell>
          <table:table-cell table:style-name="Tabella37.A2" office:value-type="string">
            <text:p text:style-name="P1"><text:span text:style-name="CharStyle4"><text:span text:style-name="T1">Livello</text:span></text:span></text:p>
          </table:table-cell>
          <table:table-cell table:style-name="Tabella37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37.3">
          <table:table-cell table:style-name="Tabella37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37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</text:span></text:span><text:soft-page-break/><text:span text:style-name="CharStyle4"><text:span text:style-name="T1">attribuite e della necessità di dare risposta immediata all’emergenza</text:span></text:span></text:p>
          </table:table-cell>
          <table:table-cell table:style-name="Tabella37.A3" office:value-type="string">
            <text:p text:style-name="P1"><text:span text:style-name="CharStyle4"><text:span text:style-name="T1">Alto</text:span></text:span></text:p>
          </table:table-cell>
          <table:table-cell table:style-name="Tabella37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37.4">
          <table:covered-table-cell/>
          <table:covered-table-cell/>
          <table:table-cell table:style-name="Tabella37.A3" office:value-type="string">
            <text:p text:style-name="P1"><text:span text:style-name="CharStyle4"><text:span text:style-name="T2">Medio</text:span></text:span></text:p>
          </table:table-cell>
          <table:table-cell table:style-name="Tabella37.A1" office:value-type="string">
            <text:p text:style-name="P2"><text:span text:style-name="CharStyle4"><text:span text:style-name="T2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37.5">
          <table:covered-table-cell/>
          <table:covered-table-cell/>
          <table:table-cell table:style-name="Tabella37.A3" office:value-type="string">
            <text:p text:style-name="P1"><text:span text:style-name="CharStyle4"><text:span text:style-name="T1">Basso</text:span></text:span></text:p>
          </table:table-cell>
          <table:table-cell table:style-name="Tabella37.A1" office:value-type="string">
            <text:p text:style-name="P2"><text:span text:style-name="CharStyle4"><text:span text:style-name="T1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37.6">
          <table:table-cell table:style-name="Tabella37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37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37.A3" office:value-type="string">
            <text:p text:style-name="P1"><text:span text:style-name="CharStyle4"><text:span text:style-name="T1">Alto</text:span></text:span></text:p>
          </table:table-cell>
          <table:table-cell table:style-name="Tabella37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37.7">
          <table:covered-table-cell/>
          <table:covered-table-cell/>
          <table:table-cell table:style-name="Tabella37.A3" office:value-type="string">
            <text:p text:style-name="P1"><text:span text:style-name="CharStyle4"><text:span text:style-name="T2">Medio</text:span></text:span></text:p>
          </table:table-cell>
          <table:table-cell table:style-name="Tabella37.A1" office:value-type="string">
            <text:p text:style-name="P2"><text:span text:style-name="CharStyle4"><text:span text:style-name="T2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37.8">
          <table:covered-table-cell/>
          <table:covered-table-cell/>
          <table:table-cell table:style-name="Tabella37.A3" office:value-type="string">
            <text:p text:style-name="P1"><text:span text:style-name="CharStyle4"><text:span text:style-name="T1">Basso</text:span></text:span></text:p>
          </table:table-cell>
          <table:table-cell table:style-name="Tabella37.A1" office:value-type="string">
            <text:p text:style-name="P2"><text:span text:style-name="CharStyle4"><text:span text:style-name="T1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37.9">
          <table:table-cell table:style-name="Tabella37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37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37.A9" office:value-type="string">
            <text:p text:style-name="P1"><text:span text:style-name="CharStyle4"><text:span text:style-name="T2">Alto</text:span></text:span></text:p>
          </table:table-cell>
          <table:table-cell table:style-name="Tabella37.D9" office:value-type="string">
            <text:p text:style-name="P2"><text:span text:style-name="CharStyle4"><text:span text:style-name="T2">Il processo dà luogo a consistenti benefici economici o di altra natura per i destinatari</text:span></text:span></text:p>
          </table:table-cell>
        </table:table-row>
        <table:table-row table:style-name="Tabella37.9">
          <table:covered-table-cell/>
          <table:covered-table-cell/>
          <table:table-cell table:style-name="Tabella37.C10" office:value-type="string">
            <text:p text:style-name="P1"><text:span text:style-name="CharStyle4"><text:span text:style-name="T1">Medio</text:span></text:span></text:p>
          </table:table-cell>
          <table:table-cell table:style-name="Tabella37.D10" office:value-type="string">
            <text:p text:style-name="P3"><text:span text:style-name="CharStyle4"><text:span text:style-name="T1">Il processo dà luogo a modesti benefici economici o di altra natura per i destinatari</text:span></text:span></text:p>
          </table:table-cell>
        </table:table-row>
        <table:table-row table:style-name="Tabella37.11">
          <table:covered-table-cell/>
          <table:covered-table-cell/>
          <table:table-cell table:style-name="Tabella37.C10" office:value-type="string">
            <text:p text:style-name="P1"><text:span text:style-name="CharStyle4"><text:span text:style-name="T1">Basso</text:span></text:span></text:p>
          </table:table-cell>
          <table:table-cell table:style-name="Tabella37.D10" office:value-type="string">
            <text:p text:style-name="P2"><text:span text:style-name="CharStyle4"><text:span text:style-name="T1">Il processo dà luogo a benefici economici o di altra natura per i destinatari con impatto scarso o irrilevante</text:span></text:span></text:p>
          </table:table-cell>
        </table:table-row>
        <text:soft-page-break/>
        <table:table-row table:style-name="Tabella37.12">
          <table:table-cell table:style-name="Tabella37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37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37.A12" office:value-type="string">
            <text:p text:style-name="P1"><text:span text:style-name="CharStyle4"><text:span text:style-name="T3">Alto</text:span></text:span></text:p>
          </table:table-cell>
          <table:table-cell table:style-name="Tabella37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37.8">
          <table:covered-table-cell/>
          <table:covered-table-cell/>
          <table:table-cell table:style-name="Tabella37.A3" office:value-type="string">
            <text:p text:style-name="P1"><text:span text:style-name="CharStyle4"><text:span text:style-name="T1">Medio</text:span></text:span></text:p>
          </table:table-cell>
          <table:table-cell table:style-name="Tabella37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37.12">
          <table:covered-table-cell/>
          <table:covered-table-cell/>
          <table:table-cell table:style-name="Tabella37.A3" office:value-type="string">
            <text:p text:style-name="P1"><text:span text:style-name="CharStyle4"><text:span text:style-name="T2">Basso</text:span></text:span></text:p>
          </table:table-cell>
          <table:table-cell table:style-name="Tabella37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able:table-row table:style-name="Tabella37.15">
          <table:table-cell table:style-name="Tabella37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37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37.A3" office:value-type="string">
            <text:p text:style-name="P1"><text:span text:style-name="CharStyle4"><text:span text:style-name="T1">Alto</text:span></text:span></text:p>
          </table:table-cell>
          <table:table-cell table:style-name="Tabella37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37.16">
          <table:covered-table-cell/>
          <table:covered-table-cell/>
          <table:table-cell table:style-name="Tabella37.A3" office:value-type="string">
            <text:p text:style-name="P1"><text:span text:style-name="CharStyle4"><text:span text:style-name="T1">Medio</text:span></text:span></text:p>
          </table:table-cell>
          <table:table-cell table:style-name="Tabella37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37.9">
          <table:covered-table-cell/>
          <table:covered-table-cell/>
          <table:table-cell table:style-name="Tabella37.B9" office:value-type="string">
            <text:p text:style-name="P1"><text:span text:style-name="CharStyle4"><text:span text:style-name="T2">Basso</text:span></text:span></text:p>
          </table:table-cell>
          <table:table-cell table:style-name="Tabella37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ext:soft-page-break/>
        <table:table-row table:style-name="Tabella37.4">
          <table:table-cell table:style-name="Tabella37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37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37.A3" office:value-type="string">
            <text:p text:style-name="P1"><text:span text:style-name="CharStyle4"><text:span text:style-name="T1">Alto</text:span></text:span></text:p>
          </table:table-cell>
          <table:table-cell table:style-name="Tabella37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37.19">
          <table:covered-table-cell/>
          <table:covered-table-cell/>
          <table:table-cell table:style-name="Tabella37.A3" office:value-type="string">
            <text:p text:style-name="P1"><text:span text:style-name="CharStyle4"><text:span text:style-name="T1">Medio</text:span></text:span></text:p>
          </table:table-cell>
          <table:table-cell table:style-name="Tabella37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37.4">
          <table:covered-table-cell/>
          <table:covered-table-cell/>
          <table:table-cell table:style-name="Tabella37.A3" office:value-type="string">
            <text:p text:style-name="P1"><text:span text:style-name="CharStyle4"><text:span text:style-name="T2">Basso</text:span></text:span></text:p>
          </table:table-cell>
          <table:table-cell table:style-name="Tabella37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37.21">
          <table:table-cell table:style-name="Tabella37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37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37.A3" office:value-type="string">
            <text:p text:style-name="P1"><text:span text:style-name="CharStyle4"><text:span text:style-name="T3">Alto</text:span></text:span></text:p>
          </table:table-cell>
          <table:table-cell table:style-name="Tabella37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37.22">
          <table:covered-table-cell/>
          <table:covered-table-cell/>
          <table:table-cell table:style-name="Tabella37.A3" office:value-type="string">
            <text:p text:style-name="P1"><text:span text:style-name="CharStyle4"><text:span text:style-name="T1">Medio</text:span></text:span></text:p>
          </table:table-cell>
          <table:table-cell table:style-name="Tabella37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37.23">
          <table:covered-table-cell/>
          <table:covered-table-cell/>
          <table:table-cell table:style-name="Tabella37.A3" office:value-type="string">
            <text:p text:style-name="P1"><text:span text:style-name="CharStyle4"><text:span text:style-name="T2">Basso</text:span></text:span></text:p>
          </table:table-cell>
          <table:table-cell table:style-name="Tabella37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37.21">
          <table:table-cell table:style-name="Tabella37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37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37.A3" office:value-type="string">
            <text:p text:style-name="P1"><text:span text:style-name="CharStyle4"><text:span text:style-name="T3">Alto</text:span></text:span></text:p>
          </table:table-cell>
          <table:table-cell table:style-name="Tabella37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37.25">
          <table:covered-table-cell/>
          <table:covered-table-cell/>
          <table:table-cell table:style-name="Tabella37.A3" office:value-type="string">
            <text:p text:style-name="P1"><text:span text:style-name="CharStyle4"><text:span text:style-name="T1">Medio</text:span></text:span></text:p>
          </table:table-cell>
          <table:table-cell table:style-name="Tabella37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37.26">
          <table:covered-table-cell/>
          <table:covered-table-cell/>
          <table:table-cell table:style-name="Tabella37.A3" office:value-type="string">
            <text:p text:style-name="P1"><text:span text:style-name="CharStyle4"><text:span text:style-name="T2">Basso</text:span></text:span></text:p>
          </table:table-cell>
          <table:table-cell table:style-name="Tabella37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37.9">
          <table:table-cell table:style-name="Tabella37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37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37.A9" office:value-type="string">
            <text:p text:style-name="P1"><text:span text:style-name="CharStyle4"><text:span text:style-name="T1">Alto</text:span></text:span></text:p>
          </table:table-cell>
          <table:table-cell table:style-name="Tabella37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37.9">
          <table:covered-table-cell/>
          <table:covered-table-cell/>
          <table:table-cell table:style-name="Tabella37.C10" office:value-type="string">
            <text:p text:style-name="P1"><text:span text:style-name="CharStyle4"><text:span text:style-name="T1">Medio</text:span></text:span></text:p>
          </table:table-cell>
          <table:table-cell table:style-name="Tabella37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37.9">
          <table:covered-table-cell/>
          <table:covered-table-cell/>
          <table:table-cell table:style-name="Tabella37.C10" office:value-type="string">
            <text:p text:style-name="P1"><text:span text:style-name="CharStyle4"><text:span text:style-name="T2">Basso</text:span></text:span></text:p>
          </table:table-cell>
          <table:table-cell table:style-name="Tabella37.D10" office:value-type="string">
            <text:p text:style-name="P2"><text:span text:style-name="CharStyle4"><text:span text:style-name="T2">Nessun interim o utilizzo della fattispecie per il periodo strettamente necessario </text:span></text:span><text:soft-page-break/><text:span text:style-name="CharStyle4"><text:span text:style-name="T2">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38" table:style-name="Tabella38">
        <table:table-column table:style-name="Tabella38.A"/>
        <table:table-column table:style-name="Tabella38.B"/>
        <table:table-column table:style-name="Tabella38.C"/>
        <table:table-column table:style-name="Tabella38.D"/>
        <table:table-row table:style-name="Tabella38.1">
          <table:table-cell table:style-name="Tabella38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38.2">
          <table:table-cell table:style-name="Tabella38.A2" office:value-type="string">
            <text:p text:style-name="P1"><text:span text:style-name="CharStyle4"><text:span text:style-name="T1">N.</text:span></text:span></text:p>
          </table:table-cell>
          <table:table-cell table:style-name="Tabella38.A2" office:value-type="string">
            <text:p text:style-name="P1"><text:span text:style-name="CharStyle4"><text:span text:style-name="T1">Variabile</text:span></text:span></text:p>
          </table:table-cell>
          <table:table-cell table:style-name="Tabella38.A2" office:value-type="string">
            <text:p text:style-name="P1"><text:span text:style-name="CharStyle4"><text:span text:style-name="T1">Livello</text:span></text:span></text:p>
          </table:table-cell>
          <table:table-cell table:style-name="Tabella38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38.3">
          <table:table-cell table:style-name="Tabella38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38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38.A3" office:value-type="string">
            <text:p text:style-name="P1"><text:span text:style-name="CharStyle4"><text:span text:style-name="T1">Alto</text:span></text:span></text:p>
          </table:table-cell>
          <table:table-cell table:style-name="Tabella38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38.4">
          <table:covered-table-cell/>
          <table:covered-table-cell/>
          <table:table-cell table:style-name="Tabella38.A3" office:value-type="string">
            <text:p text:style-name="P1"><text:span text:style-name="CharStyle4"><text:span text:style-name="T2">Medio</text:span></text:span></text:p>
          </table:table-cell>
          <table:table-cell table:style-name="Tabella38.A1" office:value-type="string">
            <text:p text:style-name="P2"><text:span text:style-name="CharStyle4"><text:span text:style-name="T2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38.4">
          <table:covered-table-cell/>
          <table:covered-table-cell/>
          <table:table-cell table:style-name="Tabella38.A3" office:value-type="string">
            <text:p text:style-name="P1"><text:span text:style-name="CharStyle4"><text:span text:style-name="T1">Basso</text:span></text:span></text:p>
          </table:table-cell>
          <table:table-cell table:style-name="Tabella38.A1" office:value-type="string">
            <text:p text:style-name="P3"><text:span text:style-name="CharStyle4"><text:span text:style-name="T1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38.6">
          <table:table-cell table:style-name="Tabella38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38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38.A3" office:value-type="string">
            <text:p text:style-name="P1"><text:span text:style-name="CharStyle4"><text:span text:style-name="T3">Alto</text:span></text:span></text:p>
          </table:table-cell>
          <table:table-cell table:style-name="Tabella38.A1" office:value-type="string">
            <text:p text:style-name="P3"><text:span text:style-name="CharStyle4"><text:span text:style-name="T3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38.7">
          <table:covered-table-cell/>
          <table:covered-table-cell/>
          <table:table-cell table:style-name="Tabella38.A3" office:value-type="string">
            <text:p text:style-name="P1"><text:span text:style-name="CharStyle4"><text:span text:style-name="T2">Medio</text:span></text:span></text:p>
          </table:table-cell>
          <table:table-cell table:style-name="Tabella38.A1" office:value-type="string">
            <text:p text:style-name="P3"><text:span text:style-name="CharStyle4"><text:span text:style-name="T2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38.8">
          <table:covered-table-cell/>
          <table:covered-table-cell/>
          <table:table-cell table:style-name="Tabella38.A6" office:value-type="string">
            <text:p text:style-name="P1"><text:span text:style-name="CharStyle4"><text:span text:style-name="T1">Basso</text:span></text:span></text:p>
          </table:table-cell>
          <table:table-cell table:style-name="Tabella38.D8" office:value-type="string">
            <text:p text:style-name="P3"><text:span text:style-name="CharStyle4"><text:span text:style-name="T1">Il contenzioso generato a seguito del verificarsi dell’evento o degli eventi rischiosi è di poco conto o nullo</text:span></text:span></text:p>
          </table:table-cell>
        </table:table-row>
        <table:table-row table:style-name="Tabella38.9">
          <table:table-cell table:style-name="Tabella38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38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38.A9" office:value-type="string">
            <text:p text:style-name="P1"><text:span text:style-name="CharStyle4"><text:span text:style-name="T1">Alto</text:span></text:span></text:p>
          </table:table-cell>
          <table:table-cell table:style-name="Tabella38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38.10">
          <table:covered-table-cell/>
          <table:covered-table-cell/>
          <table:table-cell table:style-name="Tabella38.A3" office:value-type="string">
            <text:p text:style-name="P1"><text:span text:style-name="CharStyle4"><text:span text:style-name="T1">Medio</text:span></text:span></text:p>
          </table:table-cell>
          <table:table-cell table:style-name="Tabella38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38.10">
          <table:covered-table-cell/>
          <table:covered-table-cell/>
          <table:table-cell table:style-name="Tabella38.A3" office:value-type="string">
            <text:p text:style-name="P1"><text:span text:style-name="CharStyle4"><text:span text:style-name="T2">Basso</text:span></text:span></text:p>
          </table:table-cell>
          <table:table-cell table:style-name="Tabella38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38.3">
          <table:table-cell table:style-name="Tabella38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38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</text:span></text:span><text:soft-page-break/><text:span text:style-name="CharStyle4"><text:span text:style-name="T1">dei Conti, Autorità Giudiziaria, Autorità Amministrativa)</text:span></text:span></text:p>
          </table:table-cell>
          <table:table-cell table:style-name="Tabella38.A3" office:value-type="string">
            <text:p text:style-name="P1"><text:span text:style-name="CharStyle4"><text:span text:style-name="T1">Alto</text:span></text:span></text:p>
          </table:table-cell>
          <table:table-cell table:style-name="Tabella38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38.13">
          <table:covered-table-cell/>
          <table:covered-table-cell/>
          <table:table-cell table:style-name="Tabella38.A3" office:value-type="string">
            <text:p text:style-name="P1"><text:span text:style-name="CharStyle4"><text:span text:style-name="T2">Medio</text:span></text:span></text:p>
          </table:table-cell>
          <table:table-cell table:style-name="Tabella38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38.14">
          <table:covered-table-cell/>
          <table:covered-table-cell/>
          <table:table-cell table:style-name="Tabella38.A6" office:value-type="string">
            <text:p text:style-name="P1"><text:span text:style-name="CharStyle4"><text:span text:style-name="T1">Basso</text:span></text:span></text:p>
          </table:table-cell>
          <table:table-cell table:style-name="Tabella38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Standard"/>
      <text:p text:style-name="P4">VALUTAZIONE COMPLESSIVA DEL RISCHIO MEDIO – ALTA</text:p>
      <text:p text:style-name="Standard"/>
      <text:p text:style-name="P4">SCHEDA 20 – RILASCIO DEL PERMESSO DI COSTRUIRE CONVENZIONATO</text:p>
      <text:p text:style-name="Standard"/>
      <text:p text:style-name="Standard"/>
      <table:table table:name="Tabella39" table:style-name="Tabella39">
        <table:table-column table:style-name="Tabella39.A"/>
        <table:table-column table:style-name="Tabella39.B"/>
        <table:table-column table:style-name="Tabella39.C"/>
        <table:table-column table:style-name="Tabella39.D"/>
        <table:table-row table:style-name="Tabella39.1">
          <table:table-cell table:style-name="Tabella39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39.1">
          <table:table-cell table:style-name="Tabella39.A2" office:value-type="string">
            <text:p text:style-name="P1"><text:span text:style-name="CharStyle4"><text:span text:style-name="T1">N.</text:span></text:span></text:p>
          </table:table-cell>
          <table:table-cell table:style-name="Tabella39.A2" office:value-type="string">
            <text:p text:style-name="P1"><text:span text:style-name="CharStyle4"><text:span text:style-name="T1">Variabile</text:span></text:span></text:p>
          </table:table-cell>
          <table:table-cell table:style-name="Tabella39.A2" office:value-type="string">
            <text:p text:style-name="P1"><text:span text:style-name="CharStyle4"><text:span text:style-name="T1">Livello</text:span></text:span></text:p>
          </table:table-cell>
          <table:table-cell table:style-name="Tabella39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39.3">
          <table:table-cell table:style-name="Tabella39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39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attribuite e della necessità di dare risposta immediata all’emergenza</text:span></text:span></text:p>
          </table:table-cell>
          <table:table-cell table:style-name="Tabella39.A3" office:value-type="string">
            <text:p text:style-name="P1"><text:span text:style-name="CharStyle4"><text:span text:style-name="T1">Alto</text:span></text:span></text:p>
          </table:table-cell>
          <table:table-cell table:style-name="Tabella39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39.4">
          <table:covered-table-cell/>
          <table:covered-table-cell/>
          <table:table-cell table:style-name="Tabella39.A3" office:value-type="string">
            <text:p text:style-name="P1"><text:span text:style-name="CharStyle4"><text:span text:style-name="T2">Medio</text:span></text:span></text:p>
          </table:table-cell>
          <table:table-cell table:style-name="Tabella39.A1" office:value-type="string">
            <text:p text:style-name="P2"><text:span text:style-name="CharStyle4"><text:span text:style-name="T2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39.5">
          <table:covered-table-cell/>
          <table:covered-table-cell/>
          <table:table-cell table:style-name="Tabella39.A3" office:value-type="string">
            <text:p text:style-name="P1"><text:span text:style-name="CharStyle4"><text:span text:style-name="T1">Basso</text:span></text:span></text:p>
          </table:table-cell>
          <table:table-cell table:style-name="Tabella39.A1" office:value-type="string">
            <text:p text:style-name="P2"><text:span text:style-name="CharStyle4"><text:span text:style-name="T1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39.6">
          <table:table-cell table:style-name="Tabella39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39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39.A3" office:value-type="string">
            <text:p text:style-name="P1"><text:span text:style-name="CharStyle4"><text:span text:style-name="T1">Alto</text:span></text:span></text:p>
          </table:table-cell>
          <table:table-cell table:style-name="Tabella39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39.7">
          <table:covered-table-cell/>
          <table:covered-table-cell/>
          <table:table-cell table:style-name="Tabella39.A3" office:value-type="string">
            <text:p text:style-name="P1"><text:span text:style-name="CharStyle4"><text:span text:style-name="T2">Medio</text:span></text:span></text:p>
          </table:table-cell>
          <table:table-cell table:style-name="Tabella39.A1" office:value-type="string">
            <text:p text:style-name="P2"><text:span text:style-name="CharStyle4"><text:span text:style-name="T2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39.8">
          <table:covered-table-cell/>
          <table:covered-table-cell/>
          <table:table-cell table:style-name="Tabella39.A3" office:value-type="string">
            <text:p text:style-name="P1"><text:span text:style-name="CharStyle4"><text:span text:style-name="T1">Basso</text:span></text:span></text:p>
          </table:table-cell>
          <table:table-cell table:style-name="Tabella39.A1" office:value-type="string">
            <text:p text:style-name="P2"><text:span text:style-name="CharStyle4"><text:span text:style-name="T1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39.9">
          <table:table-cell table:style-name="Tabella39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39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39.A9" office:value-type="string">
            <text:p text:style-name="P1"><text:span text:style-name="CharStyle4"><text:span text:style-name="T2">Alto</text:span></text:span></text:p>
          </table:table-cell>
          <table:table-cell table:style-name="Tabella39.D9" office:value-type="string">
            <text:p text:style-name="P2"><text:span text:style-name="CharStyle4"><text:span text:style-name="T2">Il processo dà luogo a consistenti benefici economici o di altra natura per i destinatari</text:span></text:span></text:p>
          </table:table-cell>
        </table:table-row>
        <table:table-row table:style-name="Tabella39.9">
          <table:covered-table-cell/>
          <table:covered-table-cell/>
          <table:table-cell table:style-name="Tabella39.C10" office:value-type="string">
            <text:p text:style-name="P1"><text:span text:style-name="CharStyle4"><text:span text:style-name="T1">Medio</text:span></text:span></text:p>
          </table:table-cell>
          <table:table-cell table:style-name="Tabella39.D10" office:value-type="string">
            <text:p text:style-name="P3"><text:span text:style-name="CharStyle4"><text:span text:style-name="T1">Il processo dà luogo a modesti benefici economici o di altra natura per i destinatari</text:span></text:span></text:p>
          </table:table-cell>
        </table:table-row>
        <table:table-row table:style-name="Tabella39.11">
          <table:covered-table-cell/>
          <table:covered-table-cell/>
          <table:table-cell table:style-name="Tabella39.C10" office:value-type="string">
            <text:p text:style-name="P1"><text:span text:style-name="CharStyle4"><text:span text:style-name="T1">Basso</text:span></text:span></text:p>
          </table:table-cell>
          <table:table-cell table:style-name="Tabella39.D10" office:value-type="string">
            <text:p text:style-name="P2"><text:span text:style-name="CharStyle4"><text:span text:style-name="T1">Il processo dà luogo a benefici economici o di altra natura per i destinatari con impatto scarso o irrilevante</text:span></text:span></text:p>
          </table:table-cell>
        </table:table-row>
        <table:table-row table:style-name="Tabella39.12">
          <table:table-cell table:style-name="Tabella39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39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39.A12" office:value-type="string">
            <text:p text:style-name="P1"><text:span text:style-name="CharStyle4"><text:span text:style-name="T3">Alto</text:span></text:span></text:p>
          </table:table-cell>
          <table:table-cell table:style-name="Tabella39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39.8">
          <table:covered-table-cell/>
          <table:covered-table-cell/>
          <table:table-cell table:style-name="Tabella39.A3" office:value-type="string">
            <text:p text:style-name="P1"><text:span text:style-name="CharStyle4"><text:span text:style-name="T1">Medio</text:span></text:span></text:p>
          </table:table-cell>
          <table:table-cell table:style-name="Tabella39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39.12">
          <table:covered-table-cell/>
          <table:covered-table-cell/>
          <table:table-cell table:style-name="Tabella39.A3" office:value-type="string">
            <text:p text:style-name="P1"><text:span text:style-name="CharStyle4"><text:span text:style-name="T2">Basso</text:span></text:span></text:p>
          </table:table-cell>
          <table:table-cell table:style-name="Tabella39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ext:soft-page-break/>
        <table:table-row table:style-name="Tabella39.15">
          <table:table-cell table:style-name="Tabella39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39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39.A3" office:value-type="string">
            <text:p text:style-name="P1"><text:span text:style-name="CharStyle4"><text:span text:style-name="T1">Alto</text:span></text:span></text:p>
          </table:table-cell>
          <table:table-cell table:style-name="Tabella39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39.16">
          <table:covered-table-cell/>
          <table:covered-table-cell/>
          <table:table-cell table:style-name="Tabella39.A3" office:value-type="string">
            <text:p text:style-name="P1"><text:span text:style-name="CharStyle4"><text:span text:style-name="T1">Medio</text:span></text:span></text:p>
          </table:table-cell>
          <table:table-cell table:style-name="Tabella39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39.9">
          <table:covered-table-cell/>
          <table:covered-table-cell/>
          <table:table-cell table:style-name="Tabella39.B9" office:value-type="string">
            <text:p text:style-name="P1"><text:span text:style-name="CharStyle4"><text:span text:style-name="T2">Basso</text:span></text:span></text:p>
          </table:table-cell>
          <table:table-cell table:style-name="Tabella39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able:table-row table:style-name="Tabella39.4">
          <table:table-cell table:style-name="Tabella39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39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39.A3" office:value-type="string">
            <text:p text:style-name="P1"><text:span text:style-name="CharStyle4"><text:span text:style-name="T1">Alto</text:span></text:span></text:p>
          </table:table-cell>
          <table:table-cell table:style-name="Tabella39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39.19">
          <table:covered-table-cell/>
          <table:covered-table-cell/>
          <table:table-cell table:style-name="Tabella39.A3" office:value-type="string">
            <text:p text:style-name="P1"><text:span text:style-name="CharStyle4"><text:span text:style-name="T1">Medio</text:span></text:span></text:p>
          </table:table-cell>
          <table:table-cell table:style-name="Tabella39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39.4">
          <table:covered-table-cell/>
          <table:covered-table-cell/>
          <table:table-cell table:style-name="Tabella39.A3" office:value-type="string">
            <text:p text:style-name="P1"><text:span text:style-name="CharStyle4"><text:span text:style-name="T2">Basso</text:span></text:span></text:p>
          </table:table-cell>
          <table:table-cell table:style-name="Tabella39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39.21">
          <table:table-cell table:style-name="Tabella39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39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39.A3" office:value-type="string">
            <text:p text:style-name="P1"><text:span text:style-name="CharStyle4"><text:span text:style-name="T3">Alto</text:span></text:span></text:p>
          </table:table-cell>
          <table:table-cell table:style-name="Tabella39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39.22">
          <table:covered-table-cell/>
          <table:covered-table-cell/>
          <table:table-cell table:style-name="Tabella39.A3" office:value-type="string">
            <text:p text:style-name="P1"><text:span text:style-name="CharStyle4"><text:span text:style-name="T1">Medio</text:span></text:span></text:p>
          </table:table-cell>
          <table:table-cell table:style-name="Tabella39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39.23">
          <table:covered-table-cell/>
          <table:covered-table-cell/>
          <table:table-cell table:style-name="Tabella39.A3" office:value-type="string">
            <text:p text:style-name="P1"><text:span text:style-name="CharStyle4"><text:span text:style-name="T2">Basso</text:span></text:span></text:p>
          </table:table-cell>
          <table:table-cell table:style-name="Tabella39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39.21">
          <table:table-cell table:style-name="Tabella39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39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39.A3" office:value-type="string">
            <text:p text:style-name="P1"><text:span text:style-name="CharStyle4"><text:span text:style-name="T3">Alto</text:span></text:span></text:p>
          </table:table-cell>
          <table:table-cell table:style-name="Tabella39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39.25">
          <table:covered-table-cell/>
          <table:covered-table-cell/>
          <table:table-cell table:style-name="Tabella39.A3" office:value-type="string">
            <text:p text:style-name="P1"><text:span text:style-name="CharStyle4"><text:span text:style-name="T1">Medio</text:span></text:span></text:p>
          </table:table-cell>
          <table:table-cell table:style-name="Tabella39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39.26">
          <table:covered-table-cell/>
          <table:covered-table-cell/>
          <table:table-cell table:style-name="Tabella39.A3" office:value-type="string">
            <text:p text:style-name="P1"><text:span text:style-name="CharStyle4"><text:span text:style-name="T2">Basso</text:span></text:span></text:p>
          </table:table-cell>
          <table:table-cell table:style-name="Tabella39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39.9">
          <table:table-cell table:style-name="Tabella39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39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39.A9" office:value-type="string">
            <text:p text:style-name="P1"><text:span text:style-name="CharStyle4"><text:span text:style-name="T1">Alto</text:span></text:span></text:p>
          </table:table-cell>
          <table:table-cell table:style-name="Tabella39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39.9">
          <table:covered-table-cell/>
          <table:covered-table-cell/>
          <table:table-cell table:style-name="Tabella39.C10" office:value-type="string">
            <text:p text:style-name="P1"><text:span text:style-name="CharStyle4"><text:span text:style-name="T1">Medio</text:span></text:span></text:p>
          </table:table-cell>
          <table:table-cell table:style-name="Tabella39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39.9">
          <table:covered-table-cell/>
          <table:covered-table-cell/>
          <table:table-cell table:style-name="Tabella39.C10" office:value-type="string">
            <text:p text:style-name="P1"><text:span text:style-name="CharStyle4"><text:span text:style-name="T2">Basso</text:span></text:span></text:p>
          </table:table-cell>
          <table:table-cell table:style-name="Tabella39.D10" office:value-type="string">
            <text:p text:style-name="P2"><text:span text:style-name="CharStyle4"><text:span text:style-name="T2">Nessun interim o utilizzo della fattispecie per il periodo strettamente necessario 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40" table:style-name="Tabella40">
        <table:table-column table:style-name="Tabella40.A"/>
        <table:table-column table:style-name="Tabella40.B"/>
        <table:table-column table:style-name="Tabella40.C"/>
        <table:table-column table:style-name="Tabella40.D"/>
        <table:table-row table:style-name="Tabella40.1">
          <table:table-cell table:style-name="Tabella40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40.2">
          <table:table-cell table:style-name="Tabella40.A2" office:value-type="string">
            <text:p text:style-name="P1"><text:span text:style-name="CharStyle4"><text:span text:style-name="T1">N.</text:span></text:span></text:p>
          </table:table-cell>
          <table:table-cell table:style-name="Tabella40.A2" office:value-type="string">
            <text:p text:style-name="P1"><text:span text:style-name="CharStyle4"><text:span text:style-name="T1">Variabile</text:span></text:span></text:p>
          </table:table-cell>
          <table:table-cell table:style-name="Tabella40.A2" office:value-type="string">
            <text:p text:style-name="P1"><text:span text:style-name="CharStyle4"><text:span text:style-name="T1">Livello</text:span></text:span></text:p>
          </table:table-cell>
          <table:table-cell table:style-name="Tabella40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40.3">
          <table:table-cell table:style-name="Tabella40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40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40.A3" office:value-type="string">
            <text:p text:style-name="P1"><text:span text:style-name="CharStyle4"><text:span text:style-name="T1">Alto</text:span></text:span></text:p>
          </table:table-cell>
          <table:table-cell table:style-name="Tabella40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40.4">
          <table:covered-table-cell/>
          <table:covered-table-cell/>
          <table:table-cell table:style-name="Tabella40.A3" office:value-type="string">
            <text:p text:style-name="P1"><text:span text:style-name="CharStyle4"><text:span text:style-name="T3">Medio</text:span></text:span></text:p>
          </table:table-cell>
          <table:table-cell table:style-name="Tabella40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40.4">
          <table:covered-table-cell/>
          <table:covered-table-cell/>
          <table:table-cell table:style-name="Tabella40.A3" office:value-type="string">
            <text:p text:style-name="P1"><text:span text:style-name="CharStyle4"><text:span text:style-name="T2">Basso</text:span></text:span></text:p>
          </table:table-cell>
          <table:table-cell table:style-name="Tabella40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40.6">
          <table:table-cell table:style-name="Tabella40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40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40.A3" office:value-type="string">
            <text:p text:style-name="P1"><text:span text:style-name="CharStyle4"><text:span text:style-name="T2">Alto</text:span></text:span></text:p>
          </table:table-cell>
          <table:table-cell table:style-name="Tabella40.A1" office:value-type="string">
            <text:p text:style-name="P3"><text:span text:style-name="CharStyle4"><text:span text:style-name="T2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40.7">
          <table:covered-table-cell/>
          <table:covered-table-cell/>
          <table:table-cell table:style-name="Tabella40.A3" office:value-type="string">
            <text:p text:style-name="P1"><text:span text:style-name="CharStyle4"><text:span text:style-name="T1">Medio</text:span></text:span></text:p>
          </table:table-cell>
          <table:table-cell table:style-name="Tabella40.A1" office:value-type="string">
            <text:p text:style-name="P3"><text:span text:style-name="CharStyle4"><text:span text:style-name="T1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40.8">
          <table:covered-table-cell/>
          <table:covered-table-cell/>
          <table:table-cell table:style-name="Tabella40.A6" office:value-type="string">
            <text:p text:style-name="P1"><text:span text:style-name="CharStyle4"><text:span text:style-name="T1">Basso</text:span></text:span></text:p>
          </table:table-cell>
          <table:table-cell table:style-name="Tabella40.D8" office:value-type="string">
            <text:p text:style-name="P3"><text:span text:style-name="CharStyle4"><text:span text:style-name="T1">Il contenzioso generato a seguito del verificarsi dell’evento o degli eventi rischiosi è di poco conto o nullo</text:span></text:span></text:p>
          </table:table-cell>
        </table:table-row>
        <table:table-row table:style-name="Tabella40.9">
          <table:table-cell table:style-name="Tabella40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40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40.A9" office:value-type="string">
            <text:p text:style-name="P1"><text:span text:style-name="CharStyle4"><text:span text:style-name="T1">Alto</text:span></text:span></text:p>
          </table:table-cell>
          <table:table-cell table:style-name="Tabella40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40.10">
          <table:covered-table-cell/>
          <table:covered-table-cell/>
          <table:table-cell table:style-name="Tabella40.A3" office:value-type="string">
            <text:p text:style-name="P1"><text:span text:style-name="CharStyle4"><text:span text:style-name="T1">Medio</text:span></text:span></text:p>
          </table:table-cell>
          <table:table-cell table:style-name="Tabella40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40.10">
          <table:covered-table-cell/>
          <table:covered-table-cell/>
          <table:table-cell table:style-name="Tabella40.A3" office:value-type="string">
            <text:p text:style-name="P1"><text:span text:style-name="CharStyle4"><text:span text:style-name="T2">Basso</text:span></text:span></text:p>
          </table:table-cell>
          <table:table-cell table:style-name="Tabella40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40.3">
          <table:table-cell table:style-name="Tabella40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40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dei Conti, Autorità Giudiziaria, Autorità Amministrativa)</text:span></text:span></text:p>
          </table:table-cell>
          <table:table-cell table:style-name="Tabella40.A3" office:value-type="string">
            <text:p text:style-name="P1"><text:span text:style-name="CharStyle4"><text:span text:style-name="T1">Alto</text:span></text:span></text:p>
          </table:table-cell>
          <table:table-cell table:style-name="Tabella40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40.13">
          <table:covered-table-cell/>
          <table:covered-table-cell/>
          <table:table-cell table:style-name="Tabella40.A3" office:value-type="string">
            <text:p text:style-name="P1"><text:span text:style-name="CharStyle4"><text:span text:style-name="T2">Medio</text:span></text:span></text:p>
          </table:table-cell>
          <table:table-cell table:style-name="Tabella40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40.14">
          <table:covered-table-cell/>
          <table:covered-table-cell/>
          <table:table-cell table:style-name="Tabella40.A6" office:value-type="string">
            <text:p text:style-name="P1"><text:span text:style-name="CharStyle4"><text:span text:style-name="T1">Basso</text:span></text:span></text:p>
          </table:table-cell>
          <table:table-cell table:style-name="Tabella40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P4"/>
      <text:p text:style-name="P4">VALUTAZIONE COMPLESSIVA DEL RISCHIO ALTO</text:p>
      <text:p text:style-name="P4"/>
      <text:p text:style-name="P4">SCHEDA 21 – PRATICHE ANAGRAFICHE</text:p>
      <text:p text:style-name="Standard"/>
      <text:p text:style-name="Standard"/>
      <table:table table:name="Tabella41" table:style-name="Tabella41">
        <table:table-column table:style-name="Tabella41.A"/>
        <table:table-column table:style-name="Tabella41.B"/>
        <table:table-column table:style-name="Tabella41.C"/>
        <table:table-column table:style-name="Tabella41.D"/>
        <table:table-row table:style-name="Tabella41.1">
          <table:table-cell table:style-name="Tabella41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41.1">
          <table:table-cell table:style-name="Tabella41.A2" office:value-type="string">
            <text:p text:style-name="P1"><text:span text:style-name="CharStyle4"><text:span text:style-name="T1">N.</text:span></text:span></text:p>
          </table:table-cell>
          <table:table-cell table:style-name="Tabella41.A2" office:value-type="string">
            <text:p text:style-name="P1"><text:span text:style-name="CharStyle4"><text:span text:style-name="T1">Variabile</text:span></text:span></text:p>
          </table:table-cell>
          <table:table-cell table:style-name="Tabella41.A2" office:value-type="string">
            <text:p text:style-name="P1"><text:span text:style-name="CharStyle4"><text:span text:style-name="T1">Livello</text:span></text:span></text:p>
          </table:table-cell>
          <table:table-cell table:style-name="Tabella41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41.3">
          <table:table-cell table:style-name="Tabella41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41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</text:span></text:span><text:soft-page-break/><text:span text:style-name="CharStyle4"><text:span text:style-name="T1">attribuite e della necessità di dare risposta immediata all’emergenza</text:span></text:span></text:p>
          </table:table-cell>
          <table:table-cell table:style-name="Tabella41.A3" office:value-type="string">
            <text:p text:style-name="P1"><text:span text:style-name="CharStyle4"><text:span text:style-name="T1">Alto</text:span></text:span></text:p>
          </table:table-cell>
          <table:table-cell table:style-name="Tabella41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41.4">
          <table:covered-table-cell/>
          <table:covered-table-cell/>
          <table:table-cell table:style-name="Tabella41.A3" office:value-type="string">
            <text:p text:style-name="P1"><text:span text:style-name="CharStyle4"><text:span text:style-name="T3">Medio</text:span></text:span></text:p>
          </table:table-cell>
          <table:table-cell table:style-name="Tabella41.A1" office:value-type="string">
            <text:p text:style-name="P2"><text:span text:style-name="CharStyle4"><text:span text:style-name="T3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41.5">
          <table:covered-table-cell/>
          <table:covered-table-cell/>
          <table:table-cell table:style-name="Tabella41.A3" office:value-type="string">
            <text:p text:style-name="P1"><text:span text:style-name="CharStyle4"><text:span text:style-name="T2">Basso</text:span></text:span></text:p>
          </table:table-cell>
          <table:table-cell table:style-name="Tabella41.A1" office:value-type="string">
            <text:p text:style-name="P2"><text:span text:style-name="CharStyle4"><text:span text:style-name="T2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41.6">
          <table:table-cell table:style-name="Tabella41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41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41.A3" office:value-type="string">
            <text:p text:style-name="P1"><text:span text:style-name="CharStyle4"><text:span text:style-name="T1">Alto</text:span></text:span></text:p>
          </table:table-cell>
          <table:table-cell table:style-name="Tabella41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41.7">
          <table:covered-table-cell/>
          <table:covered-table-cell/>
          <table:table-cell table:style-name="Tabella41.A3" office:value-type="string">
            <text:p text:style-name="P1"><text:span text:style-name="CharStyle4"><text:span text:style-name="T3">Medio</text:span></text:span></text:p>
          </table:table-cell>
          <table:table-cell table:style-name="Tabella41.A1" office:value-type="string">
            <text:p text:style-name="P2"><text:span text:style-name="CharStyle4"><text:span text:style-name="T3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41.8">
          <table:covered-table-cell/>
          <table:covered-table-cell/>
          <table:table-cell table:style-name="Tabella41.A3" office:value-type="string">
            <text:p text:style-name="P1"><text:span text:style-name="CharStyle4"><text:span text:style-name="T2">Basso</text:span></text:span></text:p>
          </table:table-cell>
          <table:table-cell table:style-name="Tabella41.A1" office:value-type="string">
            <text:p text:style-name="P2"><text:span text:style-name="CharStyle4"><text:span text:style-name="T2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41.9">
          <table:table-cell table:style-name="Tabella41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41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41.A9" office:value-type="string">
            <text:p text:style-name="P1"><text:span text:style-name="CharStyle4"><text:span text:style-name="T3">Alto</text:span></text:span></text:p>
          </table:table-cell>
          <table:table-cell table:style-name="Tabella41.D9" office:value-type="string">
            <text:p text:style-name="P2"><text:span text:style-name="CharStyle4"><text:span text:style-name="T3">Il processo dà luogo a consistenti benefici economici o di altra natura per i destinatari</text:span></text:span></text:p>
          </table:table-cell>
        </table:table-row>
        <table:table-row table:style-name="Tabella41.9">
          <table:covered-table-cell/>
          <table:covered-table-cell/>
          <table:table-cell table:style-name="Tabella41.C10" office:value-type="string">
            <text:p text:style-name="P1"><text:span text:style-name="CharStyle4"><text:span text:style-name="T1">Medio</text:span></text:span></text:p>
          </table:table-cell>
          <table:table-cell table:style-name="Tabella41.D10" office:value-type="string">
            <text:p text:style-name="P3"><text:span text:style-name="CharStyle4"><text:span text:style-name="T1">Il processo dà luogo a modesti benefici economici o di altra natura per i destinatari</text:span></text:span></text:p>
          </table:table-cell>
        </table:table-row>
        <table:table-row table:style-name="Tabella41.11">
          <table:covered-table-cell/>
          <table:covered-table-cell/>
          <table:table-cell table:style-name="Tabella41.C10" office:value-type="string">
            <text:p text:style-name="P1"><text:span text:style-name="CharStyle4"><text:span text:style-name="T2">Basso</text:span></text:span></text:p>
          </table:table-cell>
          <table:table-cell table:style-name="Tabella41.D10" office:value-type="string">
            <text:p text:style-name="P2"><text:span text:style-name="CharStyle4"><text:span text:style-name="T2">Il processo dà luogo a benefici economici o di altra natura per i destinatari con impatto scarso o irrilevante</text:span></text:span></text:p>
          </table:table-cell>
        </table:table-row>
        <text:soft-page-break/>
        <table:table-row table:style-name="Tabella41.12">
          <table:table-cell table:style-name="Tabella41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41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41.A12" office:value-type="string">
            <text:p text:style-name="P1"><text:span text:style-name="CharStyle4"><text:span text:style-name="T3">Alto</text:span></text:span></text:p>
          </table:table-cell>
          <table:table-cell table:style-name="Tabella41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41.8">
          <table:covered-table-cell/>
          <table:covered-table-cell/>
          <table:table-cell table:style-name="Tabella41.A3" office:value-type="string">
            <text:p text:style-name="P1"><text:span text:style-name="CharStyle4"><text:span text:style-name="T1">Medio</text:span></text:span></text:p>
          </table:table-cell>
          <table:table-cell table:style-name="Tabella41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41.12">
          <table:covered-table-cell/>
          <table:covered-table-cell/>
          <table:table-cell table:style-name="Tabella41.A3" office:value-type="string">
            <text:p text:style-name="P1"><text:span text:style-name="CharStyle4"><text:span text:style-name="T2">Basso</text:span></text:span></text:p>
          </table:table-cell>
          <table:table-cell table:style-name="Tabella41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able:table-row table:style-name="Tabella41.15">
          <table:table-cell table:style-name="Tabella41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41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41.A3" office:value-type="string">
            <text:p text:style-name="P1"><text:span text:style-name="CharStyle4"><text:span text:style-name="T1">Alto</text:span></text:span></text:p>
          </table:table-cell>
          <table:table-cell table:style-name="Tabella41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41.16">
          <table:covered-table-cell/>
          <table:covered-table-cell/>
          <table:table-cell table:style-name="Tabella41.A3" office:value-type="string">
            <text:p text:style-name="P1"><text:span text:style-name="CharStyle4"><text:span text:style-name="T1">Medio</text:span></text:span></text:p>
          </table:table-cell>
          <table:table-cell table:style-name="Tabella41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41.9">
          <table:covered-table-cell/>
          <table:covered-table-cell/>
          <table:table-cell table:style-name="Tabella41.B9" office:value-type="string">
            <text:p text:style-name="P1"><text:span text:style-name="CharStyle4"><text:span text:style-name="T2">Basso</text:span></text:span></text:p>
          </table:table-cell>
          <table:table-cell table:style-name="Tabella41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ext:soft-page-break/>
        <table:table-row table:style-name="Tabella41.4">
          <table:table-cell table:style-name="Tabella41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41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41.A3" office:value-type="string">
            <text:p text:style-name="P1"><text:span text:style-name="CharStyle4"><text:span text:style-name="T1">Alto</text:span></text:span></text:p>
          </table:table-cell>
          <table:table-cell table:style-name="Tabella41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41.19">
          <table:covered-table-cell/>
          <table:covered-table-cell/>
          <table:table-cell table:style-name="Tabella41.A3" office:value-type="string">
            <text:p text:style-name="P1"><text:span text:style-name="CharStyle4"><text:span text:style-name="T1">Medio</text:span></text:span></text:p>
          </table:table-cell>
          <table:table-cell table:style-name="Tabella41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41.4">
          <table:covered-table-cell/>
          <table:covered-table-cell/>
          <table:table-cell table:style-name="Tabella41.A3" office:value-type="string">
            <text:p text:style-name="P1"><text:span text:style-name="CharStyle4"><text:span text:style-name="T2">Basso</text:span></text:span></text:p>
          </table:table-cell>
          <table:table-cell table:style-name="Tabella41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41.21">
          <table:table-cell table:style-name="Tabella41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41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41.A3" office:value-type="string">
            <text:p text:style-name="P1"><text:span text:style-name="CharStyle4"><text:span text:style-name="T3">Alto</text:span></text:span></text:p>
          </table:table-cell>
          <table:table-cell table:style-name="Tabella41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41.22">
          <table:covered-table-cell/>
          <table:covered-table-cell/>
          <table:table-cell table:style-name="Tabella41.A3" office:value-type="string">
            <text:p text:style-name="P1"><text:span text:style-name="CharStyle4"><text:span text:style-name="T1">Medio</text:span></text:span></text:p>
          </table:table-cell>
          <table:table-cell table:style-name="Tabella41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41.23">
          <table:covered-table-cell/>
          <table:covered-table-cell/>
          <table:table-cell table:style-name="Tabella41.A3" office:value-type="string">
            <text:p text:style-name="P1"><text:span text:style-name="CharStyle4"><text:span text:style-name="T2">Basso</text:span></text:span></text:p>
          </table:table-cell>
          <table:table-cell table:style-name="Tabella41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41.21">
          <table:table-cell table:style-name="Tabella41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41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41.A3" office:value-type="string">
            <text:p text:style-name="P1"><text:span text:style-name="CharStyle4"><text:span text:style-name="T3">Alto</text:span></text:span></text:p>
          </table:table-cell>
          <table:table-cell table:style-name="Tabella41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41.25">
          <table:covered-table-cell/>
          <table:covered-table-cell/>
          <table:table-cell table:style-name="Tabella41.A3" office:value-type="string">
            <text:p text:style-name="P1"><text:span text:style-name="CharStyle4"><text:span text:style-name="T1">Medio</text:span></text:span></text:p>
          </table:table-cell>
          <table:table-cell table:style-name="Tabella41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41.26">
          <table:covered-table-cell/>
          <table:covered-table-cell/>
          <table:table-cell table:style-name="Tabella41.A3" office:value-type="string">
            <text:p text:style-name="P1"><text:span text:style-name="CharStyle4"><text:span text:style-name="T2">Basso</text:span></text:span></text:p>
          </table:table-cell>
          <table:table-cell table:style-name="Tabella41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41.9">
          <table:table-cell table:style-name="Tabella41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41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41.A9" office:value-type="string">
            <text:p text:style-name="P1"><text:span text:style-name="CharStyle4"><text:span text:style-name="T1">Alto</text:span></text:span></text:p>
          </table:table-cell>
          <table:table-cell table:style-name="Tabella41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41.9">
          <table:covered-table-cell/>
          <table:covered-table-cell/>
          <table:table-cell table:style-name="Tabella41.C10" office:value-type="string">
            <text:p text:style-name="P1"><text:span text:style-name="CharStyle4"><text:span text:style-name="T1">Medio</text:span></text:span></text:p>
          </table:table-cell>
          <table:table-cell table:style-name="Tabella41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41.9">
          <table:covered-table-cell/>
          <table:covered-table-cell/>
          <table:table-cell table:style-name="Tabella41.C10" office:value-type="string">
            <text:p text:style-name="P1"><text:span text:style-name="CharStyle4"><text:span text:style-name="T2">Basso</text:span></text:span></text:p>
          </table:table-cell>
          <table:table-cell table:style-name="Tabella41.D10" office:value-type="string">
            <text:p text:style-name="P2"><text:span text:style-name="CharStyle4"><text:span text:style-name="T2">Nessun interim o utilizzo della fattispecie per il periodo strettamente necessario </text:span></text:span><text:soft-page-break/><text:span text:style-name="CharStyle4"><text:span text:style-name="T2">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42" table:style-name="Tabella42">
        <table:table-column table:style-name="Tabella42.A"/>
        <table:table-column table:style-name="Tabella42.B"/>
        <table:table-column table:style-name="Tabella42.C"/>
        <table:table-column table:style-name="Tabella42.D"/>
        <table:table-row table:style-name="Tabella42.1">
          <table:table-cell table:style-name="Tabella42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42.2">
          <table:table-cell table:style-name="Tabella42.A2" office:value-type="string">
            <text:p text:style-name="P1"><text:span text:style-name="CharStyle4"><text:span text:style-name="T1">N.</text:span></text:span></text:p>
          </table:table-cell>
          <table:table-cell table:style-name="Tabella42.A2" office:value-type="string">
            <text:p text:style-name="P1"><text:span text:style-name="CharStyle4"><text:span text:style-name="T1">Variabile</text:span></text:span></text:p>
          </table:table-cell>
          <table:table-cell table:style-name="Tabella42.A2" office:value-type="string">
            <text:p text:style-name="P1"><text:span text:style-name="CharStyle4"><text:span text:style-name="T1">Livello</text:span></text:span></text:p>
          </table:table-cell>
          <table:table-cell table:style-name="Tabella42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42.3">
          <table:table-cell table:style-name="Tabella42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42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42.A3" office:value-type="string">
            <text:p text:style-name="P1"><text:span text:style-name="CharStyle4"><text:span text:style-name="T1">Alto</text:span></text:span></text:p>
          </table:table-cell>
          <table:table-cell table:style-name="Tabella42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42.4">
          <table:covered-table-cell/>
          <table:covered-table-cell/>
          <table:table-cell table:style-name="Tabella42.A3" office:value-type="string">
            <text:p text:style-name="P1"><text:span text:style-name="CharStyle4"><text:span text:style-name="T3">Medio</text:span></text:span></text:p>
          </table:table-cell>
          <table:table-cell table:style-name="Tabella42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42.4">
          <table:covered-table-cell/>
          <table:covered-table-cell/>
          <table:table-cell table:style-name="Tabella42.A3" office:value-type="string">
            <text:p text:style-name="P1"><text:span text:style-name="CharStyle4"><text:span text:style-name="T2">Basso</text:span></text:span></text:p>
          </table:table-cell>
          <table:table-cell table:style-name="Tabella42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42.6">
          <table:table-cell table:style-name="Tabella42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42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42.A3" office:value-type="string">
            <text:p text:style-name="P1"><text:span text:style-name="CharStyle4"><text:span text:style-name="T3">Alto</text:span></text:span></text:p>
          </table:table-cell>
          <table:table-cell table:style-name="Tabella42.A1" office:value-type="string">
            <text:p text:style-name="P3"><text:span text:style-name="CharStyle4"><text:span text:style-name="T3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42.7">
          <table:covered-table-cell/>
          <table:covered-table-cell/>
          <table:table-cell table:style-name="Tabella42.A3" office:value-type="string">
            <text:p text:style-name="P1"><text:span text:style-name="CharStyle4"><text:span text:style-name="T1">Medio</text:span></text:span></text:p>
          </table:table-cell>
          <table:table-cell table:style-name="Tabella42.A1" office:value-type="string">
            <text:p text:style-name="P3"><text:span text:style-name="CharStyle4"><text:span text:style-name="T1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42.8">
          <table:covered-table-cell/>
          <table:covered-table-cell/>
          <table:table-cell table:style-name="Tabella42.A6" office:value-type="string">
            <text:p text:style-name="P1"><text:span text:style-name="CharStyle4"><text:span text:style-name="T2">Basso</text:span></text:span></text:p>
          </table:table-cell>
          <table:table-cell table:style-name="Tabella42.D8" office:value-type="string">
            <text:p text:style-name="P3"><text:span text:style-name="CharStyle4"><text:span text:style-name="T2">Il contenzioso generato a seguito del verificarsi dell’evento o degli eventi rischiosi è di poco conto o nullo</text:span></text:span></text:p>
          </table:table-cell>
        </table:table-row>
        <table:table-row table:style-name="Tabella42.9">
          <table:table-cell table:style-name="Tabella42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42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42.A9" office:value-type="string">
            <text:p text:style-name="P1"><text:span text:style-name="CharStyle4"><text:span text:style-name="T1">Alto</text:span></text:span></text:p>
          </table:table-cell>
          <table:table-cell table:style-name="Tabella42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42.10">
          <table:covered-table-cell/>
          <table:covered-table-cell/>
          <table:table-cell table:style-name="Tabella42.A3" office:value-type="string">
            <text:p text:style-name="P1"><text:span text:style-name="CharStyle4"><text:span text:style-name="T1">Medio</text:span></text:span></text:p>
          </table:table-cell>
          <table:table-cell table:style-name="Tabella42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42.10">
          <table:covered-table-cell/>
          <table:covered-table-cell/>
          <table:table-cell table:style-name="Tabella42.A3" office:value-type="string">
            <text:p text:style-name="P1"><text:span text:style-name="CharStyle4"><text:span text:style-name="T2">Basso</text:span></text:span></text:p>
          </table:table-cell>
          <table:table-cell table:style-name="Tabella42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42.3">
          <table:table-cell table:style-name="Tabella42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42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</text:span></text:span><text:soft-page-break/><text:span text:style-name="CharStyle4"><text:span text:style-name="T1">dei Conti, Autorità Giudiziaria, Autorità Amministrativa)</text:span></text:span></text:p>
          </table:table-cell>
          <table:table-cell table:style-name="Tabella42.A3" office:value-type="string">
            <text:p text:style-name="P1"><text:span text:style-name="CharStyle4"><text:span text:style-name="T1">Alto</text:span></text:span></text:p>
          </table:table-cell>
          <table:table-cell table:style-name="Tabella42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42.13">
          <table:covered-table-cell/>
          <table:covered-table-cell/>
          <table:table-cell table:style-name="Tabella42.A3" office:value-type="string">
            <text:p text:style-name="P1"><text:span text:style-name="CharStyle4"><text:span text:style-name="T2">Medio</text:span></text:span></text:p>
          </table:table-cell>
          <table:table-cell table:style-name="Tabella42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42.14">
          <table:covered-table-cell/>
          <table:covered-table-cell/>
          <table:table-cell table:style-name="Tabella42.A6" office:value-type="string">
            <text:p text:style-name="P1"><text:span text:style-name="CharStyle4"><text:span text:style-name="T1">Basso</text:span></text:span></text:p>
          </table:table-cell>
          <table:table-cell table:style-name="Tabella42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P4"/>
      <text:p text:style-name="P4">VALUTAZIONE COMPLESSIVA DEL RISCHIO MEDIO – BASSO</text:p>
      <text:p text:style-name="P4"/>
      <text:p text:style-name="P4">SCHEDA 23 – DOCUMENTI DI IDENTITA'</text:p>
      <text:p text:style-name="Standard"/>
      <text:p text:style-name="Standard"/>
      <table:table table:name="Tabella43" table:style-name="Tabella43">
        <table:table-column table:style-name="Tabella43.A"/>
        <table:table-column table:style-name="Tabella43.B"/>
        <table:table-column table:style-name="Tabella43.C"/>
        <table:table-column table:style-name="Tabella43.D"/>
        <table:table-row table:style-name="Tabella43.1">
          <table:table-cell table:style-name="Tabella43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43.1">
          <table:table-cell table:style-name="Tabella43.A2" office:value-type="string">
            <text:p text:style-name="P1"><text:span text:style-name="CharStyle4"><text:span text:style-name="T1">N.</text:span></text:span></text:p>
          </table:table-cell>
          <table:table-cell table:style-name="Tabella43.A2" office:value-type="string">
            <text:p text:style-name="P1"><text:span text:style-name="CharStyle4"><text:span text:style-name="T1">Variabile</text:span></text:span></text:p>
          </table:table-cell>
          <table:table-cell table:style-name="Tabella43.A2" office:value-type="string">
            <text:p text:style-name="P1"><text:span text:style-name="CharStyle4"><text:span text:style-name="T1">Livello</text:span></text:span></text:p>
          </table:table-cell>
          <table:table-cell table:style-name="Tabella43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43.3">
          <table:table-cell table:style-name="Tabella43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43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attribuite e della necessità di dare risposta immediata all’emergenza</text:span></text:span></text:p>
          </table:table-cell>
          <table:table-cell table:style-name="Tabella43.A3" office:value-type="string">
            <text:p text:style-name="P1"><text:span text:style-name="CharStyle4"><text:span text:style-name="T1">Alto</text:span></text:span></text:p>
          </table:table-cell>
          <table:table-cell table:style-name="Tabella43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43.4">
          <table:covered-table-cell/>
          <table:covered-table-cell/>
          <table:table-cell table:style-name="Tabella43.A3" office:value-type="string">
            <text:p text:style-name="P1"><text:span text:style-name="CharStyle4"><text:span text:style-name="T3">Medio</text:span></text:span></text:p>
          </table:table-cell>
          <table:table-cell table:style-name="Tabella43.A1" office:value-type="string">
            <text:p text:style-name="P2"><text:span text:style-name="CharStyle4"><text:span text:style-name="T3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43.5">
          <table:covered-table-cell/>
          <table:covered-table-cell/>
          <table:table-cell table:style-name="Tabella43.A3" office:value-type="string">
            <text:p text:style-name="P1"><text:span text:style-name="CharStyle4"><text:span text:style-name="T2">Basso</text:span></text:span></text:p>
          </table:table-cell>
          <table:table-cell table:style-name="Tabella43.A1" office:value-type="string">
            <text:p text:style-name="P2"><text:span text:style-name="CharStyle4"><text:span text:style-name="T2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43.6">
          <table:table-cell table:style-name="Tabella43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43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43.A3" office:value-type="string">
            <text:p text:style-name="P1"><text:span text:style-name="CharStyle4"><text:span text:style-name="T1">Alto</text:span></text:span></text:p>
          </table:table-cell>
          <table:table-cell table:style-name="Tabella43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43.7">
          <table:covered-table-cell/>
          <table:covered-table-cell/>
          <table:table-cell table:style-name="Tabella43.A3" office:value-type="string">
            <text:p text:style-name="P1"><text:span text:style-name="CharStyle4"><text:span text:style-name="T3">Medio</text:span></text:span></text:p>
          </table:table-cell>
          <table:table-cell table:style-name="Tabella43.A1" office:value-type="string">
            <text:p text:style-name="P2"><text:span text:style-name="CharStyle4"><text:span text:style-name="T3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43.8">
          <table:covered-table-cell/>
          <table:covered-table-cell/>
          <table:table-cell table:style-name="Tabella43.A3" office:value-type="string">
            <text:p text:style-name="P1"><text:span text:style-name="CharStyle4"><text:span text:style-name="T2">Basso</text:span></text:span></text:p>
          </table:table-cell>
          <table:table-cell table:style-name="Tabella43.A1" office:value-type="string">
            <text:p text:style-name="P2"><text:span text:style-name="CharStyle4"><text:span text:style-name="T2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43.9">
          <table:table-cell table:style-name="Tabella43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43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43.A9" office:value-type="string">
            <text:p text:style-name="P1"><text:span text:style-name="CharStyle4"><text:span text:style-name="T3">Alto</text:span></text:span></text:p>
          </table:table-cell>
          <table:table-cell table:style-name="Tabella43.D9" office:value-type="string">
            <text:p text:style-name="P2"><text:span text:style-name="CharStyle4"><text:span text:style-name="T3">Il processo dà luogo a consistenti benefici economici o di altra natura per i destinatari</text:span></text:span></text:p>
          </table:table-cell>
        </table:table-row>
        <table:table-row table:style-name="Tabella43.9">
          <table:covered-table-cell/>
          <table:covered-table-cell/>
          <table:table-cell table:style-name="Tabella43.C10" office:value-type="string">
            <text:p text:style-name="P1"><text:span text:style-name="CharStyle4"><text:span text:style-name="T1">Medio</text:span></text:span></text:p>
          </table:table-cell>
          <table:table-cell table:style-name="Tabella43.D10" office:value-type="string">
            <text:p text:style-name="P3"><text:span text:style-name="CharStyle4"><text:span text:style-name="T1">Il processo dà luogo a modesti benefici economici o di altra natura per i destinatari</text:span></text:span></text:p>
          </table:table-cell>
        </table:table-row>
        <table:table-row table:style-name="Tabella43.11">
          <table:covered-table-cell/>
          <table:covered-table-cell/>
          <table:table-cell table:style-name="Tabella43.C10" office:value-type="string">
            <text:p text:style-name="P1"><text:span text:style-name="CharStyle4"><text:span text:style-name="T2">Basso</text:span></text:span></text:p>
          </table:table-cell>
          <table:table-cell table:style-name="Tabella43.D10" office:value-type="string">
            <text:p text:style-name="P2"><text:span text:style-name="CharStyle4"><text:span text:style-name="T2">Il processo dà luogo a benefici economici o di altra natura per i destinatari con impatto scarso o irrilevante</text:span></text:span></text:p>
          </table:table-cell>
        </table:table-row>
        <table:table-row table:style-name="Tabella43.12">
          <table:table-cell table:style-name="Tabella43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43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43.A12" office:value-type="string">
            <text:p text:style-name="P1"><text:span text:style-name="CharStyle4"><text:span text:style-name="T3">Alto</text:span></text:span></text:p>
          </table:table-cell>
          <table:table-cell table:style-name="Tabella43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43.8">
          <table:covered-table-cell/>
          <table:covered-table-cell/>
          <table:table-cell table:style-name="Tabella43.A3" office:value-type="string">
            <text:p text:style-name="P1"><text:span text:style-name="CharStyle4"><text:span text:style-name="T1">Medio</text:span></text:span></text:p>
          </table:table-cell>
          <table:table-cell table:style-name="Tabella43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43.12">
          <table:covered-table-cell/>
          <table:covered-table-cell/>
          <table:table-cell table:style-name="Tabella43.A3" office:value-type="string">
            <text:p text:style-name="P1"><text:span text:style-name="CharStyle4"><text:span text:style-name="T2">Basso</text:span></text:span></text:p>
          </table:table-cell>
          <table:table-cell table:style-name="Tabella43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ext:soft-page-break/>
        <table:table-row table:style-name="Tabella43.15">
          <table:table-cell table:style-name="Tabella43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43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43.A3" office:value-type="string">
            <text:p text:style-name="P1"><text:span text:style-name="CharStyle4"><text:span text:style-name="T1">Alto</text:span></text:span></text:p>
          </table:table-cell>
          <table:table-cell table:style-name="Tabella43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43.16">
          <table:covered-table-cell/>
          <table:covered-table-cell/>
          <table:table-cell table:style-name="Tabella43.A3" office:value-type="string">
            <text:p text:style-name="P1"><text:span text:style-name="CharStyle4"><text:span text:style-name="T1">Medio</text:span></text:span></text:p>
          </table:table-cell>
          <table:table-cell table:style-name="Tabella43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43.9">
          <table:covered-table-cell/>
          <table:covered-table-cell/>
          <table:table-cell table:style-name="Tabella43.B9" office:value-type="string">
            <text:p text:style-name="P1"><text:span text:style-name="CharStyle4"><text:span text:style-name="T2">Basso</text:span></text:span></text:p>
          </table:table-cell>
          <table:table-cell table:style-name="Tabella43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able:table-row table:style-name="Tabella43.4">
          <table:table-cell table:style-name="Tabella43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43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43.A3" office:value-type="string">
            <text:p text:style-name="P1"><text:span text:style-name="CharStyle4"><text:span text:style-name="T1">Alto</text:span></text:span></text:p>
          </table:table-cell>
          <table:table-cell table:style-name="Tabella43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43.19">
          <table:covered-table-cell/>
          <table:covered-table-cell/>
          <table:table-cell table:style-name="Tabella43.A3" office:value-type="string">
            <text:p text:style-name="P1"><text:span text:style-name="CharStyle4"><text:span text:style-name="T1">Medio</text:span></text:span></text:p>
          </table:table-cell>
          <table:table-cell table:style-name="Tabella43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43.4">
          <table:covered-table-cell/>
          <table:covered-table-cell/>
          <table:table-cell table:style-name="Tabella43.A3" office:value-type="string">
            <text:p text:style-name="P1"><text:span text:style-name="CharStyle4"><text:span text:style-name="T2">Basso</text:span></text:span></text:p>
          </table:table-cell>
          <table:table-cell table:style-name="Tabella43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43.21">
          <table:table-cell table:style-name="Tabella43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43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43.A3" office:value-type="string">
            <text:p text:style-name="P1"><text:span text:style-name="CharStyle4"><text:span text:style-name="T3">Alto</text:span></text:span></text:p>
          </table:table-cell>
          <table:table-cell table:style-name="Tabella43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43.22">
          <table:covered-table-cell/>
          <table:covered-table-cell/>
          <table:table-cell table:style-name="Tabella43.A3" office:value-type="string">
            <text:p text:style-name="P1"><text:span text:style-name="CharStyle4"><text:span text:style-name="T1">Medio</text:span></text:span></text:p>
          </table:table-cell>
          <table:table-cell table:style-name="Tabella43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43.23">
          <table:covered-table-cell/>
          <table:covered-table-cell/>
          <table:table-cell table:style-name="Tabella43.A3" office:value-type="string">
            <text:p text:style-name="P1"><text:span text:style-name="CharStyle4"><text:span text:style-name="T2">Basso</text:span></text:span></text:p>
          </table:table-cell>
          <table:table-cell table:style-name="Tabella43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43.21">
          <table:table-cell table:style-name="Tabella43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43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43.A3" office:value-type="string">
            <text:p text:style-name="P1"><text:span text:style-name="CharStyle4"><text:span text:style-name="T3">Alto</text:span></text:span></text:p>
          </table:table-cell>
          <table:table-cell table:style-name="Tabella43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43.25">
          <table:covered-table-cell/>
          <table:covered-table-cell/>
          <table:table-cell table:style-name="Tabella43.A3" office:value-type="string">
            <text:p text:style-name="P1"><text:span text:style-name="CharStyle4"><text:span text:style-name="T1">Medio</text:span></text:span></text:p>
          </table:table-cell>
          <table:table-cell table:style-name="Tabella43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43.26">
          <table:covered-table-cell/>
          <table:covered-table-cell/>
          <table:table-cell table:style-name="Tabella43.A3" office:value-type="string">
            <text:p text:style-name="P1"><text:span text:style-name="CharStyle4"><text:span text:style-name="T2">Basso</text:span></text:span></text:p>
          </table:table-cell>
          <table:table-cell table:style-name="Tabella43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43.9">
          <table:table-cell table:style-name="Tabella43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43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43.A9" office:value-type="string">
            <text:p text:style-name="P1"><text:span text:style-name="CharStyle4"><text:span text:style-name="T1">Alto</text:span></text:span></text:p>
          </table:table-cell>
          <table:table-cell table:style-name="Tabella43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43.9">
          <table:covered-table-cell/>
          <table:covered-table-cell/>
          <table:table-cell table:style-name="Tabella43.C10" office:value-type="string">
            <text:p text:style-name="P1"><text:span text:style-name="CharStyle4"><text:span text:style-name="T1">Medio</text:span></text:span></text:p>
          </table:table-cell>
          <table:table-cell table:style-name="Tabella43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43.9">
          <table:covered-table-cell/>
          <table:covered-table-cell/>
          <table:table-cell table:style-name="Tabella43.C10" office:value-type="string">
            <text:p text:style-name="P1"><text:span text:style-name="CharStyle4"><text:span text:style-name="T2">Basso</text:span></text:span></text:p>
          </table:table-cell>
          <table:table-cell table:style-name="Tabella43.D10" office:value-type="string">
            <text:p text:style-name="P2"><text:span text:style-name="CharStyle4"><text:span text:style-name="T2">Nessun interim o utilizzo della fattispecie per il periodo strettamente necessario 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44" table:style-name="Tabella44">
        <table:table-column table:style-name="Tabella44.A"/>
        <table:table-column table:style-name="Tabella44.B"/>
        <table:table-column table:style-name="Tabella44.C"/>
        <table:table-column table:style-name="Tabella44.D"/>
        <table:table-row table:style-name="Tabella44.1">
          <table:table-cell table:style-name="Tabella44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44.2">
          <table:table-cell table:style-name="Tabella44.A2" office:value-type="string">
            <text:p text:style-name="P1"><text:span text:style-name="CharStyle4"><text:span text:style-name="T1">N.</text:span></text:span></text:p>
          </table:table-cell>
          <table:table-cell table:style-name="Tabella44.A2" office:value-type="string">
            <text:p text:style-name="P1"><text:span text:style-name="CharStyle4"><text:span text:style-name="T1">Variabile</text:span></text:span></text:p>
          </table:table-cell>
          <table:table-cell table:style-name="Tabella44.A2" office:value-type="string">
            <text:p text:style-name="P1"><text:span text:style-name="CharStyle4"><text:span text:style-name="T1">Livello</text:span></text:span></text:p>
          </table:table-cell>
          <table:table-cell table:style-name="Tabella44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44.3">
          <table:table-cell table:style-name="Tabella44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44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44.A3" office:value-type="string">
            <text:p text:style-name="P1"><text:span text:style-name="CharStyle4"><text:span text:style-name="T1">Alto</text:span></text:span></text:p>
          </table:table-cell>
          <table:table-cell table:style-name="Tabella44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44.4">
          <table:covered-table-cell/>
          <table:covered-table-cell/>
          <table:table-cell table:style-name="Tabella44.A3" office:value-type="string">
            <text:p text:style-name="P1"><text:span text:style-name="CharStyle4"><text:span text:style-name="T3">Medio</text:span></text:span></text:p>
          </table:table-cell>
          <table:table-cell table:style-name="Tabella44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44.4">
          <table:covered-table-cell/>
          <table:covered-table-cell/>
          <table:table-cell table:style-name="Tabella44.A3" office:value-type="string">
            <text:p text:style-name="P1"><text:span text:style-name="CharStyle4"><text:span text:style-name="T2">Basso</text:span></text:span></text:p>
          </table:table-cell>
          <table:table-cell table:style-name="Tabella44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44.6">
          <table:table-cell table:style-name="Tabella44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44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44.A3" office:value-type="string">
            <text:p text:style-name="P1"><text:span text:style-name="CharStyle4"><text:span text:style-name="T3">Alto</text:span></text:span></text:p>
          </table:table-cell>
          <table:table-cell table:style-name="Tabella44.A1" office:value-type="string">
            <text:p text:style-name="P3"><text:span text:style-name="CharStyle4"><text:span text:style-name="T3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44.7">
          <table:covered-table-cell/>
          <table:covered-table-cell/>
          <table:table-cell table:style-name="Tabella44.A3" office:value-type="string">
            <text:p text:style-name="P1"><text:span text:style-name="CharStyle4"><text:span text:style-name="T1">Medio</text:span></text:span></text:p>
          </table:table-cell>
          <table:table-cell table:style-name="Tabella44.A1" office:value-type="string">
            <text:p text:style-name="P3"><text:span text:style-name="CharStyle4"><text:span text:style-name="T1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44.8">
          <table:covered-table-cell/>
          <table:covered-table-cell/>
          <table:table-cell table:style-name="Tabella44.A6" office:value-type="string">
            <text:p text:style-name="P1"><text:span text:style-name="CharStyle4"><text:span text:style-name="T2">Basso</text:span></text:span></text:p>
          </table:table-cell>
          <table:table-cell table:style-name="Tabella44.D8" office:value-type="string">
            <text:p text:style-name="P3"><text:span text:style-name="CharStyle4"><text:span text:style-name="T2">Il contenzioso generato a seguito del verificarsi dell’evento o degli eventi rischiosi è di poco conto o nullo</text:span></text:span></text:p>
          </table:table-cell>
        </table:table-row>
        <table:table-row table:style-name="Tabella44.9">
          <table:table-cell table:style-name="Tabella44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44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44.A9" office:value-type="string">
            <text:p text:style-name="P1"><text:span text:style-name="CharStyle4"><text:span text:style-name="T1">Alto</text:span></text:span></text:p>
          </table:table-cell>
          <table:table-cell table:style-name="Tabella44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44.10">
          <table:covered-table-cell/>
          <table:covered-table-cell/>
          <table:table-cell table:style-name="Tabella44.A3" office:value-type="string">
            <text:p text:style-name="P1"><text:span text:style-name="CharStyle4"><text:span text:style-name="T1">Medio</text:span></text:span></text:p>
          </table:table-cell>
          <table:table-cell table:style-name="Tabella44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44.10">
          <table:covered-table-cell/>
          <table:covered-table-cell/>
          <table:table-cell table:style-name="Tabella44.A3" office:value-type="string">
            <text:p text:style-name="P1"><text:span text:style-name="CharStyle4"><text:span text:style-name="T2">Basso</text:span></text:span></text:p>
          </table:table-cell>
          <table:table-cell table:style-name="Tabella44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44.3">
          <table:table-cell table:style-name="Tabella44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44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dei Conti, Autorità Giudiziaria, Autorità Amministrativa)</text:span></text:span></text:p>
          </table:table-cell>
          <table:table-cell table:style-name="Tabella44.A3" office:value-type="string">
            <text:p text:style-name="P1"><text:span text:style-name="CharStyle4"><text:span text:style-name="T1">Alto</text:span></text:span></text:p>
          </table:table-cell>
          <table:table-cell table:style-name="Tabella44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44.13">
          <table:covered-table-cell/>
          <table:covered-table-cell/>
          <table:table-cell table:style-name="Tabella44.A3" office:value-type="string">
            <text:p text:style-name="P1"><text:span text:style-name="CharStyle4"><text:span text:style-name="T2">Medio</text:span></text:span></text:p>
          </table:table-cell>
          <table:table-cell table:style-name="Tabella44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44.14">
          <table:covered-table-cell/>
          <table:covered-table-cell/>
          <table:table-cell table:style-name="Tabella44.A6" office:value-type="string">
            <text:p text:style-name="P1"><text:span text:style-name="CharStyle4"><text:span text:style-name="T1">Basso</text:span></text:span></text:p>
          </table:table-cell>
          <table:table-cell table:style-name="Tabella44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P4"/>
      <text:p text:style-name="P4">VALUTAZIONE COMPLESSIVA DEL RISCHIO MEDIO – BASSO</text:p>
      <text:p text:style-name="P4"/>
      <text:p text:style-name="P4">SCHEDA 24 – SERVIZI PER MINORI E FAMIGLIE</text:p>
      <text:p text:style-name="P4"/>
      <text:p text:style-name="Standard"/>
      <table:table table:name="Tabella45" table:style-name="Tabella45">
        <table:table-column table:style-name="Tabella45.A"/>
        <table:table-column table:style-name="Tabella45.B"/>
        <table:table-column table:style-name="Tabella45.C"/>
        <table:table-column table:style-name="Tabella45.D"/>
        <table:table-row table:style-name="Tabella45.1">
          <table:table-cell table:style-name="Tabella45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45.1">
          <table:table-cell table:style-name="Tabella45.A2" office:value-type="string">
            <text:p text:style-name="P1"><text:span text:style-name="CharStyle4"><text:span text:style-name="T1">N.</text:span></text:span></text:p>
          </table:table-cell>
          <table:table-cell table:style-name="Tabella45.A2" office:value-type="string">
            <text:p text:style-name="P1"><text:span text:style-name="CharStyle4"><text:span text:style-name="T1">Variabile</text:span></text:span></text:p>
          </table:table-cell>
          <table:table-cell table:style-name="Tabella45.A2" office:value-type="string">
            <text:p text:style-name="P1"><text:span text:style-name="CharStyle4"><text:span text:style-name="T1">Livello</text:span></text:span></text:p>
          </table:table-cell>
          <table:table-cell table:style-name="Tabella45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45.3">
          <table:table-cell table:style-name="Tabella45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45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</text:span></text:span><text:soft-page-break/><text:span text:style-name="CharStyle4"><text:span text:style-name="T1">attribuite e della necessità di dare risposta immediata all’emergenza</text:span></text:span></text:p>
          </table:table-cell>
          <table:table-cell table:style-name="Tabella45.A3" office:value-type="string">
            <text:p text:style-name="P1"><text:span text:style-name="CharStyle4"><text:span text:style-name="T1">Alto</text:span></text:span></text:p>
          </table:table-cell>
          <table:table-cell table:style-name="Tabella45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45.4">
          <table:covered-table-cell/>
          <table:covered-table-cell/>
          <table:table-cell table:style-name="Tabella45.A3" office:value-type="string">
            <text:p text:style-name="P1"><text:span text:style-name="CharStyle4"><text:span text:style-name="T2">Medio</text:span></text:span></text:p>
          </table:table-cell>
          <table:table-cell table:style-name="Tabella45.A1" office:value-type="string">
            <text:p text:style-name="P2"><text:span text:style-name="CharStyle4"><text:span text:style-name="T2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45.5">
          <table:covered-table-cell/>
          <table:covered-table-cell/>
          <table:table-cell table:style-name="Tabella45.A3" office:value-type="string">
            <text:p text:style-name="P1"><text:span text:style-name="CharStyle4"><text:span text:style-name="T1">Basso</text:span></text:span></text:p>
          </table:table-cell>
          <table:table-cell table:style-name="Tabella45.A1" office:value-type="string">
            <text:p text:style-name="P2"><text:span text:style-name="CharStyle4"><text:span text:style-name="T1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45.6">
          <table:table-cell table:style-name="Tabella45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45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45.A3" office:value-type="string">
            <text:p text:style-name="P1"><text:span text:style-name="CharStyle4"><text:span text:style-name="T1">Alto</text:span></text:span></text:p>
          </table:table-cell>
          <table:table-cell table:style-name="Tabella45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45.7">
          <table:covered-table-cell/>
          <table:covered-table-cell/>
          <table:table-cell table:style-name="Tabella45.A3" office:value-type="string">
            <text:p text:style-name="P1"><text:span text:style-name="CharStyle4"><text:span text:style-name="T3">Medio</text:span></text:span></text:p>
          </table:table-cell>
          <table:table-cell table:style-name="Tabella45.A1" office:value-type="string">
            <text:p text:style-name="P2"><text:span text:style-name="CharStyle4"><text:span text:style-name="T3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45.8">
          <table:covered-table-cell/>
          <table:covered-table-cell/>
          <table:table-cell table:style-name="Tabella45.A3" office:value-type="string">
            <text:p text:style-name="P1"><text:span text:style-name="CharStyle4"><text:span text:style-name="T2">Basso</text:span></text:span></text:p>
          </table:table-cell>
          <table:table-cell table:style-name="Tabella45.A1" office:value-type="string">
            <text:p text:style-name="P2"><text:span text:style-name="CharStyle4"><text:span text:style-name="T2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45.9">
          <table:table-cell table:style-name="Tabella45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45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45.A9" office:value-type="string">
            <text:p text:style-name="P1"><text:span text:style-name="CharStyle4"><text:span text:style-name="T3">Alto</text:span></text:span></text:p>
          </table:table-cell>
          <table:table-cell table:style-name="Tabella45.D9" office:value-type="string">
            <text:p text:style-name="P2"><text:span text:style-name="CharStyle4"><text:span text:style-name="T3">Il processo dà luogo a consistenti benefici economici o di altra natura per i destinatari</text:span></text:span></text:p>
          </table:table-cell>
        </table:table-row>
        <table:table-row table:style-name="Tabella45.9">
          <table:covered-table-cell/>
          <table:covered-table-cell/>
          <table:table-cell table:style-name="Tabella45.C10" office:value-type="string">
            <text:p text:style-name="P1"><text:span text:style-name="CharStyle4"><text:span text:style-name="T2">Medio</text:span></text:span></text:p>
          </table:table-cell>
          <table:table-cell table:style-name="Tabella45.D10" office:value-type="string">
            <text:p text:style-name="P3"><text:span text:style-name="CharStyle4"><text:span text:style-name="T2">Il processo dà luogo a modesti benefici economici o di altra natura per i destinatari</text:span></text:span></text:p>
          </table:table-cell>
        </table:table-row>
        <table:table-row table:style-name="Tabella45.11">
          <table:covered-table-cell/>
          <table:covered-table-cell/>
          <table:table-cell table:style-name="Tabella45.C10" office:value-type="string">
            <text:p text:style-name="P1"><text:span text:style-name="CharStyle4"><text:span text:style-name="T1">Basso</text:span></text:span></text:p>
          </table:table-cell>
          <table:table-cell table:style-name="Tabella45.D10" office:value-type="string">
            <text:p text:style-name="P2"><text:span text:style-name="CharStyle4"><text:span text:style-name="T1">Il processo dà luogo a benefici economici o di altra natura per i destinatari con impatto scarso o irrilevante</text:span></text:span></text:p>
          </table:table-cell>
        </table:table-row>
        <text:soft-page-break/>
        <table:table-row table:style-name="Tabella45.12">
          <table:table-cell table:style-name="Tabella45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45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45.A12" office:value-type="string">
            <text:p text:style-name="P1"><text:span text:style-name="CharStyle4"><text:span text:style-name="T3">Alto</text:span></text:span></text:p>
          </table:table-cell>
          <table:table-cell table:style-name="Tabella45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45.8">
          <table:covered-table-cell/>
          <table:covered-table-cell/>
          <table:table-cell table:style-name="Tabella45.A3" office:value-type="string">
            <text:p text:style-name="P1"><text:span text:style-name="CharStyle4"><text:span text:style-name="T1">Medio</text:span></text:span></text:p>
          </table:table-cell>
          <table:table-cell table:style-name="Tabella45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45.12">
          <table:covered-table-cell/>
          <table:covered-table-cell/>
          <table:table-cell table:style-name="Tabella45.A3" office:value-type="string">
            <text:p text:style-name="P1"><text:span text:style-name="CharStyle4"><text:span text:style-name="T2">Basso</text:span></text:span></text:p>
          </table:table-cell>
          <table:table-cell table:style-name="Tabella45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able:table-row table:style-name="Tabella45.15">
          <table:table-cell table:style-name="Tabella45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45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45.A3" office:value-type="string">
            <text:p text:style-name="P1"><text:span text:style-name="CharStyle4"><text:span text:style-name="T1">Alto</text:span></text:span></text:p>
          </table:table-cell>
          <table:table-cell table:style-name="Tabella45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45.16">
          <table:covered-table-cell/>
          <table:covered-table-cell/>
          <table:table-cell table:style-name="Tabella45.A3" office:value-type="string">
            <text:p text:style-name="P1"><text:span text:style-name="CharStyle4"><text:span text:style-name="T1">Medio</text:span></text:span></text:p>
          </table:table-cell>
          <table:table-cell table:style-name="Tabella45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45.9">
          <table:covered-table-cell/>
          <table:covered-table-cell/>
          <table:table-cell table:style-name="Tabella45.B9" office:value-type="string">
            <text:p text:style-name="P1"><text:span text:style-name="CharStyle4"><text:span text:style-name="T2">Basso</text:span></text:span></text:p>
          </table:table-cell>
          <table:table-cell table:style-name="Tabella45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ext:soft-page-break/>
        <table:table-row table:style-name="Tabella45.4">
          <table:table-cell table:style-name="Tabella45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45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45.A3" office:value-type="string">
            <text:p text:style-name="P1"><text:span text:style-name="CharStyle4"><text:span text:style-name="T1">Alto</text:span></text:span></text:p>
          </table:table-cell>
          <table:table-cell table:style-name="Tabella45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45.19">
          <table:covered-table-cell/>
          <table:covered-table-cell/>
          <table:table-cell table:style-name="Tabella45.A3" office:value-type="string">
            <text:p text:style-name="P1"><text:span text:style-name="CharStyle4"><text:span text:style-name="T1">Medio</text:span></text:span></text:p>
          </table:table-cell>
          <table:table-cell table:style-name="Tabella45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45.4">
          <table:covered-table-cell/>
          <table:covered-table-cell/>
          <table:table-cell table:style-name="Tabella45.A3" office:value-type="string">
            <text:p text:style-name="P1"><text:span text:style-name="CharStyle4"><text:span text:style-name="T2">Basso</text:span></text:span></text:p>
          </table:table-cell>
          <table:table-cell table:style-name="Tabella45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45.21">
          <table:table-cell table:style-name="Tabella45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45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45.A3" office:value-type="string">
            <text:p text:style-name="P1"><text:span text:style-name="CharStyle4"><text:span text:style-name="T3">Alto</text:span></text:span></text:p>
          </table:table-cell>
          <table:table-cell table:style-name="Tabella45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45.22">
          <table:covered-table-cell/>
          <table:covered-table-cell/>
          <table:table-cell table:style-name="Tabella45.A3" office:value-type="string">
            <text:p text:style-name="P1"><text:span text:style-name="CharStyle4"><text:span text:style-name="T1">Medio</text:span></text:span></text:p>
          </table:table-cell>
          <table:table-cell table:style-name="Tabella45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45.23">
          <table:covered-table-cell/>
          <table:covered-table-cell/>
          <table:table-cell table:style-name="Tabella45.A3" office:value-type="string">
            <text:p text:style-name="P1"><text:span text:style-name="CharStyle4"><text:span text:style-name="T2">Basso</text:span></text:span></text:p>
          </table:table-cell>
          <table:table-cell table:style-name="Tabella45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45.21">
          <table:table-cell table:style-name="Tabella45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45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45.A3" office:value-type="string">
            <text:p text:style-name="P1"><text:span text:style-name="CharStyle4"><text:span text:style-name="T3">Alto</text:span></text:span></text:p>
          </table:table-cell>
          <table:table-cell table:style-name="Tabella45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45.25">
          <table:covered-table-cell/>
          <table:covered-table-cell/>
          <table:table-cell table:style-name="Tabella45.A3" office:value-type="string">
            <text:p text:style-name="P1"><text:span text:style-name="CharStyle4"><text:span text:style-name="T1">Medio</text:span></text:span></text:p>
          </table:table-cell>
          <table:table-cell table:style-name="Tabella45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45.26">
          <table:covered-table-cell/>
          <table:covered-table-cell/>
          <table:table-cell table:style-name="Tabella45.A3" office:value-type="string">
            <text:p text:style-name="P1"><text:span text:style-name="CharStyle4"><text:span text:style-name="T2">Basso</text:span></text:span></text:p>
          </table:table-cell>
          <table:table-cell table:style-name="Tabella45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45.9">
          <table:table-cell table:style-name="Tabella45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45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45.A9" office:value-type="string">
            <text:p text:style-name="P1"><text:span text:style-name="CharStyle4"><text:span text:style-name="T1">Alto</text:span></text:span></text:p>
          </table:table-cell>
          <table:table-cell table:style-name="Tabella45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45.9">
          <table:covered-table-cell/>
          <table:covered-table-cell/>
          <table:table-cell table:style-name="Tabella45.C10" office:value-type="string">
            <text:p text:style-name="P1"><text:span text:style-name="CharStyle4"><text:span text:style-name="T1">Medio</text:span></text:span></text:p>
          </table:table-cell>
          <table:table-cell table:style-name="Tabella45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45.9">
          <table:covered-table-cell/>
          <table:covered-table-cell/>
          <table:table-cell table:style-name="Tabella45.C10" office:value-type="string">
            <text:p text:style-name="P1"><text:span text:style-name="CharStyle4"><text:span text:style-name="T2">Basso</text:span></text:span></text:p>
          </table:table-cell>
          <table:table-cell table:style-name="Tabella45.D10" office:value-type="string">
            <text:p text:style-name="P2"><text:span text:style-name="CharStyle4"><text:span text:style-name="T2">Nessun interim o utilizzo della fattispecie per il periodo strettamente necessario </text:span></text:span><text:soft-page-break/><text:span text:style-name="CharStyle4"><text:span text:style-name="T2">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46" table:style-name="Tabella46">
        <table:table-column table:style-name="Tabella46.A"/>
        <table:table-column table:style-name="Tabella46.B"/>
        <table:table-column table:style-name="Tabella46.C"/>
        <table:table-column table:style-name="Tabella46.D"/>
        <table:table-row table:style-name="Tabella46.1">
          <table:table-cell table:style-name="Tabella46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46.2">
          <table:table-cell table:style-name="Tabella46.A2" office:value-type="string">
            <text:p text:style-name="P1"><text:span text:style-name="CharStyle4"><text:span text:style-name="T1">N.</text:span></text:span></text:p>
          </table:table-cell>
          <table:table-cell table:style-name="Tabella46.A2" office:value-type="string">
            <text:p text:style-name="P1"><text:span text:style-name="CharStyle4"><text:span text:style-name="T1">Variabile</text:span></text:span></text:p>
          </table:table-cell>
          <table:table-cell table:style-name="Tabella46.A2" office:value-type="string">
            <text:p text:style-name="P1"><text:span text:style-name="CharStyle4"><text:span text:style-name="T1">Livello</text:span></text:span></text:p>
          </table:table-cell>
          <table:table-cell table:style-name="Tabella46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46.3">
          <table:table-cell table:style-name="Tabella46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46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46.A3" office:value-type="string">
            <text:p text:style-name="P1"><text:span text:style-name="CharStyle4"><text:span text:style-name="T1">Alto</text:span></text:span></text:p>
          </table:table-cell>
          <table:table-cell table:style-name="Tabella46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46.4">
          <table:covered-table-cell/>
          <table:covered-table-cell/>
          <table:table-cell table:style-name="Tabella46.A3" office:value-type="string">
            <text:p text:style-name="P1"><text:span text:style-name="CharStyle4"><text:span text:style-name="T3">Medio</text:span></text:span></text:p>
          </table:table-cell>
          <table:table-cell table:style-name="Tabella46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46.4">
          <table:covered-table-cell/>
          <table:covered-table-cell/>
          <table:table-cell table:style-name="Tabella46.A3" office:value-type="string">
            <text:p text:style-name="P1"><text:span text:style-name="CharStyle4"><text:span text:style-name="T2">Basso</text:span></text:span></text:p>
          </table:table-cell>
          <table:table-cell table:style-name="Tabella46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46.6">
          <table:table-cell table:style-name="Tabella46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46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46.A3" office:value-type="string">
            <text:p text:style-name="P1"><text:span text:style-name="CharStyle4"><text:span text:style-name="T3">Alto</text:span></text:span></text:p>
          </table:table-cell>
          <table:table-cell table:style-name="Tabella46.A1" office:value-type="string">
            <text:p text:style-name="P3"><text:span text:style-name="CharStyle4"><text:span text:style-name="T3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46.7">
          <table:covered-table-cell/>
          <table:covered-table-cell/>
          <table:table-cell table:style-name="Tabella46.A3" office:value-type="string">
            <text:p text:style-name="P1"><text:span text:style-name="CharStyle4"><text:span text:style-name="T2">Medio</text:span></text:span></text:p>
          </table:table-cell>
          <table:table-cell table:style-name="Tabella46.A1" office:value-type="string">
            <text:p text:style-name="P3"><text:span text:style-name="CharStyle4"><text:span text:style-name="T2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46.8">
          <table:covered-table-cell/>
          <table:covered-table-cell/>
          <table:table-cell table:style-name="Tabella46.A6" office:value-type="string">
            <text:p text:style-name="P1"><text:span text:style-name="CharStyle4"><text:span text:style-name="T1">Basso</text:span></text:span></text:p>
          </table:table-cell>
          <table:table-cell table:style-name="Tabella46.D8" office:value-type="string">
            <text:p text:style-name="P3"><text:span text:style-name="CharStyle4"><text:span text:style-name="T1">Il contenzioso generato a seguito del verificarsi dell’evento o degli eventi rischiosi è di poco conto o nullo</text:span></text:span></text:p>
          </table:table-cell>
        </table:table-row>
        <table:table-row table:style-name="Tabella46.9">
          <table:table-cell table:style-name="Tabella46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46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46.A9" office:value-type="string">
            <text:p text:style-name="P1"><text:span text:style-name="CharStyle4"><text:span text:style-name="T1">Alto</text:span></text:span></text:p>
          </table:table-cell>
          <table:table-cell table:style-name="Tabella46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46.10">
          <table:covered-table-cell/>
          <table:covered-table-cell/>
          <table:table-cell table:style-name="Tabella46.A3" office:value-type="string">
            <text:p text:style-name="P1"><text:span text:style-name="CharStyle4"><text:span text:style-name="T1">Medio</text:span></text:span></text:p>
          </table:table-cell>
          <table:table-cell table:style-name="Tabella46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46.10">
          <table:covered-table-cell/>
          <table:covered-table-cell/>
          <table:table-cell table:style-name="Tabella46.A3" office:value-type="string">
            <text:p text:style-name="P1"><text:span text:style-name="CharStyle4"><text:span text:style-name="T2">Basso</text:span></text:span></text:p>
          </table:table-cell>
          <table:table-cell table:style-name="Tabella46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46.3">
          <table:table-cell table:style-name="Tabella46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46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</text:span></text:span><text:soft-page-break/><text:span text:style-name="CharStyle4"><text:span text:style-name="T1">dei Conti, Autorità Giudiziaria, Autorità Amministrativa)</text:span></text:span></text:p>
          </table:table-cell>
          <table:table-cell table:style-name="Tabella46.A3" office:value-type="string">
            <text:p text:style-name="P1"><text:span text:style-name="CharStyle4"><text:span text:style-name="T1">Alto</text:span></text:span></text:p>
          </table:table-cell>
          <table:table-cell table:style-name="Tabella46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46.13">
          <table:covered-table-cell/>
          <table:covered-table-cell/>
          <table:table-cell table:style-name="Tabella46.A3" office:value-type="string">
            <text:p text:style-name="P1"><text:span text:style-name="CharStyle4"><text:span text:style-name="T2">Medio</text:span></text:span></text:p>
          </table:table-cell>
          <table:table-cell table:style-name="Tabella46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46.14">
          <table:covered-table-cell/>
          <table:covered-table-cell/>
          <table:table-cell table:style-name="Tabella46.A6" office:value-type="string">
            <text:p text:style-name="P1"><text:span text:style-name="CharStyle4"><text:span text:style-name="T1">Basso</text:span></text:span></text:p>
          </table:table-cell>
          <table:table-cell table:style-name="Tabella46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Standard"/>
      <text:p text:style-name="Standard"/>
      <text:p text:style-name="Standard"><text:span text:style-name="T5">VALUTAZIONE COMPLESSIVA DEL RISCHIO ALT</text:span>O</text:p>
      <text:p text:style-name="Standard"/>
      <text:p text:style-name="P4">SCHEDA 25 – SERVIZI ASSISTENZIALI E SOCIO – SANITARI PER ANZIANI</text:p>
      <text:p text:style-name="Standard"/>
      <text:p text:style-name="Standard"/>
      <table:table table:name="Tabella47" table:style-name="Tabella47">
        <table:table-column table:style-name="Tabella47.A"/>
        <table:table-column table:style-name="Tabella47.B"/>
        <table:table-column table:style-name="Tabella47.C"/>
        <table:table-column table:style-name="Tabella47.D"/>
        <table:table-row table:style-name="Tabella47.1">
          <table:table-cell table:style-name="Tabella47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47.1">
          <table:table-cell table:style-name="Tabella47.A2" office:value-type="string">
            <text:p text:style-name="P1"><text:span text:style-name="CharStyle4"><text:span text:style-name="T1">N.</text:span></text:span></text:p>
          </table:table-cell>
          <table:table-cell table:style-name="Tabella47.A2" office:value-type="string">
            <text:p text:style-name="P1"><text:span text:style-name="CharStyle4"><text:span text:style-name="T1">Variabile</text:span></text:span></text:p>
          </table:table-cell>
          <table:table-cell table:style-name="Tabella47.A2" office:value-type="string">
            <text:p text:style-name="P1"><text:span text:style-name="CharStyle4"><text:span text:style-name="T1">Livello</text:span></text:span></text:p>
          </table:table-cell>
          <table:table-cell table:style-name="Tabella47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47.3">
          <table:table-cell table:style-name="Tabella47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47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attribuite e della necessità di dare risposta immediata all’emergenza</text:span></text:span></text:p>
          </table:table-cell>
          <table:table-cell table:style-name="Tabella47.A3" office:value-type="string">
            <text:p text:style-name="P1"><text:span text:style-name="CharStyle4"><text:span text:style-name="T1">Alto</text:span></text:span></text:p>
          </table:table-cell>
          <table:table-cell table:style-name="Tabella47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47.4">
          <table:covered-table-cell/>
          <table:covered-table-cell/>
          <table:table-cell table:style-name="Tabella47.A3" office:value-type="string">
            <text:p text:style-name="P1"><text:span text:style-name="CharStyle4"><text:span text:style-name="T2">Medio</text:span></text:span></text:p>
          </table:table-cell>
          <table:table-cell table:style-name="Tabella47.A1" office:value-type="string">
            <text:p text:style-name="P2"><text:span text:style-name="CharStyle4"><text:span text:style-name="T2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47.5">
          <table:covered-table-cell/>
          <table:covered-table-cell/>
          <table:table-cell table:style-name="Tabella47.A3" office:value-type="string">
            <text:p text:style-name="P1"><text:span text:style-name="CharStyle4"><text:span text:style-name="T1">Basso</text:span></text:span></text:p>
          </table:table-cell>
          <table:table-cell table:style-name="Tabella47.A1" office:value-type="string">
            <text:p text:style-name="P2"><text:span text:style-name="CharStyle4"><text:span text:style-name="T1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47.6">
          <table:table-cell table:style-name="Tabella47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47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47.A3" office:value-type="string">
            <text:p text:style-name="P1"><text:span text:style-name="CharStyle4"><text:span text:style-name="T1">Alto</text:span></text:span></text:p>
          </table:table-cell>
          <table:table-cell table:style-name="Tabella47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47.7">
          <table:covered-table-cell/>
          <table:covered-table-cell/>
          <table:table-cell table:style-name="Tabella47.A3" office:value-type="string">
            <text:p text:style-name="P1"><text:span text:style-name="CharStyle4"><text:span text:style-name="T3">Medio</text:span></text:span></text:p>
          </table:table-cell>
          <table:table-cell table:style-name="Tabella47.A1" office:value-type="string">
            <text:p text:style-name="P2"><text:span text:style-name="CharStyle4"><text:span text:style-name="T3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47.8">
          <table:covered-table-cell/>
          <table:covered-table-cell/>
          <table:table-cell table:style-name="Tabella47.A3" office:value-type="string">
            <text:p text:style-name="P1"><text:span text:style-name="CharStyle4"><text:span text:style-name="T2">Basso</text:span></text:span></text:p>
          </table:table-cell>
          <table:table-cell table:style-name="Tabella47.A1" office:value-type="string">
            <text:p text:style-name="P2"><text:span text:style-name="CharStyle4"><text:span text:style-name="T2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47.9">
          <table:table-cell table:style-name="Tabella47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47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47.A9" office:value-type="string">
            <text:p text:style-name="P1"><text:span text:style-name="CharStyle4"><text:span text:style-name="T2">Alto</text:span></text:span></text:p>
          </table:table-cell>
          <table:table-cell table:style-name="Tabella47.D9" office:value-type="string">
            <text:p text:style-name="P2"><text:span text:style-name="CharStyle4"><text:span text:style-name="T2">Il processo dà luogo a consistenti benefici economici o di altra natura per i destinatari</text:span></text:span></text:p>
          </table:table-cell>
        </table:table-row>
        <table:table-row table:style-name="Tabella47.9">
          <table:covered-table-cell/>
          <table:covered-table-cell/>
          <table:table-cell table:style-name="Tabella47.C10" office:value-type="string">
            <text:p text:style-name="P1"><text:span text:style-name="CharStyle4"><text:span text:style-name="T1">Medio</text:span></text:span></text:p>
          </table:table-cell>
          <table:table-cell table:style-name="Tabella47.D10" office:value-type="string">
            <text:p text:style-name="P3"><text:span text:style-name="CharStyle4"><text:span text:style-name="T1">Il processo dà luogo a modesti benefici economici o di altra natura per i destinatari</text:span></text:span></text:p>
          </table:table-cell>
        </table:table-row>
        <table:table-row table:style-name="Tabella47.11">
          <table:covered-table-cell/>
          <table:covered-table-cell/>
          <table:table-cell table:style-name="Tabella47.C10" office:value-type="string">
            <text:p text:style-name="P1"><text:span text:style-name="CharStyle4"><text:span text:style-name="T1">Basso</text:span></text:span></text:p>
          </table:table-cell>
          <table:table-cell table:style-name="Tabella47.D10" office:value-type="string">
            <text:p text:style-name="P2"><text:span text:style-name="CharStyle4"><text:span text:style-name="T1">Il processo dà luogo a benefici economici o di altra natura per i destinatari con impatto scarso o irrilevante</text:span></text:span></text:p>
          </table:table-cell>
        </table:table-row>
        <table:table-row table:style-name="Tabella47.12">
          <table:table-cell table:style-name="Tabella47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47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47.A12" office:value-type="string">
            <text:p text:style-name="P1"><text:span text:style-name="CharStyle4"><text:span text:style-name="T3">Alto</text:span></text:span></text:p>
          </table:table-cell>
          <table:table-cell table:style-name="Tabella47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47.8">
          <table:covered-table-cell/>
          <table:covered-table-cell/>
          <table:table-cell table:style-name="Tabella47.A3" office:value-type="string">
            <text:p text:style-name="P1"><text:span text:style-name="CharStyle4"><text:span text:style-name="T1">Medio</text:span></text:span></text:p>
          </table:table-cell>
          <table:table-cell table:style-name="Tabella47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47.12">
          <table:covered-table-cell/>
          <table:covered-table-cell/>
          <table:table-cell table:style-name="Tabella47.A3" office:value-type="string">
            <text:p text:style-name="P1"><text:span text:style-name="CharStyle4"><text:span text:style-name="T2">Basso</text:span></text:span></text:p>
          </table:table-cell>
          <table:table-cell table:style-name="Tabella47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ext:soft-page-break/>
        <table:table-row table:style-name="Tabella47.15">
          <table:table-cell table:style-name="Tabella47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47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47.A3" office:value-type="string">
            <text:p text:style-name="P1"><text:span text:style-name="CharStyle4"><text:span text:style-name="T1">Alto</text:span></text:span></text:p>
          </table:table-cell>
          <table:table-cell table:style-name="Tabella47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47.16">
          <table:covered-table-cell/>
          <table:covered-table-cell/>
          <table:table-cell table:style-name="Tabella47.A3" office:value-type="string">
            <text:p text:style-name="P1"><text:span text:style-name="CharStyle4"><text:span text:style-name="T1">Medio</text:span></text:span></text:p>
          </table:table-cell>
          <table:table-cell table:style-name="Tabella47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47.9">
          <table:covered-table-cell/>
          <table:covered-table-cell/>
          <table:table-cell table:style-name="Tabella47.B9" office:value-type="string">
            <text:p text:style-name="P1"><text:span text:style-name="CharStyle4"><text:span text:style-name="T2">Basso</text:span></text:span></text:p>
          </table:table-cell>
          <table:table-cell table:style-name="Tabella47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able:table-row table:style-name="Tabella47.4">
          <table:table-cell table:style-name="Tabella47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47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47.A3" office:value-type="string">
            <text:p text:style-name="P1"><text:span text:style-name="CharStyle4"><text:span text:style-name="T1">Alto</text:span></text:span></text:p>
          </table:table-cell>
          <table:table-cell table:style-name="Tabella47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47.19">
          <table:covered-table-cell/>
          <table:covered-table-cell/>
          <table:table-cell table:style-name="Tabella47.A3" office:value-type="string">
            <text:p text:style-name="P1"><text:span text:style-name="CharStyle4"><text:span text:style-name="T1">Medio</text:span></text:span></text:p>
          </table:table-cell>
          <table:table-cell table:style-name="Tabella47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47.4">
          <table:covered-table-cell/>
          <table:covered-table-cell/>
          <table:table-cell table:style-name="Tabella47.A3" office:value-type="string">
            <text:p text:style-name="P1"><text:span text:style-name="CharStyle4"><text:span text:style-name="T2">Basso</text:span></text:span></text:p>
          </table:table-cell>
          <table:table-cell table:style-name="Tabella47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47.21">
          <table:table-cell table:style-name="Tabella47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47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47.A3" office:value-type="string">
            <text:p text:style-name="P1"><text:span text:style-name="CharStyle4"><text:span text:style-name="T3">Alto</text:span></text:span></text:p>
          </table:table-cell>
          <table:table-cell table:style-name="Tabella47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47.22">
          <table:covered-table-cell/>
          <table:covered-table-cell/>
          <table:table-cell table:style-name="Tabella47.A3" office:value-type="string">
            <text:p text:style-name="P1"><text:span text:style-name="CharStyle4"><text:span text:style-name="T1">Medio</text:span></text:span></text:p>
          </table:table-cell>
          <table:table-cell table:style-name="Tabella47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47.23">
          <table:covered-table-cell/>
          <table:covered-table-cell/>
          <table:table-cell table:style-name="Tabella47.A3" office:value-type="string">
            <text:p text:style-name="P1"><text:span text:style-name="CharStyle4"><text:span text:style-name="T2">Basso</text:span></text:span></text:p>
          </table:table-cell>
          <table:table-cell table:style-name="Tabella47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47.21">
          <table:table-cell table:style-name="Tabella47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47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47.A3" office:value-type="string">
            <text:p text:style-name="P1"><text:span text:style-name="CharStyle4"><text:span text:style-name="T3">Alto</text:span></text:span></text:p>
          </table:table-cell>
          <table:table-cell table:style-name="Tabella47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47.25">
          <table:covered-table-cell/>
          <table:covered-table-cell/>
          <table:table-cell table:style-name="Tabella47.A3" office:value-type="string">
            <text:p text:style-name="P1"><text:span text:style-name="CharStyle4"><text:span text:style-name="T1">Medio</text:span></text:span></text:p>
          </table:table-cell>
          <table:table-cell table:style-name="Tabella47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47.26">
          <table:covered-table-cell/>
          <table:covered-table-cell/>
          <table:table-cell table:style-name="Tabella47.A3" office:value-type="string">
            <text:p text:style-name="P1"><text:span text:style-name="CharStyle4"><text:span text:style-name="T2">Basso</text:span></text:span></text:p>
          </table:table-cell>
          <table:table-cell table:style-name="Tabella47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47.9">
          <table:table-cell table:style-name="Tabella47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47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47.A9" office:value-type="string">
            <text:p text:style-name="P1"><text:span text:style-name="CharStyle4"><text:span text:style-name="T1">Alto</text:span></text:span></text:p>
          </table:table-cell>
          <table:table-cell table:style-name="Tabella47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47.9">
          <table:covered-table-cell/>
          <table:covered-table-cell/>
          <table:table-cell table:style-name="Tabella47.C10" office:value-type="string">
            <text:p text:style-name="P1"><text:span text:style-name="CharStyle4"><text:span text:style-name="T1">Medio</text:span></text:span></text:p>
          </table:table-cell>
          <table:table-cell table:style-name="Tabella47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47.9">
          <table:covered-table-cell/>
          <table:covered-table-cell/>
          <table:table-cell table:style-name="Tabella47.C10" office:value-type="string">
            <text:p text:style-name="P1"><text:span text:style-name="CharStyle4"><text:span text:style-name="T2">Basso</text:span></text:span></text:p>
          </table:table-cell>
          <table:table-cell table:style-name="Tabella47.D10" office:value-type="string">
            <text:p text:style-name="P2"><text:span text:style-name="CharStyle4"><text:span text:style-name="T2">Nessun interim o utilizzo della fattispecie per il periodo strettamente necessario 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48" table:style-name="Tabella48">
        <table:table-column table:style-name="Tabella48.A"/>
        <table:table-column table:style-name="Tabella48.B"/>
        <table:table-column table:style-name="Tabella48.C"/>
        <table:table-column table:style-name="Tabella48.D"/>
        <table:table-row table:style-name="Tabella48.1">
          <table:table-cell table:style-name="Tabella48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48.2">
          <table:table-cell table:style-name="Tabella48.A2" office:value-type="string">
            <text:p text:style-name="P1"><text:span text:style-name="CharStyle4"><text:span text:style-name="T1">N.</text:span></text:span></text:p>
          </table:table-cell>
          <table:table-cell table:style-name="Tabella48.A2" office:value-type="string">
            <text:p text:style-name="P1"><text:span text:style-name="CharStyle4"><text:span text:style-name="T1">Variabile</text:span></text:span></text:p>
          </table:table-cell>
          <table:table-cell table:style-name="Tabella48.A2" office:value-type="string">
            <text:p text:style-name="P1"><text:span text:style-name="CharStyle4"><text:span text:style-name="T1">Livello</text:span></text:span></text:p>
          </table:table-cell>
          <table:table-cell table:style-name="Tabella48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48.3">
          <table:table-cell table:style-name="Tabella48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48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48.A3" office:value-type="string">
            <text:p text:style-name="P1"><text:span text:style-name="CharStyle4"><text:span text:style-name="T1">Alto</text:span></text:span></text:p>
          </table:table-cell>
          <table:table-cell table:style-name="Tabella48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48.4">
          <table:covered-table-cell/>
          <table:covered-table-cell/>
          <table:table-cell table:style-name="Tabella48.A3" office:value-type="string">
            <text:p text:style-name="P1"><text:span text:style-name="CharStyle4"><text:span text:style-name="T3">Medio</text:span></text:span></text:p>
          </table:table-cell>
          <table:table-cell table:style-name="Tabella48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48.4">
          <table:covered-table-cell/>
          <table:covered-table-cell/>
          <table:table-cell table:style-name="Tabella48.A3" office:value-type="string">
            <text:p text:style-name="P1"><text:span text:style-name="CharStyle4"><text:span text:style-name="T2">Basso</text:span></text:span></text:p>
          </table:table-cell>
          <table:table-cell table:style-name="Tabella48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48.6">
          <table:table-cell table:style-name="Tabella48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48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48.A3" office:value-type="string">
            <text:p text:style-name="P1"><text:span text:style-name="CharStyle4"><text:span text:style-name="T3">Alto</text:span></text:span></text:p>
          </table:table-cell>
          <table:table-cell table:style-name="Tabella48.A1" office:value-type="string">
            <text:p text:style-name="P3"><text:span text:style-name="CharStyle4"><text:span text:style-name="T3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48.7">
          <table:covered-table-cell/>
          <table:covered-table-cell/>
          <table:table-cell table:style-name="Tabella48.A3" office:value-type="string">
            <text:p text:style-name="P1"><text:span text:style-name="CharStyle4"><text:span text:style-name="T2">Medio</text:span></text:span></text:p>
          </table:table-cell>
          <table:table-cell table:style-name="Tabella48.A1" office:value-type="string">
            <text:p text:style-name="P3"><text:span text:style-name="CharStyle4"><text:span text:style-name="T2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48.8">
          <table:covered-table-cell/>
          <table:covered-table-cell/>
          <table:table-cell table:style-name="Tabella48.A6" office:value-type="string">
            <text:p text:style-name="P1"><text:span text:style-name="CharStyle4"><text:span text:style-name="T1">Basso</text:span></text:span></text:p>
          </table:table-cell>
          <table:table-cell table:style-name="Tabella48.D8" office:value-type="string">
            <text:p text:style-name="P3"><text:span text:style-name="CharStyle4"><text:span text:style-name="T1">Il contenzioso generato a seguito del verificarsi dell’evento o degli eventi rischiosi è di poco conto o nullo</text:span></text:span></text:p>
          </table:table-cell>
        </table:table-row>
        <table:table-row table:style-name="Tabella48.9">
          <table:table-cell table:style-name="Tabella48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48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48.A9" office:value-type="string">
            <text:p text:style-name="P1"><text:span text:style-name="CharStyle4"><text:span text:style-name="T1">Alto</text:span></text:span></text:p>
          </table:table-cell>
          <table:table-cell table:style-name="Tabella48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48.10">
          <table:covered-table-cell/>
          <table:covered-table-cell/>
          <table:table-cell table:style-name="Tabella48.A3" office:value-type="string">
            <text:p text:style-name="P1"><text:span text:style-name="CharStyle4"><text:span text:style-name="T1">Medio</text:span></text:span></text:p>
          </table:table-cell>
          <table:table-cell table:style-name="Tabella48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48.10">
          <table:covered-table-cell/>
          <table:covered-table-cell/>
          <table:table-cell table:style-name="Tabella48.A3" office:value-type="string">
            <text:p text:style-name="P1"><text:span text:style-name="CharStyle4"><text:span text:style-name="T2">Basso</text:span></text:span></text:p>
          </table:table-cell>
          <table:table-cell table:style-name="Tabella48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48.3">
          <table:table-cell table:style-name="Tabella48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48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dei Conti, Autorità Giudiziaria, Autorità Amministrativa)</text:span></text:span></text:p>
          </table:table-cell>
          <table:table-cell table:style-name="Tabella48.A3" office:value-type="string">
            <text:p text:style-name="P1"><text:span text:style-name="CharStyle4"><text:span text:style-name="T1">Alto</text:span></text:span></text:p>
          </table:table-cell>
          <table:table-cell table:style-name="Tabella48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48.13">
          <table:covered-table-cell/>
          <table:covered-table-cell/>
          <table:table-cell table:style-name="Tabella48.A3" office:value-type="string">
            <text:p text:style-name="P1"><text:span text:style-name="CharStyle4"><text:span text:style-name="T2">Medio</text:span></text:span></text:p>
          </table:table-cell>
          <table:table-cell table:style-name="Tabella48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48.14">
          <table:covered-table-cell/>
          <table:covered-table-cell/>
          <table:table-cell table:style-name="Tabella48.A6" office:value-type="string">
            <text:p text:style-name="P1"><text:span text:style-name="CharStyle4"><text:span text:style-name="T1">Basso</text:span></text:span></text:p>
          </table:table-cell>
          <table:table-cell table:style-name="Tabella48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Standard"/>
      <text:p text:style-name="P4">VALUTAZIONE COMPLESSIVA DEL RISCHIO ALTO</text:p>
      <text:p text:style-name="P4"/>
      <text:p text:style-name="P4">SCHEDA 26 – SERVIZI PER DISABILI</text:p>
      <text:p text:style-name="Standard"/>
      <text:p text:style-name="Standard"/>
      <table:table table:name="Tabella49" table:style-name="Tabella49">
        <table:table-column table:style-name="Tabella49.A"/>
        <table:table-column table:style-name="Tabella49.B"/>
        <table:table-column table:style-name="Tabella49.C"/>
        <table:table-column table:style-name="Tabella49.D"/>
        <table:table-row table:style-name="Tabella49.1">
          <table:table-cell table:style-name="Tabella49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49.1">
          <table:table-cell table:style-name="Tabella49.A2" office:value-type="string">
            <text:p text:style-name="P1"><text:span text:style-name="CharStyle4"><text:span text:style-name="T1">N.</text:span></text:span></text:p>
          </table:table-cell>
          <table:table-cell table:style-name="Tabella49.A2" office:value-type="string">
            <text:p text:style-name="P1"><text:span text:style-name="CharStyle4"><text:span text:style-name="T1">Variabile</text:span></text:span></text:p>
          </table:table-cell>
          <table:table-cell table:style-name="Tabella49.A2" office:value-type="string">
            <text:p text:style-name="P1"><text:span text:style-name="CharStyle4"><text:span text:style-name="T1">Livello</text:span></text:span></text:p>
          </table:table-cell>
          <table:table-cell table:style-name="Tabella49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49.3">
          <table:table-cell table:style-name="Tabella49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49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</text:span></text:span><text:soft-page-break/><text:span text:style-name="CharStyle4"><text:span text:style-name="T1">attribuite e della necessità di dare risposta immediata all’emergenza</text:span></text:span></text:p>
          </table:table-cell>
          <table:table-cell table:style-name="Tabella49.A3" office:value-type="string">
            <text:p text:style-name="P1"><text:span text:style-name="CharStyle4"><text:span text:style-name="T1">Alto</text:span></text:span></text:p>
          </table:table-cell>
          <table:table-cell table:style-name="Tabella49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49.4">
          <table:covered-table-cell/>
          <table:covered-table-cell/>
          <table:table-cell table:style-name="Tabella49.A3" office:value-type="string">
            <text:p text:style-name="P1"><text:span text:style-name="CharStyle4"><text:span text:style-name="T2">Medio</text:span></text:span></text:p>
          </table:table-cell>
          <table:table-cell table:style-name="Tabella49.A1" office:value-type="string">
            <text:p text:style-name="P2"><text:span text:style-name="CharStyle4"><text:span text:style-name="T2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49.5">
          <table:covered-table-cell/>
          <table:covered-table-cell/>
          <table:table-cell table:style-name="Tabella49.A3" office:value-type="string">
            <text:p text:style-name="P1"><text:span text:style-name="CharStyle4"><text:span text:style-name="T1">Basso</text:span></text:span></text:p>
          </table:table-cell>
          <table:table-cell table:style-name="Tabella49.A1" office:value-type="string">
            <text:p text:style-name="P2"><text:span text:style-name="CharStyle4"><text:span text:style-name="T1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49.6">
          <table:table-cell table:style-name="Tabella49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49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49.A3" office:value-type="string">
            <text:p text:style-name="P1"><text:span text:style-name="CharStyle4"><text:span text:style-name="T1">Alto</text:span></text:span></text:p>
          </table:table-cell>
          <table:table-cell table:style-name="Tabella49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49.7">
          <table:covered-table-cell/>
          <table:covered-table-cell/>
          <table:table-cell table:style-name="Tabella49.A3" office:value-type="string">
            <text:p text:style-name="P1"><text:span text:style-name="CharStyle4"><text:span text:style-name="T3">Medio</text:span></text:span></text:p>
          </table:table-cell>
          <table:table-cell table:style-name="Tabella49.A1" office:value-type="string">
            <text:p text:style-name="P2"><text:span text:style-name="CharStyle4"><text:span text:style-name="T3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49.8">
          <table:covered-table-cell/>
          <table:covered-table-cell/>
          <table:table-cell table:style-name="Tabella49.A3" office:value-type="string">
            <text:p text:style-name="P1"><text:span text:style-name="CharStyle4"><text:span text:style-name="T2">Basso</text:span></text:span></text:p>
          </table:table-cell>
          <table:table-cell table:style-name="Tabella49.A1" office:value-type="string">
            <text:p text:style-name="P2"><text:span text:style-name="CharStyle4"><text:span text:style-name="T2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49.9">
          <table:table-cell table:style-name="Tabella49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49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49.A9" office:value-type="string">
            <text:p text:style-name="P1"><text:span text:style-name="CharStyle4"><text:span text:style-name="T3">Alto</text:span></text:span></text:p>
          </table:table-cell>
          <table:table-cell table:style-name="Tabella49.D9" office:value-type="string">
            <text:p text:style-name="P2"><text:span text:style-name="CharStyle4"><text:span text:style-name="T3">Il processo dà luogo a consistenti benefici economici o di altra natura per i destinatari</text:span></text:span></text:p>
          </table:table-cell>
        </table:table-row>
        <table:table-row table:style-name="Tabella49.9">
          <table:covered-table-cell/>
          <table:covered-table-cell/>
          <table:table-cell table:style-name="Tabella49.C10" office:value-type="string">
            <text:p text:style-name="P1"><text:span text:style-name="CharStyle4"><text:span text:style-name="T2">Medio</text:span></text:span></text:p>
          </table:table-cell>
          <table:table-cell table:style-name="Tabella49.D10" office:value-type="string">
            <text:p text:style-name="P3"><text:span text:style-name="CharStyle4"><text:span text:style-name="T2">Il processo dà luogo a modesti benefici economici o di altra natura per i destinatari</text:span></text:span></text:p>
          </table:table-cell>
        </table:table-row>
        <table:table-row table:style-name="Tabella49.11">
          <table:covered-table-cell/>
          <table:covered-table-cell/>
          <table:table-cell table:style-name="Tabella49.C10" office:value-type="string">
            <text:p text:style-name="P1"><text:span text:style-name="CharStyle4"><text:span text:style-name="T1">Basso</text:span></text:span></text:p>
          </table:table-cell>
          <table:table-cell table:style-name="Tabella49.D10" office:value-type="string">
            <text:p text:style-name="P2"><text:span text:style-name="CharStyle4"><text:span text:style-name="T1">Il processo dà luogo a benefici economici o di altra natura per i destinatari con impatto scarso o irrilevante</text:span></text:span></text:p>
          </table:table-cell>
        </table:table-row>
        <text:soft-page-break/>
        <table:table-row table:style-name="Tabella49.12">
          <table:table-cell table:style-name="Tabella49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49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49.A12" office:value-type="string">
            <text:p text:style-name="P1"><text:span text:style-name="CharStyle4"><text:span text:style-name="T3">Alto</text:span></text:span></text:p>
          </table:table-cell>
          <table:table-cell table:style-name="Tabella49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49.8">
          <table:covered-table-cell/>
          <table:covered-table-cell/>
          <table:table-cell table:style-name="Tabella49.A3" office:value-type="string">
            <text:p text:style-name="P1"><text:span text:style-name="CharStyle4"><text:span text:style-name="T1">Medio</text:span></text:span></text:p>
          </table:table-cell>
          <table:table-cell table:style-name="Tabella49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49.12">
          <table:covered-table-cell/>
          <table:covered-table-cell/>
          <table:table-cell table:style-name="Tabella49.A3" office:value-type="string">
            <text:p text:style-name="P1"><text:span text:style-name="CharStyle4"><text:span text:style-name="T2">Basso</text:span></text:span></text:p>
          </table:table-cell>
          <table:table-cell table:style-name="Tabella49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able:table-row table:style-name="Tabella49.15">
          <table:table-cell table:style-name="Tabella49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49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49.A3" office:value-type="string">
            <text:p text:style-name="P1"><text:span text:style-name="CharStyle4"><text:span text:style-name="T1">Alto</text:span></text:span></text:p>
          </table:table-cell>
          <table:table-cell table:style-name="Tabella49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49.16">
          <table:covered-table-cell/>
          <table:covered-table-cell/>
          <table:table-cell table:style-name="Tabella49.A3" office:value-type="string">
            <text:p text:style-name="P1"><text:span text:style-name="CharStyle4"><text:span text:style-name="T1">Medio</text:span></text:span></text:p>
          </table:table-cell>
          <table:table-cell table:style-name="Tabella49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49.9">
          <table:covered-table-cell/>
          <table:covered-table-cell/>
          <table:table-cell table:style-name="Tabella49.B9" office:value-type="string">
            <text:p text:style-name="P1"><text:span text:style-name="CharStyle4"><text:span text:style-name="T2">Basso</text:span></text:span></text:p>
          </table:table-cell>
          <table:table-cell table:style-name="Tabella49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ext:soft-page-break/>
        <table:table-row table:style-name="Tabella49.4">
          <table:table-cell table:style-name="Tabella49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49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49.A3" office:value-type="string">
            <text:p text:style-name="P1"><text:span text:style-name="CharStyle4"><text:span text:style-name="T1">Alto</text:span></text:span></text:p>
          </table:table-cell>
          <table:table-cell table:style-name="Tabella49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49.19">
          <table:covered-table-cell/>
          <table:covered-table-cell/>
          <table:table-cell table:style-name="Tabella49.A3" office:value-type="string">
            <text:p text:style-name="P1"><text:span text:style-name="CharStyle4"><text:span text:style-name="T1">Medio</text:span></text:span></text:p>
          </table:table-cell>
          <table:table-cell table:style-name="Tabella49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49.4">
          <table:covered-table-cell/>
          <table:covered-table-cell/>
          <table:table-cell table:style-name="Tabella49.A3" office:value-type="string">
            <text:p text:style-name="P1"><text:span text:style-name="CharStyle4"><text:span text:style-name="T2">Basso</text:span></text:span></text:p>
          </table:table-cell>
          <table:table-cell table:style-name="Tabella49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49.21">
          <table:table-cell table:style-name="Tabella49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49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49.A3" office:value-type="string">
            <text:p text:style-name="P1"><text:span text:style-name="CharStyle4"><text:span text:style-name="T3">Alto</text:span></text:span></text:p>
          </table:table-cell>
          <table:table-cell table:style-name="Tabella49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49.22">
          <table:covered-table-cell/>
          <table:covered-table-cell/>
          <table:table-cell table:style-name="Tabella49.A3" office:value-type="string">
            <text:p text:style-name="P1"><text:span text:style-name="CharStyle4"><text:span text:style-name="T1">Medio</text:span></text:span></text:p>
          </table:table-cell>
          <table:table-cell table:style-name="Tabella49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49.23">
          <table:covered-table-cell/>
          <table:covered-table-cell/>
          <table:table-cell table:style-name="Tabella49.A3" office:value-type="string">
            <text:p text:style-name="P1"><text:span text:style-name="CharStyle4"><text:span text:style-name="T2">Basso</text:span></text:span></text:p>
          </table:table-cell>
          <table:table-cell table:style-name="Tabella49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49.21">
          <table:table-cell table:style-name="Tabella49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49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49.A3" office:value-type="string">
            <text:p text:style-name="P1"><text:span text:style-name="CharStyle4"><text:span text:style-name="T3">Alto</text:span></text:span></text:p>
          </table:table-cell>
          <table:table-cell table:style-name="Tabella49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49.25">
          <table:covered-table-cell/>
          <table:covered-table-cell/>
          <table:table-cell table:style-name="Tabella49.A3" office:value-type="string">
            <text:p text:style-name="P1"><text:span text:style-name="CharStyle4"><text:span text:style-name="T1">Medio</text:span></text:span></text:p>
          </table:table-cell>
          <table:table-cell table:style-name="Tabella49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49.26">
          <table:covered-table-cell/>
          <table:covered-table-cell/>
          <table:table-cell table:style-name="Tabella49.A3" office:value-type="string">
            <text:p text:style-name="P1"><text:span text:style-name="CharStyle4"><text:span text:style-name="T2">Basso</text:span></text:span></text:p>
          </table:table-cell>
          <table:table-cell table:style-name="Tabella49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49.9">
          <table:table-cell table:style-name="Tabella49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49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49.A9" office:value-type="string">
            <text:p text:style-name="P1"><text:span text:style-name="CharStyle4"><text:span text:style-name="T1">Alto</text:span></text:span></text:p>
          </table:table-cell>
          <table:table-cell table:style-name="Tabella49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49.9">
          <table:covered-table-cell/>
          <table:covered-table-cell/>
          <table:table-cell table:style-name="Tabella49.C10" office:value-type="string">
            <text:p text:style-name="P1"><text:span text:style-name="CharStyle4"><text:span text:style-name="T1">Medio</text:span></text:span></text:p>
          </table:table-cell>
          <table:table-cell table:style-name="Tabella49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49.9">
          <table:covered-table-cell/>
          <table:covered-table-cell/>
          <table:table-cell table:style-name="Tabella49.C10" office:value-type="string">
            <text:p text:style-name="P1"><text:span text:style-name="CharStyle4"><text:span text:style-name="T2">Basso</text:span></text:span></text:p>
          </table:table-cell>
          <table:table-cell table:style-name="Tabella49.D10" office:value-type="string">
            <text:p text:style-name="P2"><text:span text:style-name="CharStyle4"><text:span text:style-name="T2">Nessun interim o utilizzo della fattispecie per il periodo strettamente necessario </text:span></text:span><text:soft-page-break/><text:span text:style-name="CharStyle4"><text:span text:style-name="T2">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50" table:style-name="Tabella50">
        <table:table-column table:style-name="Tabella50.A"/>
        <table:table-column table:style-name="Tabella50.B"/>
        <table:table-column table:style-name="Tabella50.C"/>
        <table:table-column table:style-name="Tabella50.D"/>
        <table:table-row table:style-name="Tabella50.1">
          <table:table-cell table:style-name="Tabella50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50.2">
          <table:table-cell table:style-name="Tabella50.A2" office:value-type="string">
            <text:p text:style-name="P1"><text:span text:style-name="CharStyle4"><text:span text:style-name="T1">N.</text:span></text:span></text:p>
          </table:table-cell>
          <table:table-cell table:style-name="Tabella50.A2" office:value-type="string">
            <text:p text:style-name="P1"><text:span text:style-name="CharStyle4"><text:span text:style-name="T1">Variabile</text:span></text:span></text:p>
          </table:table-cell>
          <table:table-cell table:style-name="Tabella50.A2" office:value-type="string">
            <text:p text:style-name="P1"><text:span text:style-name="CharStyle4"><text:span text:style-name="T1">Livello</text:span></text:span></text:p>
          </table:table-cell>
          <table:table-cell table:style-name="Tabella50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50.3">
          <table:table-cell table:style-name="Tabella50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50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50.A3" office:value-type="string">
            <text:p text:style-name="P1"><text:span text:style-name="CharStyle4"><text:span text:style-name="T1">Alto</text:span></text:span></text:p>
          </table:table-cell>
          <table:table-cell table:style-name="Tabella50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50.4">
          <table:covered-table-cell/>
          <table:covered-table-cell/>
          <table:table-cell table:style-name="Tabella50.A3" office:value-type="string">
            <text:p text:style-name="P1"><text:span text:style-name="CharStyle4"><text:span text:style-name="T3">Medio</text:span></text:span></text:p>
          </table:table-cell>
          <table:table-cell table:style-name="Tabella50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50.4">
          <table:covered-table-cell/>
          <table:covered-table-cell/>
          <table:table-cell table:style-name="Tabella50.A3" office:value-type="string">
            <text:p text:style-name="P1"><text:span text:style-name="CharStyle4"><text:span text:style-name="T2">Basso</text:span></text:span></text:p>
          </table:table-cell>
          <table:table-cell table:style-name="Tabella50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50.6">
          <table:table-cell table:style-name="Tabella50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50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50.A3" office:value-type="string">
            <text:p text:style-name="P1"><text:span text:style-name="CharStyle4"><text:span text:style-name="T3">Alto</text:span></text:span></text:p>
          </table:table-cell>
          <table:table-cell table:style-name="Tabella50.A1" office:value-type="string">
            <text:p text:style-name="P3"><text:span text:style-name="CharStyle4"><text:span text:style-name="T3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50.7">
          <table:covered-table-cell/>
          <table:covered-table-cell/>
          <table:table-cell table:style-name="Tabella50.A3" office:value-type="string">
            <text:p text:style-name="P1"><text:span text:style-name="CharStyle4"><text:span text:style-name="T2">Medio</text:span></text:span></text:p>
          </table:table-cell>
          <table:table-cell table:style-name="Tabella50.A1" office:value-type="string">
            <text:p text:style-name="P3"><text:span text:style-name="CharStyle4"><text:span text:style-name="T2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50.8">
          <table:covered-table-cell/>
          <table:covered-table-cell/>
          <table:table-cell table:style-name="Tabella50.A6" office:value-type="string">
            <text:p text:style-name="P1"><text:span text:style-name="CharStyle4"><text:span text:style-name="T1">Basso</text:span></text:span></text:p>
          </table:table-cell>
          <table:table-cell table:style-name="Tabella50.D8" office:value-type="string">
            <text:p text:style-name="P3"><text:span text:style-name="CharStyle4"><text:span text:style-name="T1">Il contenzioso generato a seguito del verificarsi dell’evento o degli eventi rischiosi è di poco conto o nullo</text:span></text:span></text:p>
          </table:table-cell>
        </table:table-row>
        <table:table-row table:style-name="Tabella50.9">
          <table:table-cell table:style-name="Tabella50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50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50.A9" office:value-type="string">
            <text:p text:style-name="P1"><text:span text:style-name="CharStyle4"><text:span text:style-name="T1">Alto</text:span></text:span></text:p>
          </table:table-cell>
          <table:table-cell table:style-name="Tabella50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50.10">
          <table:covered-table-cell/>
          <table:covered-table-cell/>
          <table:table-cell table:style-name="Tabella50.A3" office:value-type="string">
            <text:p text:style-name="P1"><text:span text:style-name="CharStyle4"><text:span text:style-name="T1">Medio</text:span></text:span></text:p>
          </table:table-cell>
          <table:table-cell table:style-name="Tabella50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50.10">
          <table:covered-table-cell/>
          <table:covered-table-cell/>
          <table:table-cell table:style-name="Tabella50.A3" office:value-type="string">
            <text:p text:style-name="P1"><text:span text:style-name="CharStyle4"><text:span text:style-name="T2">Basso</text:span></text:span></text:p>
          </table:table-cell>
          <table:table-cell table:style-name="Tabella50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50.3">
          <table:table-cell table:style-name="Tabella50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50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</text:span></text:span><text:soft-page-break/><text:span text:style-name="CharStyle4"><text:span text:style-name="T1">dei Conti, Autorità Giudiziaria, Autorità Amministrativa)</text:span></text:span></text:p>
          </table:table-cell>
          <table:table-cell table:style-name="Tabella50.A3" office:value-type="string">
            <text:p text:style-name="P1"><text:span text:style-name="CharStyle4"><text:span text:style-name="T1">Alto</text:span></text:span></text:p>
          </table:table-cell>
          <table:table-cell table:style-name="Tabella50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50.13">
          <table:covered-table-cell/>
          <table:covered-table-cell/>
          <table:table-cell table:style-name="Tabella50.A3" office:value-type="string">
            <text:p text:style-name="P1"><text:span text:style-name="CharStyle4"><text:span text:style-name="T2">Medio</text:span></text:span></text:p>
          </table:table-cell>
          <table:table-cell table:style-name="Tabella50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50.14">
          <table:covered-table-cell/>
          <table:covered-table-cell/>
          <table:table-cell table:style-name="Tabella50.A6" office:value-type="string">
            <text:p text:style-name="P1"><text:span text:style-name="CharStyle4"><text:span text:style-name="T1">Basso</text:span></text:span></text:p>
          </table:table-cell>
          <table:table-cell table:style-name="Tabella50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Standard"/>
      <text:p text:style-name="P4">VALUTAZIONE COMPLESSIVA DEL RICHIO ALTA</text:p>
      <text:p text:style-name="P4"/>
      <text:p text:style-name="P4">SCHEDA 28 – SERVIZI PER ADULTI IN DIFFICOLTA'</text:p>
      <text:p text:style-name="Standard"/>
      <text:p text:style-name="Standard"/>
      <table:table table:name="Tabella51" table:style-name="Tabella51">
        <table:table-column table:style-name="Tabella51.A"/>
        <table:table-column table:style-name="Tabella51.B"/>
        <table:table-column table:style-name="Tabella51.C"/>
        <table:table-column table:style-name="Tabella51.D"/>
        <table:table-row table:style-name="Tabella51.1">
          <table:table-cell table:style-name="Tabella51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51.1">
          <table:table-cell table:style-name="Tabella51.A2" office:value-type="string">
            <text:p text:style-name="P1"><text:span text:style-name="CharStyle4"><text:span text:style-name="T1">N.</text:span></text:span></text:p>
          </table:table-cell>
          <table:table-cell table:style-name="Tabella51.A2" office:value-type="string">
            <text:p text:style-name="P1"><text:span text:style-name="CharStyle4"><text:span text:style-name="T1">Variabile</text:span></text:span></text:p>
          </table:table-cell>
          <table:table-cell table:style-name="Tabella51.A2" office:value-type="string">
            <text:p text:style-name="P1"><text:span text:style-name="CharStyle4"><text:span text:style-name="T1">Livello</text:span></text:span></text:p>
          </table:table-cell>
          <table:table-cell table:style-name="Tabella51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51.3">
          <table:table-cell table:style-name="Tabella51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51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attribuite e della necessità di dare risposta immediata all’emergenza</text:span></text:span></text:p>
          </table:table-cell>
          <table:table-cell table:style-name="Tabella51.A3" office:value-type="string">
            <text:p text:style-name="P1"><text:span text:style-name="CharStyle4"><text:span text:style-name="T1">Alto</text:span></text:span></text:p>
          </table:table-cell>
          <table:table-cell table:style-name="Tabella51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51.4">
          <table:covered-table-cell/>
          <table:covered-table-cell/>
          <table:table-cell table:style-name="Tabella51.A3" office:value-type="string">
            <text:p text:style-name="P1"><text:span text:style-name="CharStyle4"><text:span text:style-name="T2">Medio</text:span></text:span></text:p>
          </table:table-cell>
          <table:table-cell table:style-name="Tabella51.A1" office:value-type="string">
            <text:p text:style-name="P2"><text:span text:style-name="CharStyle4"><text:span text:style-name="T2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51.5">
          <table:covered-table-cell/>
          <table:covered-table-cell/>
          <table:table-cell table:style-name="Tabella51.A3" office:value-type="string">
            <text:p text:style-name="P1"><text:span text:style-name="CharStyle4"><text:span text:style-name="T1">Basso</text:span></text:span></text:p>
          </table:table-cell>
          <table:table-cell table:style-name="Tabella51.A1" office:value-type="string">
            <text:p text:style-name="P2"><text:span text:style-name="CharStyle4"><text:span text:style-name="T1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51.6">
          <table:table-cell table:style-name="Tabella51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51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51.A3" office:value-type="string">
            <text:p text:style-name="P1"><text:span text:style-name="CharStyle4"><text:span text:style-name="T1">Alto</text:span></text:span></text:p>
          </table:table-cell>
          <table:table-cell table:style-name="Tabella51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51.7">
          <table:covered-table-cell/>
          <table:covered-table-cell/>
          <table:table-cell table:style-name="Tabella51.A3" office:value-type="string">
            <text:p text:style-name="P1"><text:span text:style-name="CharStyle4"><text:span text:style-name="T3">Medio</text:span></text:span></text:p>
          </table:table-cell>
          <table:table-cell table:style-name="Tabella51.A1" office:value-type="string">
            <text:p text:style-name="P2"><text:span text:style-name="CharStyle4"><text:span text:style-name="T3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51.8">
          <table:covered-table-cell/>
          <table:covered-table-cell/>
          <table:table-cell table:style-name="Tabella51.A3" office:value-type="string">
            <text:p text:style-name="P1"><text:span text:style-name="CharStyle4"><text:span text:style-name="T2">Basso</text:span></text:span></text:p>
          </table:table-cell>
          <table:table-cell table:style-name="Tabella51.A1" office:value-type="string">
            <text:p text:style-name="P2"><text:span text:style-name="CharStyle4"><text:span text:style-name="T2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51.9">
          <table:table-cell table:style-name="Tabella51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51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51.A9" office:value-type="string">
            <text:p text:style-name="P1"><text:span text:style-name="CharStyle4"><text:span text:style-name="T3">Alto</text:span></text:span></text:p>
          </table:table-cell>
          <table:table-cell table:style-name="Tabella51.D9" office:value-type="string">
            <text:p text:style-name="P2"><text:span text:style-name="CharStyle4"><text:span text:style-name="T3">Il processo dà luogo a consistenti benefici economici o di altra natura per i destinatari</text:span></text:span></text:p>
          </table:table-cell>
        </table:table-row>
        <table:table-row table:style-name="Tabella51.9">
          <table:covered-table-cell/>
          <table:covered-table-cell/>
          <table:table-cell table:style-name="Tabella51.C10" office:value-type="string">
            <text:p text:style-name="P1"><text:span text:style-name="CharStyle4"><text:span text:style-name="T2">Medio</text:span></text:span></text:p>
          </table:table-cell>
          <table:table-cell table:style-name="Tabella51.D10" office:value-type="string">
            <text:p text:style-name="P3"><text:span text:style-name="CharStyle4"><text:span text:style-name="T2">Il processo dà luogo a modesti benefici economici o di altra natura per i destinatari</text:span></text:span></text:p>
          </table:table-cell>
        </table:table-row>
        <table:table-row table:style-name="Tabella51.11">
          <table:covered-table-cell/>
          <table:covered-table-cell/>
          <table:table-cell table:style-name="Tabella51.C10" office:value-type="string">
            <text:p text:style-name="P1"><text:span text:style-name="CharStyle4"><text:span text:style-name="T1">Basso</text:span></text:span></text:p>
          </table:table-cell>
          <table:table-cell table:style-name="Tabella51.D10" office:value-type="string">
            <text:p text:style-name="P2"><text:span text:style-name="CharStyle4"><text:span text:style-name="T1">Il processo dà luogo a benefici economici o di altra natura per i destinatari con impatto scarso o irrilevante</text:span></text:span></text:p>
          </table:table-cell>
        </table:table-row>
        <table:table-row table:style-name="Tabella51.12">
          <table:table-cell table:style-name="Tabella51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51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51.A12" office:value-type="string">
            <text:p text:style-name="P1"><text:span text:style-name="CharStyle4"><text:span text:style-name="T3">Alto</text:span></text:span></text:p>
          </table:table-cell>
          <table:table-cell table:style-name="Tabella51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51.8">
          <table:covered-table-cell/>
          <table:covered-table-cell/>
          <table:table-cell table:style-name="Tabella51.A3" office:value-type="string">
            <text:p text:style-name="P1"><text:span text:style-name="CharStyle4"><text:span text:style-name="T1">Medio</text:span></text:span></text:p>
          </table:table-cell>
          <table:table-cell table:style-name="Tabella51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51.12">
          <table:covered-table-cell/>
          <table:covered-table-cell/>
          <table:table-cell table:style-name="Tabella51.A3" office:value-type="string">
            <text:p text:style-name="P1"><text:span text:style-name="CharStyle4"><text:span text:style-name="T2">Basso</text:span></text:span></text:p>
          </table:table-cell>
          <table:table-cell table:style-name="Tabella51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ext:soft-page-break/>
        <table:table-row table:style-name="Tabella51.15">
          <table:table-cell table:style-name="Tabella51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51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51.A3" office:value-type="string">
            <text:p text:style-name="P1"><text:span text:style-name="CharStyle4"><text:span text:style-name="T1">Alto</text:span></text:span></text:p>
          </table:table-cell>
          <table:table-cell table:style-name="Tabella51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51.16">
          <table:covered-table-cell/>
          <table:covered-table-cell/>
          <table:table-cell table:style-name="Tabella51.A3" office:value-type="string">
            <text:p text:style-name="P1"><text:span text:style-name="CharStyle4"><text:span text:style-name="T1">Medio</text:span></text:span></text:p>
          </table:table-cell>
          <table:table-cell table:style-name="Tabella51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51.9">
          <table:covered-table-cell/>
          <table:covered-table-cell/>
          <table:table-cell table:style-name="Tabella51.B9" office:value-type="string">
            <text:p text:style-name="P1"><text:span text:style-name="CharStyle4"><text:span text:style-name="T2">Basso</text:span></text:span></text:p>
          </table:table-cell>
          <table:table-cell table:style-name="Tabella51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able:table-row table:style-name="Tabella51.4">
          <table:table-cell table:style-name="Tabella51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51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51.A3" office:value-type="string">
            <text:p text:style-name="P1"><text:span text:style-name="CharStyle4"><text:span text:style-name="T1">Alto</text:span></text:span></text:p>
          </table:table-cell>
          <table:table-cell table:style-name="Tabella51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51.19">
          <table:covered-table-cell/>
          <table:covered-table-cell/>
          <table:table-cell table:style-name="Tabella51.A3" office:value-type="string">
            <text:p text:style-name="P1"><text:span text:style-name="CharStyle4"><text:span text:style-name="T1">Medio</text:span></text:span></text:p>
          </table:table-cell>
          <table:table-cell table:style-name="Tabella51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51.4">
          <table:covered-table-cell/>
          <table:covered-table-cell/>
          <table:table-cell table:style-name="Tabella51.A3" office:value-type="string">
            <text:p text:style-name="P1"><text:span text:style-name="CharStyle4"><text:span text:style-name="T2">Basso</text:span></text:span></text:p>
          </table:table-cell>
          <table:table-cell table:style-name="Tabella51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51.21">
          <table:table-cell table:style-name="Tabella51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51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51.A3" office:value-type="string">
            <text:p text:style-name="P1"><text:span text:style-name="CharStyle4"><text:span text:style-name="T3">Alto</text:span></text:span></text:p>
          </table:table-cell>
          <table:table-cell table:style-name="Tabella51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51.22">
          <table:covered-table-cell/>
          <table:covered-table-cell/>
          <table:table-cell table:style-name="Tabella51.A3" office:value-type="string">
            <text:p text:style-name="P1"><text:span text:style-name="CharStyle4"><text:span text:style-name="T1">Medio</text:span></text:span></text:p>
          </table:table-cell>
          <table:table-cell table:style-name="Tabella51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51.23">
          <table:covered-table-cell/>
          <table:covered-table-cell/>
          <table:table-cell table:style-name="Tabella51.A3" office:value-type="string">
            <text:p text:style-name="P1"><text:span text:style-name="CharStyle4"><text:span text:style-name="T2">Basso</text:span></text:span></text:p>
          </table:table-cell>
          <table:table-cell table:style-name="Tabella51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51.21">
          <table:table-cell table:style-name="Tabella51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51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51.A3" office:value-type="string">
            <text:p text:style-name="P1"><text:span text:style-name="CharStyle4"><text:span text:style-name="T3">Alto</text:span></text:span></text:p>
          </table:table-cell>
          <table:table-cell table:style-name="Tabella51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51.25">
          <table:covered-table-cell/>
          <table:covered-table-cell/>
          <table:table-cell table:style-name="Tabella51.A3" office:value-type="string">
            <text:p text:style-name="P1"><text:span text:style-name="CharStyle4"><text:span text:style-name="T1">Medio</text:span></text:span></text:p>
          </table:table-cell>
          <table:table-cell table:style-name="Tabella51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51.26">
          <table:covered-table-cell/>
          <table:covered-table-cell/>
          <table:table-cell table:style-name="Tabella51.A3" office:value-type="string">
            <text:p text:style-name="P1"><text:span text:style-name="CharStyle4"><text:span text:style-name="T2">Basso</text:span></text:span></text:p>
          </table:table-cell>
          <table:table-cell table:style-name="Tabella51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51.9">
          <table:table-cell table:style-name="Tabella51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51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51.A9" office:value-type="string">
            <text:p text:style-name="P1"><text:span text:style-name="CharStyle4"><text:span text:style-name="T1">Alto</text:span></text:span></text:p>
          </table:table-cell>
          <table:table-cell table:style-name="Tabella51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51.9">
          <table:covered-table-cell/>
          <table:covered-table-cell/>
          <table:table-cell table:style-name="Tabella51.C10" office:value-type="string">
            <text:p text:style-name="P1"><text:span text:style-name="CharStyle4"><text:span text:style-name="T1">Medio</text:span></text:span></text:p>
          </table:table-cell>
          <table:table-cell table:style-name="Tabella51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51.9">
          <table:covered-table-cell/>
          <table:covered-table-cell/>
          <table:table-cell table:style-name="Tabella51.C10" office:value-type="string">
            <text:p text:style-name="P1"><text:span text:style-name="CharStyle4"><text:span text:style-name="T2">Basso</text:span></text:span></text:p>
          </table:table-cell>
          <table:table-cell table:style-name="Tabella51.D10" office:value-type="string">
            <text:p text:style-name="P2"><text:span text:style-name="CharStyle4"><text:span text:style-name="T2">Nessun interim o utilizzo della fattispecie per il periodo strettamente necessario 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52" table:style-name="Tabella52">
        <table:table-column table:style-name="Tabella52.A"/>
        <table:table-column table:style-name="Tabella52.B"/>
        <table:table-column table:style-name="Tabella52.C"/>
        <table:table-column table:style-name="Tabella52.D"/>
        <table:table-row table:style-name="Tabella52.1">
          <table:table-cell table:style-name="Tabella52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52.2">
          <table:table-cell table:style-name="Tabella52.A2" office:value-type="string">
            <text:p text:style-name="P1"><text:span text:style-name="CharStyle4"><text:span text:style-name="T1">N.</text:span></text:span></text:p>
          </table:table-cell>
          <table:table-cell table:style-name="Tabella52.A2" office:value-type="string">
            <text:p text:style-name="P1"><text:span text:style-name="CharStyle4"><text:span text:style-name="T1">Variabile</text:span></text:span></text:p>
          </table:table-cell>
          <table:table-cell table:style-name="Tabella52.A2" office:value-type="string">
            <text:p text:style-name="P1"><text:span text:style-name="CharStyle4"><text:span text:style-name="T1">Livello</text:span></text:span></text:p>
          </table:table-cell>
          <table:table-cell table:style-name="Tabella52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52.3">
          <table:table-cell table:style-name="Tabella52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52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52.A3" office:value-type="string">
            <text:p text:style-name="P1"><text:span text:style-name="CharStyle4"><text:span text:style-name="T1">Alto</text:span></text:span></text:p>
          </table:table-cell>
          <table:table-cell table:style-name="Tabella52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52.4">
          <table:covered-table-cell/>
          <table:covered-table-cell/>
          <table:table-cell table:style-name="Tabella52.A3" office:value-type="string">
            <text:p text:style-name="P1"><text:span text:style-name="CharStyle4"><text:span text:style-name="T3">Medio</text:span></text:span></text:p>
          </table:table-cell>
          <table:table-cell table:style-name="Tabella52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52.4">
          <table:covered-table-cell/>
          <table:covered-table-cell/>
          <table:table-cell table:style-name="Tabella52.A3" office:value-type="string">
            <text:p text:style-name="P1"><text:span text:style-name="CharStyle4"><text:span text:style-name="T2">Basso</text:span></text:span></text:p>
          </table:table-cell>
          <table:table-cell table:style-name="Tabella52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52.6">
          <table:table-cell table:style-name="Tabella52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52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52.A3" office:value-type="string">
            <text:p text:style-name="P1"><text:span text:style-name="CharStyle4"><text:span text:style-name="T3">Alto</text:span></text:span></text:p>
          </table:table-cell>
          <table:table-cell table:style-name="Tabella52.A1" office:value-type="string">
            <text:p text:style-name="P3"><text:span text:style-name="CharStyle4"><text:span text:style-name="T3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52.7">
          <table:covered-table-cell/>
          <table:covered-table-cell/>
          <table:table-cell table:style-name="Tabella52.A3" office:value-type="string">
            <text:p text:style-name="P1"><text:span text:style-name="CharStyle4"><text:span text:style-name="T2">Medio</text:span></text:span></text:p>
          </table:table-cell>
          <table:table-cell table:style-name="Tabella52.A1" office:value-type="string">
            <text:p text:style-name="P3"><text:span text:style-name="CharStyle4"><text:span text:style-name="T2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52.8">
          <table:covered-table-cell/>
          <table:covered-table-cell/>
          <table:table-cell table:style-name="Tabella52.A6" office:value-type="string">
            <text:p text:style-name="P1"><text:span text:style-name="CharStyle4"><text:span text:style-name="T1">Basso</text:span></text:span></text:p>
          </table:table-cell>
          <table:table-cell table:style-name="Tabella52.D8" office:value-type="string">
            <text:p text:style-name="P3"><text:span text:style-name="CharStyle4"><text:span text:style-name="T1">Il contenzioso generato a seguito del verificarsi dell’evento o degli eventi rischiosi è di poco conto o nullo</text:span></text:span></text:p>
          </table:table-cell>
        </table:table-row>
        <table:table-row table:style-name="Tabella52.9">
          <table:table-cell table:style-name="Tabella52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52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52.A9" office:value-type="string">
            <text:p text:style-name="P1"><text:span text:style-name="CharStyle4"><text:span text:style-name="T1">Alto</text:span></text:span></text:p>
          </table:table-cell>
          <table:table-cell table:style-name="Tabella52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52.10">
          <table:covered-table-cell/>
          <table:covered-table-cell/>
          <table:table-cell table:style-name="Tabella52.A3" office:value-type="string">
            <text:p text:style-name="P1"><text:span text:style-name="CharStyle4"><text:span text:style-name="T1">Medio</text:span></text:span></text:p>
          </table:table-cell>
          <table:table-cell table:style-name="Tabella52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52.10">
          <table:covered-table-cell/>
          <table:covered-table-cell/>
          <table:table-cell table:style-name="Tabella52.A3" office:value-type="string">
            <text:p text:style-name="P1"><text:span text:style-name="CharStyle4"><text:span text:style-name="T2">Basso</text:span></text:span></text:p>
          </table:table-cell>
          <table:table-cell table:style-name="Tabella52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52.3">
          <table:table-cell table:style-name="Tabella52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52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dei Conti, Autorità Giudiziaria, Autorità Amministrativa)</text:span></text:span></text:p>
          </table:table-cell>
          <table:table-cell table:style-name="Tabella52.A3" office:value-type="string">
            <text:p text:style-name="P1"><text:span text:style-name="CharStyle4"><text:span text:style-name="T1">Alto</text:span></text:span></text:p>
          </table:table-cell>
          <table:table-cell table:style-name="Tabella52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52.13">
          <table:covered-table-cell/>
          <table:covered-table-cell/>
          <table:table-cell table:style-name="Tabella52.A3" office:value-type="string">
            <text:p text:style-name="P1"><text:span text:style-name="CharStyle4"><text:span text:style-name="T2">Medio</text:span></text:span></text:p>
          </table:table-cell>
          <table:table-cell table:style-name="Tabella52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52.14">
          <table:covered-table-cell/>
          <table:covered-table-cell/>
          <table:table-cell table:style-name="Tabella52.A6" office:value-type="string">
            <text:p text:style-name="P1"><text:span text:style-name="CharStyle4"><text:span text:style-name="T1">Basso</text:span></text:span></text:p>
          </table:table-cell>
          <table:table-cell table:style-name="Tabella52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Standard"/>
      <text:p text:style-name="P4">VALUTAZIONE COMPLESSIVA DEL RISCHIO ALTO</text:p>
      <text:p text:style-name="Standard"/>
      <text:p text:style-name="P4">SCHEDA 29 – SERVIZI DI INTEGRAZIONE DEI CITTADINI STRANIERI</text:p>
      <text:p text:style-name="Standard"/>
      <text:p text:style-name="Standard"/>
      <table:table table:name="Tabella53" table:style-name="Tabella53">
        <table:table-column table:style-name="Tabella53.A"/>
        <table:table-column table:style-name="Tabella53.B"/>
        <table:table-column table:style-name="Tabella53.C"/>
        <table:table-column table:style-name="Tabella53.D"/>
        <table:table-row table:style-name="Tabella53.1">
          <table:table-cell table:style-name="Tabella53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53.1">
          <table:table-cell table:style-name="Tabella53.A2" office:value-type="string">
            <text:p text:style-name="P1"><text:span text:style-name="CharStyle4"><text:span text:style-name="T1">N.</text:span></text:span></text:p>
          </table:table-cell>
          <table:table-cell table:style-name="Tabella53.A2" office:value-type="string">
            <text:p text:style-name="P1"><text:span text:style-name="CharStyle4"><text:span text:style-name="T1">Variabile</text:span></text:span></text:p>
          </table:table-cell>
          <table:table-cell table:style-name="Tabella53.A2" office:value-type="string">
            <text:p text:style-name="P1"><text:span text:style-name="CharStyle4"><text:span text:style-name="T1">Livello</text:span></text:span></text:p>
          </table:table-cell>
          <table:table-cell table:style-name="Tabella53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53.3">
          <table:table-cell table:style-name="Tabella53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53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</text:span></text:span><text:soft-page-break/><text:span text:style-name="CharStyle4"><text:span text:style-name="T1">attribuite e della necessità di dare risposta immediata all’emergenza</text:span></text:span></text:p>
          </table:table-cell>
          <table:table-cell table:style-name="Tabella53.A3" office:value-type="string">
            <text:p text:style-name="P1"><text:span text:style-name="CharStyle4"><text:span text:style-name="T1">Alto</text:span></text:span></text:p>
          </table:table-cell>
          <table:table-cell table:style-name="Tabella53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53.4">
          <table:covered-table-cell/>
          <table:covered-table-cell/>
          <table:table-cell table:style-name="Tabella53.A3" office:value-type="string">
            <text:p text:style-name="P1"><text:span text:style-name="CharStyle4"><text:span text:style-name="T2">Medio</text:span></text:span></text:p>
          </table:table-cell>
          <table:table-cell table:style-name="Tabella53.A1" office:value-type="string">
            <text:p text:style-name="P2"><text:span text:style-name="CharStyle4"><text:span text:style-name="T2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53.5">
          <table:covered-table-cell/>
          <table:covered-table-cell/>
          <table:table-cell table:style-name="Tabella53.A3" office:value-type="string">
            <text:p text:style-name="P1"><text:span text:style-name="CharStyle4"><text:span text:style-name="T1">Basso</text:span></text:span></text:p>
          </table:table-cell>
          <table:table-cell table:style-name="Tabella53.A1" office:value-type="string">
            <text:p text:style-name="P2"><text:span text:style-name="CharStyle4"><text:span text:style-name="T1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53.6">
          <table:table-cell table:style-name="Tabella53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53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53.A3" office:value-type="string">
            <text:p text:style-name="P1"><text:span text:style-name="CharStyle4"><text:span text:style-name="T1">Alto</text:span></text:span></text:p>
          </table:table-cell>
          <table:table-cell table:style-name="Tabella53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53.7">
          <table:covered-table-cell/>
          <table:covered-table-cell/>
          <table:table-cell table:style-name="Tabella53.A3" office:value-type="string">
            <text:p text:style-name="P1"><text:span text:style-name="CharStyle4"><text:span text:style-name="T3">Medio</text:span></text:span></text:p>
          </table:table-cell>
          <table:table-cell table:style-name="Tabella53.A1" office:value-type="string">
            <text:p text:style-name="P2"><text:span text:style-name="CharStyle4"><text:span text:style-name="T3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53.8">
          <table:covered-table-cell/>
          <table:covered-table-cell/>
          <table:table-cell table:style-name="Tabella53.A3" office:value-type="string">
            <text:p text:style-name="P1"><text:span text:style-name="CharStyle4"><text:span text:style-name="T2">Basso</text:span></text:span></text:p>
          </table:table-cell>
          <table:table-cell table:style-name="Tabella53.A1" office:value-type="string">
            <text:p text:style-name="P2"><text:span text:style-name="CharStyle4"><text:span text:style-name="T2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53.9">
          <table:table-cell table:style-name="Tabella53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53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53.A9" office:value-type="string">
            <text:p text:style-name="P1"><text:span text:style-name="CharStyle4"><text:span text:style-name="T3">Alto</text:span></text:span></text:p>
          </table:table-cell>
          <table:table-cell table:style-name="Tabella53.D9" office:value-type="string">
            <text:p text:style-name="P2"><text:span text:style-name="CharStyle4"><text:span text:style-name="T3">Il processo dà luogo a consistenti benefici economici o di altra natura per i destinatari</text:span></text:span></text:p>
          </table:table-cell>
        </table:table-row>
        <table:table-row table:style-name="Tabella53.9">
          <table:covered-table-cell/>
          <table:covered-table-cell/>
          <table:table-cell table:style-name="Tabella53.C10" office:value-type="string">
            <text:p text:style-name="P1"><text:span text:style-name="CharStyle4"><text:span text:style-name="T1">Medio</text:span></text:span></text:p>
          </table:table-cell>
          <table:table-cell table:style-name="Tabella53.D10" office:value-type="string">
            <text:p text:style-name="P3"><text:span text:style-name="CharStyle4"><text:span text:style-name="T1">Il processo dà luogo a modesti benefici economici o di altra natura per i destinatari</text:span></text:span></text:p>
          </table:table-cell>
        </table:table-row>
        <table:table-row table:style-name="Tabella53.11">
          <table:covered-table-cell/>
          <table:covered-table-cell/>
          <table:table-cell table:style-name="Tabella53.C10" office:value-type="string">
            <text:p text:style-name="P1"><text:span text:style-name="CharStyle4"><text:span text:style-name="T2">Basso</text:span></text:span></text:p>
          </table:table-cell>
          <table:table-cell table:style-name="Tabella53.D10" office:value-type="string">
            <text:p text:style-name="P2"><text:span text:style-name="CharStyle4"><text:span text:style-name="T2">Il processo dà luogo a benefici economici o di altra natura per i destinatari con impatto scarso o irrilevante</text:span></text:span></text:p>
          </table:table-cell>
        </table:table-row>
        <text:soft-page-break/>
        <table:table-row table:style-name="Tabella53.12">
          <table:table-cell table:style-name="Tabella53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53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53.A12" office:value-type="string">
            <text:p text:style-name="P1"><text:span text:style-name="CharStyle4"><text:span text:style-name="T3">Alto</text:span></text:span></text:p>
          </table:table-cell>
          <table:table-cell table:style-name="Tabella53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53.8">
          <table:covered-table-cell/>
          <table:covered-table-cell/>
          <table:table-cell table:style-name="Tabella53.A3" office:value-type="string">
            <text:p text:style-name="P1"><text:span text:style-name="CharStyle4"><text:span text:style-name="T1">Medio</text:span></text:span></text:p>
          </table:table-cell>
          <table:table-cell table:style-name="Tabella53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53.12">
          <table:covered-table-cell/>
          <table:covered-table-cell/>
          <table:table-cell table:style-name="Tabella53.A3" office:value-type="string">
            <text:p text:style-name="P1"><text:span text:style-name="CharStyle4"><text:span text:style-name="T2">Basso</text:span></text:span></text:p>
          </table:table-cell>
          <table:table-cell table:style-name="Tabella53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able:table-row table:style-name="Tabella53.15">
          <table:table-cell table:style-name="Tabella53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53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53.A3" office:value-type="string">
            <text:p text:style-name="P1"><text:span text:style-name="CharStyle4"><text:span text:style-name="T1">Alto</text:span></text:span></text:p>
          </table:table-cell>
          <table:table-cell table:style-name="Tabella53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53.16">
          <table:covered-table-cell/>
          <table:covered-table-cell/>
          <table:table-cell table:style-name="Tabella53.A3" office:value-type="string">
            <text:p text:style-name="P1"><text:span text:style-name="CharStyle4"><text:span text:style-name="T1">Medio</text:span></text:span></text:p>
          </table:table-cell>
          <table:table-cell table:style-name="Tabella53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53.9">
          <table:covered-table-cell/>
          <table:covered-table-cell/>
          <table:table-cell table:style-name="Tabella53.B9" office:value-type="string">
            <text:p text:style-name="P1"><text:span text:style-name="CharStyle4"><text:span text:style-name="T2">Basso</text:span></text:span></text:p>
          </table:table-cell>
          <table:table-cell table:style-name="Tabella53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ext:soft-page-break/>
        <table:table-row table:style-name="Tabella53.4">
          <table:table-cell table:style-name="Tabella53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53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53.A3" office:value-type="string">
            <text:p text:style-name="P1"><text:span text:style-name="CharStyle4"><text:span text:style-name="T1">Alto</text:span></text:span></text:p>
          </table:table-cell>
          <table:table-cell table:style-name="Tabella53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53.19">
          <table:covered-table-cell/>
          <table:covered-table-cell/>
          <table:table-cell table:style-name="Tabella53.A3" office:value-type="string">
            <text:p text:style-name="P1"><text:span text:style-name="CharStyle4"><text:span text:style-name="T1">Medio</text:span></text:span></text:p>
          </table:table-cell>
          <table:table-cell table:style-name="Tabella53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53.4">
          <table:covered-table-cell/>
          <table:covered-table-cell/>
          <table:table-cell table:style-name="Tabella53.A3" office:value-type="string">
            <text:p text:style-name="P1"><text:span text:style-name="CharStyle4"><text:span text:style-name="T2">Basso</text:span></text:span></text:p>
          </table:table-cell>
          <table:table-cell table:style-name="Tabella53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53.21">
          <table:table-cell table:style-name="Tabella53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53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53.A3" office:value-type="string">
            <text:p text:style-name="P1"><text:span text:style-name="CharStyle4"><text:span text:style-name="T3">Alto</text:span></text:span></text:p>
          </table:table-cell>
          <table:table-cell table:style-name="Tabella53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53.22">
          <table:covered-table-cell/>
          <table:covered-table-cell/>
          <table:table-cell table:style-name="Tabella53.A3" office:value-type="string">
            <text:p text:style-name="P1"><text:span text:style-name="CharStyle4"><text:span text:style-name="T1">Medio</text:span></text:span></text:p>
          </table:table-cell>
          <table:table-cell table:style-name="Tabella53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53.23">
          <table:covered-table-cell/>
          <table:covered-table-cell/>
          <table:table-cell table:style-name="Tabella53.A3" office:value-type="string">
            <text:p text:style-name="P1"><text:span text:style-name="CharStyle4"><text:span text:style-name="T2">Basso</text:span></text:span></text:p>
          </table:table-cell>
          <table:table-cell table:style-name="Tabella53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53.21">
          <table:table-cell table:style-name="Tabella53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53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53.A3" office:value-type="string">
            <text:p text:style-name="P1"><text:span text:style-name="CharStyle4"><text:span text:style-name="T3">Alto</text:span></text:span></text:p>
          </table:table-cell>
          <table:table-cell table:style-name="Tabella53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53.25">
          <table:covered-table-cell/>
          <table:covered-table-cell/>
          <table:table-cell table:style-name="Tabella53.A3" office:value-type="string">
            <text:p text:style-name="P1"><text:span text:style-name="CharStyle4"><text:span text:style-name="T1">Medio</text:span></text:span></text:p>
          </table:table-cell>
          <table:table-cell table:style-name="Tabella53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53.26">
          <table:covered-table-cell/>
          <table:covered-table-cell/>
          <table:table-cell table:style-name="Tabella53.A3" office:value-type="string">
            <text:p text:style-name="P1"><text:span text:style-name="CharStyle4"><text:span text:style-name="T2">Basso</text:span></text:span></text:p>
          </table:table-cell>
          <table:table-cell table:style-name="Tabella53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53.9">
          <table:table-cell table:style-name="Tabella53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53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53.A9" office:value-type="string">
            <text:p text:style-name="P1"><text:span text:style-name="CharStyle4"><text:span text:style-name="T1">Alto</text:span></text:span></text:p>
          </table:table-cell>
          <table:table-cell table:style-name="Tabella53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53.9">
          <table:covered-table-cell/>
          <table:covered-table-cell/>
          <table:table-cell table:style-name="Tabella53.C10" office:value-type="string">
            <text:p text:style-name="P1"><text:span text:style-name="CharStyle4"><text:span text:style-name="T1">Medio</text:span></text:span></text:p>
          </table:table-cell>
          <table:table-cell table:style-name="Tabella53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53.9">
          <table:covered-table-cell/>
          <table:covered-table-cell/>
          <table:table-cell table:style-name="Tabella53.C10" office:value-type="string">
            <text:p text:style-name="P1"><text:span text:style-name="CharStyle4"><text:span text:style-name="T2">Basso</text:span></text:span></text:p>
          </table:table-cell>
          <table:table-cell table:style-name="Tabella53.D10" office:value-type="string">
            <text:p text:style-name="P2"><text:span text:style-name="CharStyle4"><text:span text:style-name="T2">Nessun interim o utilizzo della fattispecie per il periodo strettamente necessario </text:span></text:span><text:soft-page-break/><text:span text:style-name="CharStyle4"><text:span text:style-name="T2">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54" table:style-name="Tabella54">
        <table:table-column table:style-name="Tabella54.A"/>
        <table:table-column table:style-name="Tabella54.B"/>
        <table:table-column table:style-name="Tabella54.C"/>
        <table:table-column table:style-name="Tabella54.D"/>
        <table:table-row table:style-name="Tabella54.1">
          <table:table-cell table:style-name="Tabella54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54.2">
          <table:table-cell table:style-name="Tabella54.A2" office:value-type="string">
            <text:p text:style-name="P1"><text:span text:style-name="CharStyle4"><text:span text:style-name="T1">N.</text:span></text:span></text:p>
          </table:table-cell>
          <table:table-cell table:style-name="Tabella54.A2" office:value-type="string">
            <text:p text:style-name="P1"><text:span text:style-name="CharStyle4"><text:span text:style-name="T1">Variabile</text:span></text:span></text:p>
          </table:table-cell>
          <table:table-cell table:style-name="Tabella54.A2" office:value-type="string">
            <text:p text:style-name="P1"><text:span text:style-name="CharStyle4"><text:span text:style-name="T1">Livello</text:span></text:span></text:p>
          </table:table-cell>
          <table:table-cell table:style-name="Tabella54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54.3">
          <table:table-cell table:style-name="Tabella54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54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54.A3" office:value-type="string">
            <text:p text:style-name="P1"><text:span text:style-name="CharStyle4"><text:span text:style-name="T1">Alto</text:span></text:span></text:p>
          </table:table-cell>
          <table:table-cell table:style-name="Tabella54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54.4">
          <table:covered-table-cell/>
          <table:covered-table-cell/>
          <table:table-cell table:style-name="Tabella54.A3" office:value-type="string">
            <text:p text:style-name="P1"><text:span text:style-name="CharStyle4"><text:span text:style-name="T3">Medio</text:span></text:span></text:p>
          </table:table-cell>
          <table:table-cell table:style-name="Tabella54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54.4">
          <table:covered-table-cell/>
          <table:covered-table-cell/>
          <table:table-cell table:style-name="Tabella54.A3" office:value-type="string">
            <text:p text:style-name="P1"><text:span text:style-name="CharStyle4"><text:span text:style-name="T2">Basso</text:span></text:span></text:p>
          </table:table-cell>
          <table:table-cell table:style-name="Tabella54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54.6">
          <table:table-cell table:style-name="Tabella54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54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54.A3" office:value-type="string">
            <text:p text:style-name="P1"><text:span text:style-name="CharStyle4"><text:span text:style-name="T3">Alto</text:span></text:span></text:p>
          </table:table-cell>
          <table:table-cell table:style-name="Tabella54.A1" office:value-type="string">
            <text:p text:style-name="P3"><text:span text:style-name="CharStyle4"><text:span text:style-name="T3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54.7">
          <table:covered-table-cell/>
          <table:covered-table-cell/>
          <table:table-cell table:style-name="Tabella54.A3" office:value-type="string">
            <text:p text:style-name="P1"><text:span text:style-name="CharStyle4"><text:span text:style-name="T2">Medio</text:span></text:span></text:p>
          </table:table-cell>
          <table:table-cell table:style-name="Tabella54.A1" office:value-type="string">
            <text:p text:style-name="P3"><text:span text:style-name="CharStyle4"><text:span text:style-name="T2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54.8">
          <table:covered-table-cell/>
          <table:covered-table-cell/>
          <table:table-cell table:style-name="Tabella54.A6" office:value-type="string">
            <text:p text:style-name="P1"><text:span text:style-name="CharStyle4"><text:span text:style-name="T2">Basso</text:span></text:span></text:p>
          </table:table-cell>
          <table:table-cell table:style-name="Tabella54.D8" office:value-type="string">
            <text:p text:style-name="P3"><text:span text:style-name="CharStyle4"><text:span text:style-name="T2">Il contenzioso generato a seguito del verificarsi dell’evento o degli eventi rischiosi è di poco conto o nullo</text:span></text:span></text:p>
          </table:table-cell>
        </table:table-row>
        <table:table-row table:style-name="Tabella54.9">
          <table:table-cell table:style-name="Tabella54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54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54.A9" office:value-type="string">
            <text:p text:style-name="P1"><text:span text:style-name="CharStyle4"><text:span text:style-name="T1">Alto</text:span></text:span></text:p>
          </table:table-cell>
          <table:table-cell table:style-name="Tabella54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54.10">
          <table:covered-table-cell/>
          <table:covered-table-cell/>
          <table:table-cell table:style-name="Tabella54.A3" office:value-type="string">
            <text:p text:style-name="P1"><text:span text:style-name="CharStyle4"><text:span text:style-name="T1">Medio</text:span></text:span></text:p>
          </table:table-cell>
          <table:table-cell table:style-name="Tabella54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54.10">
          <table:covered-table-cell/>
          <table:covered-table-cell/>
          <table:table-cell table:style-name="Tabella54.A3" office:value-type="string">
            <text:p text:style-name="P1"><text:span text:style-name="CharStyle4"><text:span text:style-name="T2">Basso</text:span></text:span></text:p>
          </table:table-cell>
          <table:table-cell table:style-name="Tabella54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54.3">
          <table:table-cell table:style-name="Tabella54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54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</text:span></text:span><text:soft-page-break/><text:span text:style-name="CharStyle4"><text:span text:style-name="T1">dei Conti, Autorità Giudiziaria, Autorità Amministrativa)</text:span></text:span></text:p>
          </table:table-cell>
          <table:table-cell table:style-name="Tabella54.A3" office:value-type="string">
            <text:p text:style-name="P1"><text:span text:style-name="CharStyle4"><text:span text:style-name="T1">Alto</text:span></text:span></text:p>
          </table:table-cell>
          <table:table-cell table:style-name="Tabella54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54.13">
          <table:covered-table-cell/>
          <table:covered-table-cell/>
          <table:table-cell table:style-name="Tabella54.A3" office:value-type="string">
            <text:p text:style-name="P1"><text:span text:style-name="CharStyle4"><text:span text:style-name="T2">Medio</text:span></text:span></text:p>
          </table:table-cell>
          <table:table-cell table:style-name="Tabella54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54.14">
          <table:covered-table-cell/>
          <table:covered-table-cell/>
          <table:table-cell table:style-name="Tabella54.A6" office:value-type="string">
            <text:p text:style-name="P1"><text:span text:style-name="CharStyle4"><text:span text:style-name="T1">Basso</text:span></text:span></text:p>
          </table:table-cell>
          <table:table-cell table:style-name="Tabella54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Standard"/>
      <text:p text:style-name="P4">VALUTAZIONE COMPLESSIVA DEL RISCHIO ALTO</text:p>
      <text:p text:style-name="P4"/>
      <text:p text:style-name="P4">SCHEDA 30 – RACCOLTA E SMALTIMENTO RIFIUTI</text:p>
      <text:p text:style-name="P4"/>
      <text:p text:style-name="Standard"/>
      <table:table table:name="Tabella55" table:style-name="Tabella55">
        <table:table-column table:style-name="Tabella55.A"/>
        <table:table-column table:style-name="Tabella55.B"/>
        <table:table-column table:style-name="Tabella55.C"/>
        <table:table-column table:style-name="Tabella55.D"/>
        <table:table-row table:style-name="Tabella55.1">
          <table:table-cell table:style-name="Tabella55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55.1">
          <table:table-cell table:style-name="Tabella55.A2" office:value-type="string">
            <text:p text:style-name="P1"><text:span text:style-name="CharStyle4"><text:span text:style-name="T1">N.</text:span></text:span></text:p>
          </table:table-cell>
          <table:table-cell table:style-name="Tabella55.A2" office:value-type="string">
            <text:p text:style-name="P1"><text:span text:style-name="CharStyle4"><text:span text:style-name="T1">Variabile</text:span></text:span></text:p>
          </table:table-cell>
          <table:table-cell table:style-name="Tabella55.A2" office:value-type="string">
            <text:p text:style-name="P1"><text:span text:style-name="CharStyle4"><text:span text:style-name="T1">Livello</text:span></text:span></text:p>
          </table:table-cell>
          <table:table-cell table:style-name="Tabella55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55.3">
          <table:table-cell table:style-name="Tabella55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55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attribuite e della necessità di dare risposta immediata all’emergenza</text:span></text:span></text:p>
          </table:table-cell>
          <table:table-cell table:style-name="Tabella55.A3" office:value-type="string">
            <text:p text:style-name="P1"><text:span text:style-name="CharStyle4"><text:span text:style-name="T1">Alto</text:span></text:span></text:p>
          </table:table-cell>
          <table:table-cell table:style-name="Tabella55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55.4">
          <table:covered-table-cell/>
          <table:covered-table-cell/>
          <table:table-cell table:style-name="Tabella55.A3" office:value-type="string">
            <text:p text:style-name="P1"><text:span text:style-name="CharStyle4"><text:span text:style-name="T2">Medio</text:span></text:span></text:p>
          </table:table-cell>
          <table:table-cell table:style-name="Tabella55.A1" office:value-type="string">
            <text:p text:style-name="P2"><text:span text:style-name="CharStyle4"><text:span text:style-name="T2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55.5">
          <table:covered-table-cell/>
          <table:covered-table-cell/>
          <table:table-cell table:style-name="Tabella55.A3" office:value-type="string">
            <text:p text:style-name="P1"><text:span text:style-name="CharStyle4"><text:span text:style-name="T1">Basso</text:span></text:span></text:p>
          </table:table-cell>
          <table:table-cell table:style-name="Tabella55.A1" office:value-type="string">
            <text:p text:style-name="P2"><text:span text:style-name="CharStyle4"><text:span text:style-name="T1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55.6">
          <table:table-cell table:style-name="Tabella55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55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55.A3" office:value-type="string">
            <text:p text:style-name="P1"><text:span text:style-name="CharStyle4"><text:span text:style-name="T1">Alto</text:span></text:span></text:p>
          </table:table-cell>
          <table:table-cell table:style-name="Tabella55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55.7">
          <table:covered-table-cell/>
          <table:covered-table-cell/>
          <table:table-cell table:style-name="Tabella55.A3" office:value-type="string">
            <text:p text:style-name="P1"><text:span text:style-name="CharStyle4"><text:span text:style-name="T2">Medio</text:span></text:span></text:p>
          </table:table-cell>
          <table:table-cell table:style-name="Tabella55.A1" office:value-type="string">
            <text:p text:style-name="P2"><text:span text:style-name="CharStyle4"><text:span text:style-name="T2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55.8">
          <table:covered-table-cell/>
          <table:covered-table-cell/>
          <table:table-cell table:style-name="Tabella55.A3" office:value-type="string">
            <text:p text:style-name="P1"><text:span text:style-name="CharStyle4"><text:span text:style-name="T1">Basso</text:span></text:span></text:p>
          </table:table-cell>
          <table:table-cell table:style-name="Tabella55.A1" office:value-type="string">
            <text:p text:style-name="P2"><text:span text:style-name="CharStyle4"><text:span text:style-name="T1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55.9">
          <table:table-cell table:style-name="Tabella55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55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55.A9" office:value-type="string">
            <text:p text:style-name="P1"><text:span text:style-name="CharStyle4"><text:span text:style-name="T2">Alto</text:span></text:span></text:p>
          </table:table-cell>
          <table:table-cell table:style-name="Tabella55.D9" office:value-type="string">
            <text:p text:style-name="P2"><text:span text:style-name="CharStyle4"><text:span text:style-name="T2">Il processo dà luogo a consistenti benefici economici o di altra natura per i destinatari</text:span></text:span></text:p>
          </table:table-cell>
        </table:table-row>
        <table:table-row table:style-name="Tabella55.9">
          <table:covered-table-cell/>
          <table:covered-table-cell/>
          <table:table-cell table:style-name="Tabella55.C10" office:value-type="string">
            <text:p text:style-name="P1"><text:span text:style-name="CharStyle4"><text:span text:style-name="T1">Medio</text:span></text:span></text:p>
          </table:table-cell>
          <table:table-cell table:style-name="Tabella55.D10" office:value-type="string">
            <text:p text:style-name="P3"><text:span text:style-name="CharStyle4"><text:span text:style-name="T1">Il processo dà luogo a modesti benefici economici o di altra natura per i destinatari</text:span></text:span></text:p>
          </table:table-cell>
        </table:table-row>
        <table:table-row table:style-name="Tabella55.11">
          <table:covered-table-cell/>
          <table:covered-table-cell/>
          <table:table-cell table:style-name="Tabella55.C10" office:value-type="string">
            <text:p text:style-name="P1"><text:span text:style-name="CharStyle4"><text:span text:style-name="T1">Basso</text:span></text:span></text:p>
          </table:table-cell>
          <table:table-cell table:style-name="Tabella55.D10" office:value-type="string">
            <text:p text:style-name="P2"><text:span text:style-name="CharStyle4"><text:span text:style-name="T1">Il processo dà luogo a benefici economici o di altra natura per i destinatari con impatto scarso o irrilevante</text:span></text:span></text:p>
          </table:table-cell>
        </table:table-row>
        <table:table-row table:style-name="Tabella55.12">
          <table:table-cell table:style-name="Tabella55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55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55.A12" office:value-type="string">
            <text:p text:style-name="P1"><text:span text:style-name="CharStyle4"><text:span text:style-name="T3">Alto</text:span></text:span></text:p>
          </table:table-cell>
          <table:table-cell table:style-name="Tabella55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55.8">
          <table:covered-table-cell/>
          <table:covered-table-cell/>
          <table:table-cell table:style-name="Tabella55.A3" office:value-type="string">
            <text:p text:style-name="P1"><text:span text:style-name="CharStyle4"><text:span text:style-name="T1">Medio</text:span></text:span></text:p>
          </table:table-cell>
          <table:table-cell table:style-name="Tabella55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55.12">
          <table:covered-table-cell/>
          <table:covered-table-cell/>
          <table:table-cell table:style-name="Tabella55.A3" office:value-type="string">
            <text:p text:style-name="P1"><text:span text:style-name="CharStyle4"><text:span text:style-name="T2">Basso</text:span></text:span></text:p>
          </table:table-cell>
          <table:table-cell table:style-name="Tabella55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ext:soft-page-break/>
        <table:table-row table:style-name="Tabella55.15">
          <table:table-cell table:style-name="Tabella55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55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55.A3" office:value-type="string">
            <text:p text:style-name="P1"><text:span text:style-name="CharStyle4"><text:span text:style-name="T1">Alto</text:span></text:span></text:p>
          </table:table-cell>
          <table:table-cell table:style-name="Tabella55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55.16">
          <table:covered-table-cell/>
          <table:covered-table-cell/>
          <table:table-cell table:style-name="Tabella55.A3" office:value-type="string">
            <text:p text:style-name="P1"><text:span text:style-name="CharStyle4"><text:span text:style-name="T1">Medio</text:span></text:span></text:p>
          </table:table-cell>
          <table:table-cell table:style-name="Tabella55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55.9">
          <table:covered-table-cell/>
          <table:covered-table-cell/>
          <table:table-cell table:style-name="Tabella55.B9" office:value-type="string">
            <text:p text:style-name="P1"><text:span text:style-name="CharStyle4"><text:span text:style-name="T2">Basso</text:span></text:span></text:p>
          </table:table-cell>
          <table:table-cell table:style-name="Tabella55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able:table-row table:style-name="Tabella55.4">
          <table:table-cell table:style-name="Tabella55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55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55.A3" office:value-type="string">
            <text:p text:style-name="P1"><text:span text:style-name="CharStyle4"><text:span text:style-name="T1">Alto</text:span></text:span></text:p>
          </table:table-cell>
          <table:table-cell table:style-name="Tabella55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55.19">
          <table:covered-table-cell/>
          <table:covered-table-cell/>
          <table:table-cell table:style-name="Tabella55.A3" office:value-type="string">
            <text:p text:style-name="P1"><text:span text:style-name="CharStyle4"><text:span text:style-name="T1">Medio</text:span></text:span></text:p>
          </table:table-cell>
          <table:table-cell table:style-name="Tabella55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55.4">
          <table:covered-table-cell/>
          <table:covered-table-cell/>
          <table:table-cell table:style-name="Tabella55.A3" office:value-type="string">
            <text:p text:style-name="P1"><text:span text:style-name="CharStyle4"><text:span text:style-name="T2">Basso</text:span></text:span></text:p>
          </table:table-cell>
          <table:table-cell table:style-name="Tabella55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55.21">
          <table:table-cell table:style-name="Tabella55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55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55.A3" office:value-type="string">
            <text:p text:style-name="P1"><text:span text:style-name="CharStyle4"><text:span text:style-name="T3">Alto</text:span></text:span></text:p>
          </table:table-cell>
          <table:table-cell table:style-name="Tabella55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55.22">
          <table:covered-table-cell/>
          <table:covered-table-cell/>
          <table:table-cell table:style-name="Tabella55.A3" office:value-type="string">
            <text:p text:style-name="P1"><text:span text:style-name="CharStyle4"><text:span text:style-name="T1">Medio</text:span></text:span></text:p>
          </table:table-cell>
          <table:table-cell table:style-name="Tabella55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55.23">
          <table:covered-table-cell/>
          <table:covered-table-cell/>
          <table:table-cell table:style-name="Tabella55.A3" office:value-type="string">
            <text:p text:style-name="P1"><text:span text:style-name="CharStyle4"><text:span text:style-name="T2">Basso</text:span></text:span></text:p>
          </table:table-cell>
          <table:table-cell table:style-name="Tabella55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55.21">
          <table:table-cell table:style-name="Tabella55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55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55.A3" office:value-type="string">
            <text:p text:style-name="P1"><text:span text:style-name="CharStyle4"><text:span text:style-name="T3">Alto</text:span></text:span></text:p>
          </table:table-cell>
          <table:table-cell table:style-name="Tabella55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55.25">
          <table:covered-table-cell/>
          <table:covered-table-cell/>
          <table:table-cell table:style-name="Tabella55.A3" office:value-type="string">
            <text:p text:style-name="P1"><text:span text:style-name="CharStyle4"><text:span text:style-name="T1">Medio</text:span></text:span></text:p>
          </table:table-cell>
          <table:table-cell table:style-name="Tabella55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55.26">
          <table:covered-table-cell/>
          <table:covered-table-cell/>
          <table:table-cell table:style-name="Tabella55.A3" office:value-type="string">
            <text:p text:style-name="P1"><text:span text:style-name="CharStyle4"><text:span text:style-name="T2">Basso</text:span></text:span></text:p>
          </table:table-cell>
          <table:table-cell table:style-name="Tabella55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55.9">
          <table:table-cell table:style-name="Tabella55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55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55.A9" office:value-type="string">
            <text:p text:style-name="P1"><text:span text:style-name="CharStyle4"><text:span text:style-name="T1">Alto</text:span></text:span></text:p>
          </table:table-cell>
          <table:table-cell table:style-name="Tabella55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55.9">
          <table:covered-table-cell/>
          <table:covered-table-cell/>
          <table:table-cell table:style-name="Tabella55.C10" office:value-type="string">
            <text:p text:style-name="P1"><text:span text:style-name="CharStyle4"><text:span text:style-name="T1">Medio</text:span></text:span></text:p>
          </table:table-cell>
          <table:table-cell table:style-name="Tabella55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55.9">
          <table:covered-table-cell/>
          <table:covered-table-cell/>
          <table:table-cell table:style-name="Tabella55.C10" office:value-type="string">
            <text:p text:style-name="P1"><text:span text:style-name="CharStyle4"><text:span text:style-name="T2">Basso</text:span></text:span></text:p>
          </table:table-cell>
          <table:table-cell table:style-name="Tabella55.D10" office:value-type="string">
            <text:p text:style-name="P2"><text:span text:style-name="CharStyle4"><text:span text:style-name="T2">Nessun interim o utilizzo della fattispecie per il periodo strettamente necessario 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56" table:style-name="Tabella56">
        <table:table-column table:style-name="Tabella56.A"/>
        <table:table-column table:style-name="Tabella56.B"/>
        <table:table-column table:style-name="Tabella56.C"/>
        <table:table-column table:style-name="Tabella56.D"/>
        <table:table-row table:style-name="Tabella56.1">
          <table:table-cell table:style-name="Tabella56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56.2">
          <table:table-cell table:style-name="Tabella56.A2" office:value-type="string">
            <text:p text:style-name="P1"><text:span text:style-name="CharStyle4"><text:span text:style-name="T1">N.</text:span></text:span></text:p>
          </table:table-cell>
          <table:table-cell table:style-name="Tabella56.A2" office:value-type="string">
            <text:p text:style-name="P1"><text:span text:style-name="CharStyle4"><text:span text:style-name="T1">Variabile</text:span></text:span></text:p>
          </table:table-cell>
          <table:table-cell table:style-name="Tabella56.A2" office:value-type="string">
            <text:p text:style-name="P1"><text:span text:style-name="CharStyle4"><text:span text:style-name="T1">Livello</text:span></text:span></text:p>
          </table:table-cell>
          <table:table-cell table:style-name="Tabella56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56.3">
          <table:table-cell table:style-name="Tabella56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56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56.A3" office:value-type="string">
            <text:p text:style-name="P1"><text:span text:style-name="CharStyle4"><text:span text:style-name="T1">Alto</text:span></text:span></text:p>
          </table:table-cell>
          <table:table-cell table:style-name="Tabella56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56.4">
          <table:covered-table-cell/>
          <table:covered-table-cell/>
          <table:table-cell table:style-name="Tabella56.A3" office:value-type="string">
            <text:p text:style-name="P1"><text:span text:style-name="CharStyle4"><text:span text:style-name="T3">Medio</text:span></text:span></text:p>
          </table:table-cell>
          <table:table-cell table:style-name="Tabella56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56.4">
          <table:covered-table-cell/>
          <table:covered-table-cell/>
          <table:table-cell table:style-name="Tabella56.A3" office:value-type="string">
            <text:p text:style-name="P1"><text:span text:style-name="CharStyle4"><text:span text:style-name="T2">Basso</text:span></text:span></text:p>
          </table:table-cell>
          <table:table-cell table:style-name="Tabella56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56.6">
          <table:table-cell table:style-name="Tabella56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56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56.A3" office:value-type="string">
            <text:p text:style-name="P1"><text:span text:style-name="CharStyle4"><text:span text:style-name="T2">Alto</text:span></text:span></text:p>
          </table:table-cell>
          <table:table-cell table:style-name="Tabella56.A1" office:value-type="string">
            <text:p text:style-name="P3"><text:span text:style-name="CharStyle4"><text:span text:style-name="T2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56.7">
          <table:covered-table-cell/>
          <table:covered-table-cell/>
          <table:table-cell table:style-name="Tabella56.A3" office:value-type="string">
            <text:p text:style-name="P1"><text:span text:style-name="CharStyle4"><text:span text:style-name="T1">Medio</text:span></text:span></text:p>
          </table:table-cell>
          <table:table-cell table:style-name="Tabella56.A1" office:value-type="string">
            <text:p text:style-name="P3"><text:span text:style-name="CharStyle4"><text:span text:style-name="T1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56.8">
          <table:covered-table-cell/>
          <table:covered-table-cell/>
          <table:table-cell table:style-name="Tabella56.A6" office:value-type="string">
            <text:p text:style-name="P1"><text:span text:style-name="CharStyle4"><text:span text:style-name="T1">Basso</text:span></text:span></text:p>
          </table:table-cell>
          <table:table-cell table:style-name="Tabella56.D8" office:value-type="string">
            <text:p text:style-name="P3"><text:span text:style-name="CharStyle4"><text:span text:style-name="T1">Il contenzioso generato a seguito del verificarsi dell’evento o degli eventi rischiosi è di poco conto o nullo</text:span></text:span></text:p>
          </table:table-cell>
        </table:table-row>
        <table:table-row table:style-name="Tabella56.9">
          <table:table-cell table:style-name="Tabella56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56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56.A9" office:value-type="string">
            <text:p text:style-name="P1"><text:span text:style-name="CharStyle4"><text:span text:style-name="T1">Alto</text:span></text:span></text:p>
          </table:table-cell>
          <table:table-cell table:style-name="Tabella56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56.10">
          <table:covered-table-cell/>
          <table:covered-table-cell/>
          <table:table-cell table:style-name="Tabella56.A3" office:value-type="string">
            <text:p text:style-name="P1"><text:span text:style-name="CharStyle4"><text:span text:style-name="T1">Medio</text:span></text:span></text:p>
          </table:table-cell>
          <table:table-cell table:style-name="Tabella56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56.10">
          <table:covered-table-cell/>
          <table:covered-table-cell/>
          <table:table-cell table:style-name="Tabella56.A3" office:value-type="string">
            <text:p text:style-name="P1"><text:span text:style-name="CharStyle4"><text:span text:style-name="T2">Basso</text:span></text:span></text:p>
          </table:table-cell>
          <table:table-cell table:style-name="Tabella56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56.3">
          <table:table-cell table:style-name="Tabella56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56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dei Conti, Autorità Giudiziaria, Autorità Amministrativa)</text:span></text:span></text:p>
          </table:table-cell>
          <table:table-cell table:style-name="Tabella56.A3" office:value-type="string">
            <text:p text:style-name="P1"><text:span text:style-name="CharStyle4"><text:span text:style-name="T1">Alto</text:span></text:span></text:p>
          </table:table-cell>
          <table:table-cell table:style-name="Tabella56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56.13">
          <table:covered-table-cell/>
          <table:covered-table-cell/>
          <table:table-cell table:style-name="Tabella56.A3" office:value-type="string">
            <text:p text:style-name="P1"><text:span text:style-name="CharStyle4"><text:span text:style-name="T2">Medio</text:span></text:span></text:p>
          </table:table-cell>
          <table:table-cell table:style-name="Tabella56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56.14">
          <table:covered-table-cell/>
          <table:covered-table-cell/>
          <table:table-cell table:style-name="Tabella56.A6" office:value-type="string">
            <text:p text:style-name="P1"><text:span text:style-name="CharStyle4"><text:span text:style-name="T1">Basso</text:span></text:span></text:p>
          </table:table-cell>
          <table:table-cell table:style-name="Tabella56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Standard"/>
      <text:p text:style-name="P4">SCHEDA 30----GESTIONE PROTOCOLLO</text:p>
      <text:p text:style-name="P4"/>
      <text:p text:style-name="P4"/>
      <table:table table:name="Tabella77" table:style-name="Tabella77">
        <table:table-column table:style-name="Tabella77.A"/>
        <table:table-column table:style-name="Tabella77.B"/>
        <table:table-column table:style-name="Tabella77.C"/>
        <table:table-column table:style-name="Tabella77.D"/>
        <table:table-row table:style-name="Tabella77.1">
          <table:table-cell table:style-name="Tabella77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77.1">
          <table:table-cell table:style-name="Tabella77.A2" office:value-type="string">
            <text:p text:style-name="P1"><text:span text:style-name="CharStyle4"><text:span text:style-name="T1">N.</text:span></text:span></text:p>
          </table:table-cell>
          <table:table-cell table:style-name="Tabella77.A2" office:value-type="string">
            <text:p text:style-name="P1"><text:span text:style-name="CharStyle4"><text:span text:style-name="T1">Variabile</text:span></text:span></text:p>
          </table:table-cell>
          <table:table-cell table:style-name="Tabella77.A2" office:value-type="string">
            <text:p text:style-name="P1"><text:span text:style-name="CharStyle4"><text:span text:style-name="T1">Livello</text:span></text:span></text:p>
          </table:table-cell>
          <table:table-cell table:style-name="Tabella77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77.3">
          <table:table-cell table:style-name="Tabella77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77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attribuite e della necessità di dare risposta immediata all’emergenza</text:span></text:span></text:p>
          </table:table-cell>
          <table:table-cell table:style-name="Tabella77.A3" office:value-type="string">
            <text:p text:style-name="P1"><text:span text:style-name="CharStyle4"><text:span text:style-name="T1">Alto</text:span></text:span></text:p>
          </table:table-cell>
          <table:table-cell table:style-name="Tabella77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77.4">
          <table:covered-table-cell/>
          <table:covered-table-cell/>
          <table:table-cell table:style-name="Tabella77.A3" office:value-type="string">
            <text:p text:style-name="P1"><text:span text:style-name="CharStyle4"><text:span text:style-name="T2">Medio</text:span></text:span></text:p>
          </table:table-cell>
          <table:table-cell table:style-name="Tabella77.A1" office:value-type="string">
            <text:p text:style-name="P2"><text:span text:style-name="CharStyle4"><text:span text:style-name="T2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77.5">
          <table:covered-table-cell/>
          <table:covered-table-cell/>
          <table:table-cell table:style-name="Tabella77.A3" office:value-type="string">
            <text:p text:style-name="P1"><text:span text:style-name="CharStyle4"><text:span text:style-name="T1">Basso</text:span></text:span></text:p>
          </table:table-cell>
          <table:table-cell table:style-name="Tabella77.A1" office:value-type="string">
            <text:p text:style-name="P2"><text:span text:style-name="CharStyle4"><text:span text:style-name="T1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77.6">
          <table:table-cell table:style-name="Tabella77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77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77.A3" office:value-type="string">
            <text:p text:style-name="P1"><text:span text:style-name="CharStyle4"><text:span text:style-name="T1">Alto</text:span></text:span></text:p>
          </table:table-cell>
          <table:table-cell table:style-name="Tabella77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77.7">
          <table:covered-table-cell/>
          <table:covered-table-cell/>
          <table:table-cell table:style-name="Tabella77.A3" office:value-type="string">
            <text:p text:style-name="P1"><text:span text:style-name="CharStyle4"><text:span text:style-name="T3">Medio</text:span></text:span></text:p>
          </table:table-cell>
          <table:table-cell table:style-name="Tabella77.A1" office:value-type="string">
            <text:p text:style-name="P2"><text:span text:style-name="CharStyle4"><text:span text:style-name="T3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77.8">
          <table:covered-table-cell/>
          <table:covered-table-cell/>
          <table:table-cell table:style-name="Tabella77.A3" office:value-type="string">
            <text:p text:style-name="P1"><text:span text:style-name="CharStyle4"><text:span text:style-name="T2">Basso</text:span></text:span></text:p>
          </table:table-cell>
          <table:table-cell table:style-name="Tabella77.A1" office:value-type="string">
            <text:p text:style-name="P2"><text:span text:style-name="CharStyle4"><text:span text:style-name="T2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77.9">
          <table:table-cell table:style-name="Tabella77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77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77.A9" office:value-type="string">
            <text:p text:style-name="P1"><text:span text:style-name="CharStyle4"><text:span text:style-name="T3">Alto</text:span></text:span></text:p>
          </table:table-cell>
          <table:table-cell table:style-name="Tabella77.D9" office:value-type="string">
            <text:p text:style-name="P2"><text:span text:style-name="CharStyle4"><text:span text:style-name="T3">Il processo dà luogo a consistenti benefici economici o di altra natura per i destinatari</text:span></text:span></text:p>
          </table:table-cell>
        </table:table-row>
        <table:table-row table:style-name="Tabella77.9">
          <table:covered-table-cell/>
          <table:covered-table-cell/>
          <table:table-cell table:style-name="Tabella77.C10" office:value-type="string">
            <text:p text:style-name="P1"><text:span text:style-name="CharStyle4"><text:span text:style-name="T3">Medio</text:span></text:span></text:p>
          </table:table-cell>
          <table:table-cell table:style-name="Tabella77.D10" office:value-type="string">
            <text:p text:style-name="P3"><text:span text:style-name="CharStyle4"><text:span text:style-name="T3">Il processo dà luogo a modesti benefici economici o di altra natura per i destinatari</text:span></text:span></text:p>
          </table:table-cell>
        </table:table-row>
        <table:table-row table:style-name="Tabella77.11">
          <table:covered-table-cell/>
          <table:covered-table-cell/>
          <table:table-cell table:style-name="Tabella77.C10" office:value-type="string">
            <text:p text:style-name="P1"><text:span text:style-name="CharStyle4"><text:span text:style-name="T2">Basso</text:span></text:span></text:p>
          </table:table-cell>
          <table:table-cell table:style-name="Tabella77.D10" office:value-type="string">
            <text:p text:style-name="P2"><text:span text:style-name="CharStyle4"><text:span text:style-name="T2">Il processo dà luogo a benefici economici o di altra natura per i destinatari con impatto scarso o irrilevante</text:span></text:span></text:p>
          </table:table-cell>
        </table:table-row>
        <table:table-row table:style-name="Tabella77.12">
          <table:table-cell table:style-name="Tabella77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77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77.A12" office:value-type="string">
            <text:p text:style-name="P1"><text:span text:style-name="CharStyle4"><text:span text:style-name="T3">Alto</text:span></text:span></text:p>
          </table:table-cell>
          <table:table-cell table:style-name="Tabella77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77.8">
          <table:covered-table-cell/>
          <table:covered-table-cell/>
          <table:table-cell table:style-name="Tabella77.A3" office:value-type="string">
            <text:p text:style-name="P1"><text:span text:style-name="CharStyle4"><text:span text:style-name="T1">Medio</text:span></text:span></text:p>
          </table:table-cell>
          <table:table-cell table:style-name="Tabella77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77.12">
          <table:covered-table-cell/>
          <table:covered-table-cell/>
          <table:table-cell table:style-name="Tabella77.A3" office:value-type="string">
            <text:p text:style-name="P1"><text:span text:style-name="CharStyle4"><text:span text:style-name="T2">Basso</text:span></text:span></text:p>
          </table:table-cell>
          <table:table-cell table:style-name="Tabella77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able:table-row table:style-name="Tabella77.15">
          <table:table-cell table:style-name="Tabella77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77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77.A3" office:value-type="string">
            <text:p text:style-name="P1"><text:span text:style-name="CharStyle4"><text:span text:style-name="T1">Alto</text:span></text:span></text:p>
          </table:table-cell>
          <table:table-cell table:style-name="Tabella77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77.16">
          <table:covered-table-cell/>
          <table:covered-table-cell/>
          <table:table-cell table:style-name="Tabella77.A3" office:value-type="string">
            <text:p text:style-name="P1"><text:span text:style-name="CharStyle4"><text:span text:style-name="T1">Medio</text:span></text:span></text:p>
          </table:table-cell>
          <table:table-cell table:style-name="Tabella77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77.9">
          <table:covered-table-cell/>
          <table:covered-table-cell/>
          <table:table-cell table:style-name="Tabella77.B9" office:value-type="string">
            <text:p text:style-name="P1"><text:span text:style-name="CharStyle4"><text:span text:style-name="T2">Basso</text:span></text:span></text:p>
          </table:table-cell>
          <table:table-cell table:style-name="Tabella77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able:table-row table:style-name="Tabella77.4">
          <table:table-cell table:style-name="Tabella77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77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77.A3" office:value-type="string">
            <text:p text:style-name="P1"><text:span text:style-name="CharStyle4"><text:span text:style-name="T1">Alto</text:span></text:span></text:p>
          </table:table-cell>
          <table:table-cell table:style-name="Tabella77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77.19">
          <table:covered-table-cell/>
          <table:covered-table-cell/>
          <table:table-cell table:style-name="Tabella77.A3" office:value-type="string">
            <text:p text:style-name="P1"><text:span text:style-name="CharStyle4"><text:span text:style-name="T1">Medio</text:span></text:span></text:p>
          </table:table-cell>
          <table:table-cell table:style-name="Tabella77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77.4">
          <table:covered-table-cell/>
          <table:covered-table-cell/>
          <table:table-cell table:style-name="Tabella77.A3" office:value-type="string">
            <text:p text:style-name="P1"><text:span text:style-name="CharStyle4"><text:span text:style-name="T2">Basso</text:span></text:span></text:p>
          </table:table-cell>
          <table:table-cell table:style-name="Tabella77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77.21">
          <table:table-cell table:style-name="Tabella77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77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77.A3" office:value-type="string">
            <text:p text:style-name="P1"><text:span text:style-name="CharStyle4"><text:span text:style-name="T3">Alto</text:span></text:span></text:p>
          </table:table-cell>
          <table:table-cell table:style-name="Tabella77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77.22">
          <table:covered-table-cell/>
          <table:covered-table-cell/>
          <table:table-cell table:style-name="Tabella77.A3" office:value-type="string">
            <text:p text:style-name="P1"><text:span text:style-name="CharStyle4"><text:span text:style-name="T3">Medio</text:span></text:span></text:p>
          </table:table-cell>
          <table:table-cell table:style-name="Tabella77.A1" office:value-type="string">
            <text:p text:style-name="P2"><text:span text:style-name="CharStyle4"><text:span text:style-name="T3">Segnalazioni in ordine a casi di cattiva gestione e scarsa qualità del servizio, pervenuti nel corso degli ultimi tre anni</text:span></text:span></text:p>
          </table:table-cell>
        </table:table-row>
        <table:table-row table:style-name="Tabella77.23">
          <table:covered-table-cell/>
          <table:covered-table-cell/>
          <table:table-cell table:style-name="Tabella77.A3" office:value-type="string">
            <text:p text:style-name="P1"><text:span text:style-name="CharStyle4"><text:span text:style-name="T2">Basso</text:span></text:span></text:p>
          </table:table-cell>
          <table:table-cell table:style-name="Tabella77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77.21">
          <table:table-cell table:style-name="Tabella77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77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77.A3" office:value-type="string">
            <text:p text:style-name="P1"><text:span text:style-name="CharStyle4"><text:span text:style-name="T3">Alto</text:span></text:span></text:p>
          </table:table-cell>
          <table:table-cell table:style-name="Tabella77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77.25">
          <table:covered-table-cell/>
          <table:covered-table-cell/>
          <table:table-cell table:style-name="Tabella77.A3" office:value-type="string">
            <text:p text:style-name="P1"><text:span text:style-name="CharStyle4"><text:span text:style-name="T1">Medio</text:span></text:span></text:p>
          </table:table-cell>
          <table:table-cell table:style-name="Tabella77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77.26">
          <table:covered-table-cell/>
          <table:covered-table-cell/>
          <table:table-cell table:style-name="Tabella77.A3" office:value-type="string">
            <text:p text:style-name="P1"><text:span text:style-name="CharStyle4"><text:span text:style-name="T2">Basso</text:span></text:span></text:p>
          </table:table-cell>
          <table:table-cell table:style-name="Tabella77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77.9">
          <table:table-cell table:style-name="Tabella77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77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77.A9" office:value-type="string">
            <text:p text:style-name="P1"><text:span text:style-name="CharStyle4"><text:span text:style-name="T1">Alto</text:span></text:span></text:p>
          </table:table-cell>
          <table:table-cell table:style-name="Tabella77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77.9">
          <table:covered-table-cell/>
          <table:covered-table-cell/>
          <table:table-cell table:style-name="Tabella77.C10" office:value-type="string">
            <text:p text:style-name="P1"><text:span text:style-name="CharStyle4"><text:span text:style-name="T1">Medio</text:span></text:span></text:p>
          </table:table-cell>
          <table:table-cell table:style-name="Tabella77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77.9">
          <table:covered-table-cell/>
          <table:covered-table-cell/>
          <table:table-cell table:style-name="Tabella77.C10" office:value-type="string">
            <text:p text:style-name="P1"><text:span text:style-name="CharStyle4"><text:span text:style-name="T2">Basso</text:span></text:span></text:p>
          </table:table-cell>
          <table:table-cell table:style-name="Tabella77.D10" office:value-type="string">
            <text:p text:style-name="P2"><text:span text:style-name="CharStyle4"><text:span text:style-name="T2">Nessun interim o utilizzo della fattispecie per il periodo strettamente necessario alla selezione del personale per ricoprire i ruoli apicali rimasti vacanti</text:span></text:span></text:p>
          </table:table-cell>
        </table:table-row>
      </table:table>
      <text:p text:style-name="P4"/>
      <text:p text:style-name="P4"/>
      <table:table table:name="Tabella79" table:style-name="Tabella79">
        <table:table-column table:style-name="Tabella79.A"/>
        <table:table-column table:style-name="Tabella79.B"/>
        <table:table-column table:style-name="Tabella79.C"/>
        <table:table-column table:style-name="Tabella79.D"/>
        <table:table-row table:style-name="Tabella79.1">
          <table:table-cell table:style-name="Tabella79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79.2">
          <table:table-cell table:style-name="Tabella79.A2" office:value-type="string">
            <text:p text:style-name="P1"><text:span text:style-name="CharStyle4"><text:span text:style-name="T1">N.</text:span></text:span></text:p>
          </table:table-cell>
          <table:table-cell table:style-name="Tabella79.A2" office:value-type="string">
            <text:p text:style-name="P1"><text:span text:style-name="CharStyle4"><text:span text:style-name="T1">Variabile</text:span></text:span></text:p>
          </table:table-cell>
          <table:table-cell table:style-name="Tabella79.A2" office:value-type="string">
            <text:p text:style-name="P1"><text:span text:style-name="CharStyle4"><text:span text:style-name="T1">Livello</text:span></text:span></text:p>
          </table:table-cell>
          <table:table-cell table:style-name="Tabella79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79.3">
          <table:table-cell table:style-name="Tabella79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79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</text:span></text:span><text:soft-page-break/><text:span text:style-name="CharStyle4"><text:span text:style-name="T1">radio-televisivi trasmessi, che hanno riguardato episodi di cattiva amministrazione, scarsa qualità dei servizi o corruzione</text:span></text:span></text:p>
          </table:table-cell>
          <table:table-cell table:style-name="Tabella79.A3" office:value-type="string">
            <text:p text:style-name="P1"><text:span text:style-name="CharStyle4"><text:span text:style-name="T1">Alto</text:span></text:span></text:p>
          </table:table-cell>
          <table:table-cell table:style-name="Tabella79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79.4">
          <table:covered-table-cell/>
          <table:covered-table-cell/>
          <table:table-cell table:style-name="Tabella79.A3" office:value-type="string">
            <text:p text:style-name="P1"><text:span text:style-name="CharStyle4"><text:span text:style-name="T3">Medio</text:span></text:span></text:p>
          </table:table-cell>
          <table:table-cell table:style-name="Tabella79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79.4">
          <table:covered-table-cell/>
          <table:covered-table-cell/>
          <table:table-cell table:style-name="Tabella79.A3" office:value-type="string">
            <text:p text:style-name="P1"><text:span text:style-name="CharStyle4"><text:span text:style-name="T2">Basso</text:span></text:span></text:p>
          </table:table-cell>
          <table:table-cell table:style-name="Tabella79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79.6">
          <table:table-cell table:style-name="Tabella79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79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79.A3" office:value-type="string">
            <text:p text:style-name="P1"><text:span text:style-name="CharStyle4"><text:span text:style-name="T3">Alto</text:span></text:span></text:p>
          </table:table-cell>
          <table:table-cell table:style-name="Tabella79.A1" office:value-type="string">
            <text:p text:style-name="P3"><text:span text:style-name="CharStyle4"><text:span text:style-name="T3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79.7">
          <table:covered-table-cell/>
          <table:covered-table-cell/>
          <table:table-cell table:style-name="Tabella79.A3" office:value-type="string">
            <text:p text:style-name="P1"><text:span text:style-name="CharStyle4"><text:span text:style-name="T3">Medio</text:span></text:span></text:p>
          </table:table-cell>
          <table:table-cell table:style-name="Tabella79.A1" office:value-type="string">
            <text:p text:style-name="P3"><text:span text:style-name="CharStyle4"><text:span text:style-name="T3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79.8">
          <table:covered-table-cell/>
          <table:covered-table-cell/>
          <table:table-cell table:style-name="Tabella79.A6" office:value-type="string">
            <text:p text:style-name="P1"><text:span text:style-name="CharStyle4"><text:span text:style-name="T2">Basso</text:span></text:span></text:p>
          </table:table-cell>
          <table:table-cell table:style-name="Tabella79.D8" office:value-type="string">
            <text:p text:style-name="P3"><text:span text:style-name="CharStyle4"><text:span text:style-name="T2">Il contenzioso generato a seguito del verificarsi dell’evento o degli eventi rischiosi è di poco conto o nullo</text:span></text:span></text:p>
          </table:table-cell>
        </table:table-row>
        <table:table-row table:style-name="Tabella79.9">
          <table:table-cell table:style-name="Tabella79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79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79.A9" office:value-type="string">
            <text:p text:style-name="P1"><text:span text:style-name="CharStyle4"><text:span text:style-name="T1">Alto</text:span></text:span></text:p>
          </table:table-cell>
          <table:table-cell table:style-name="Tabella79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79.10">
          <table:covered-table-cell/>
          <table:covered-table-cell/>
          <table:table-cell table:style-name="Tabella79.A3" office:value-type="string">
            <text:p text:style-name="P1"><text:span text:style-name="CharStyle4"><text:span text:style-name="T1">Medio</text:span></text:span></text:p>
          </table:table-cell>
          <table:table-cell table:style-name="Tabella79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79.10">
          <table:covered-table-cell/>
          <table:covered-table-cell/>
          <table:table-cell table:style-name="Tabella79.A3" office:value-type="string">
            <text:p text:style-name="P1"><text:span text:style-name="CharStyle4"><text:span text:style-name="T2">Basso</text:span></text:span></text:p>
          </table:table-cell>
          <table:table-cell table:style-name="Tabella79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79.3">
          <table:table-cell table:style-name="Tabella79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79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dei Conti, Autorità Giudiziaria, Autorità Amministrativa)</text:span></text:span></text:p>
          </table:table-cell>
          <table:table-cell table:style-name="Tabella79.A3" office:value-type="string">
            <text:p text:style-name="P1"><text:span text:style-name="CharStyle4"><text:span text:style-name="T1">Alto</text:span></text:span></text:p>
          </table:table-cell>
          <table:table-cell table:style-name="Tabella79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79.13">
          <table:covered-table-cell/>
          <table:covered-table-cell/>
          <table:table-cell table:style-name="Tabella79.A3" office:value-type="string">
            <text:p text:style-name="P1"><text:span text:style-name="CharStyle4"><text:span text:style-name="T3">Medio</text:span></text:span></text:p>
          </table:table-cell>
          <table:table-cell table:style-name="Tabella79.A1" office:value-type="string">
            <text:p text:style-name="P2"><text:span text:style-name="CharStyle4"><text:span text:style-name="T3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79.14">
          <table:covered-table-cell/>
          <table:covered-table-cell/>
          <table:table-cell table:style-name="Tabella79.A6" office:value-type="string">
            <text:p text:style-name="P1"><text:span text:style-name="CharStyle4"><text:span text:style-name="T2">Basso</text:span></text:span></text:p>
          </table:table-cell>
          <table:table-cell table:style-name="Tabella79.D8" office:value-type="string">
            <text:p text:style-name="P3"><text:span text:style-name="CharStyle4"><text:span text:style-name="T2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P4"/>
      <text:p text:style-name="P4">VALUTAZIONE COMPLESSIVA DEL RISCHIO BASSA</text:p>
      <text:p text:style-name="P4"/>
      <text:p text:style-name="P4">SCHEDA 31 - GESTIONE DELL'ARCHIVIO</text:p>
      <text:p text:style-name="P4"/>
      <text:p text:style-name="P4"><text:soft-page-break/></text:p>
      <text:p text:style-name="P4"/>
      <table:table table:name="Tabella78" table:style-name="Tabella78">
        <table:table-column table:style-name="Tabella78.A"/>
        <table:table-column table:style-name="Tabella78.B"/>
        <table:table-column table:style-name="Tabella78.C"/>
        <table:table-column table:style-name="Tabella78.D"/>
        <table:table-row table:style-name="Tabella78.1">
          <table:table-cell table:style-name="Tabella78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78.1">
          <table:table-cell table:style-name="Tabella78.A2" office:value-type="string">
            <text:p text:style-name="P1"><text:span text:style-name="CharStyle4"><text:span text:style-name="T1">N.</text:span></text:span></text:p>
          </table:table-cell>
          <table:table-cell table:style-name="Tabella78.A2" office:value-type="string">
            <text:p text:style-name="P1"><text:span text:style-name="CharStyle4"><text:span text:style-name="T1">Variabile</text:span></text:span></text:p>
          </table:table-cell>
          <table:table-cell table:style-name="Tabella78.A2" office:value-type="string">
            <text:p text:style-name="P1"><text:span text:style-name="CharStyle4"><text:span text:style-name="T1">Livello</text:span></text:span></text:p>
          </table:table-cell>
          <table:table-cell table:style-name="Tabella78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78.3">
          <table:table-cell table:style-name="Tabella78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78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attribuite e della necessità di dare risposta immediata all’emergenza</text:span></text:span></text:p>
          </table:table-cell>
          <table:table-cell table:style-name="Tabella78.A3" office:value-type="string">
            <text:p text:style-name="P1"><text:span text:style-name="CharStyle4"><text:span text:style-name="T1">Alto</text:span></text:span></text:p>
          </table:table-cell>
          <table:table-cell table:style-name="Tabella78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78.4">
          <table:covered-table-cell/>
          <table:covered-table-cell/>
          <table:table-cell table:style-name="Tabella78.A3" office:value-type="string">
            <text:p text:style-name="P1"><text:span text:style-name="CharStyle4"><text:span text:style-name="T3">Medio</text:span></text:span></text:p>
          </table:table-cell>
          <table:table-cell table:style-name="Tabella78.A1" office:value-type="string">
            <text:p text:style-name="P2"><text:span text:style-name="CharStyle4"><text:span text:style-name="T3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78.5">
          <table:covered-table-cell/>
          <table:covered-table-cell/>
          <table:table-cell table:style-name="Tabella78.A3" office:value-type="string">
            <text:p text:style-name="P1"><text:span text:style-name="CharStyle4"><text:span text:style-name="T2">Basso</text:span></text:span></text:p>
          </table:table-cell>
          <table:table-cell table:style-name="Tabella78.A1" office:value-type="string">
            <text:p text:style-name="P2"><text:span text:style-name="CharStyle4"><text:span text:style-name="T2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78.6">
          <table:table-cell table:style-name="Tabella78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78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78.A3" office:value-type="string">
            <text:p text:style-name="P1"><text:span text:style-name="CharStyle4"><text:span text:style-name="T1">Alto</text:span></text:span></text:p>
          </table:table-cell>
          <table:table-cell table:style-name="Tabella78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78.7">
          <table:covered-table-cell/>
          <table:covered-table-cell/>
          <table:table-cell table:style-name="Tabella78.A3" office:value-type="string">
            <text:p text:style-name="P1"><text:span text:style-name="CharStyle4"><text:span text:style-name="T3">Medio</text:span></text:span></text:p>
          </table:table-cell>
          <table:table-cell table:style-name="Tabella78.A1" office:value-type="string">
            <text:p text:style-name="P2"><text:span text:style-name="CharStyle4"><text:span text:style-name="T3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78.8">
          <table:covered-table-cell/>
          <table:covered-table-cell/>
          <table:table-cell table:style-name="Tabella78.A3" office:value-type="string">
            <text:p text:style-name="P1"><text:span text:style-name="CharStyle4"><text:span text:style-name="T2">Basso</text:span></text:span></text:p>
          </table:table-cell>
          <table:table-cell table:style-name="Tabella78.A1" office:value-type="string">
            <text:p text:style-name="P2"><text:span text:style-name="CharStyle4"><text:span text:style-name="T2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78.9">
          <table:table-cell table:style-name="Tabella78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78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</text:span></text:span><text:soft-page-break/><text:span text:style-name="CharStyle4"><text:span text:style-name="T1">soggetti destinatari del processo</text:span></text:span></text:p>
          </table:table-cell>
          <table:table-cell table:style-name="Tabella78.A9" office:value-type="string">
            <text:p text:style-name="P1"><text:span text:style-name="CharStyle4"><text:span text:style-name="T3">Alto</text:span></text:span></text:p>
          </table:table-cell>
          <table:table-cell table:style-name="Tabella78.D9" office:value-type="string">
            <text:p text:style-name="P2"><text:span text:style-name="CharStyle4"><text:span text:style-name="T3">Il processo dà luogo a consistenti benefici economici o di altra natura per i destinatari</text:span></text:span></text:p>
          </table:table-cell>
        </table:table-row>
        <table:table-row table:style-name="Tabella78.9">
          <table:covered-table-cell/>
          <table:covered-table-cell/>
          <table:table-cell table:style-name="Tabella78.C10" office:value-type="string">
            <text:p text:style-name="P1"><text:span text:style-name="CharStyle4"><text:span text:style-name="T3">Medio</text:span></text:span></text:p>
          </table:table-cell>
          <table:table-cell table:style-name="Tabella78.D10" office:value-type="string">
            <text:p text:style-name="P3"><text:span text:style-name="CharStyle4"><text:span text:style-name="T3">Il processo dà luogo a modesti benefici economici o di altra natura per i destinatari</text:span></text:span></text:p>
          </table:table-cell>
        </table:table-row>
        <table:table-row table:style-name="Tabella78.11">
          <table:covered-table-cell/>
          <table:covered-table-cell/>
          <table:table-cell table:style-name="Tabella78.C10" office:value-type="string">
            <text:p text:style-name="P1"><text:span text:style-name="CharStyle4"><text:span text:style-name="T2">Basso</text:span></text:span></text:p>
          </table:table-cell>
          <table:table-cell table:style-name="Tabella78.D10" office:value-type="string">
            <text:p text:style-name="P2"><text:span text:style-name="CharStyle4"><text:span text:style-name="T2">Il processo dà luogo a benefici economici o di altra natura per i destinatari con impatto scarso o irrilevante</text:span></text:span></text:p>
          </table:table-cell>
        </table:table-row>
        <table:table-row table:style-name="Tabella78.12">
          <table:table-cell table:style-name="Tabella78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78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78.A12" office:value-type="string">
            <text:p text:style-name="P1"><text:span text:style-name="CharStyle4"><text:span text:style-name="T3">Alto</text:span></text:span></text:p>
          </table:table-cell>
          <table:table-cell table:style-name="Tabella78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78.8">
          <table:covered-table-cell/>
          <table:covered-table-cell/>
          <table:table-cell table:style-name="Tabella78.A3" office:value-type="string">
            <text:p text:style-name="P1"><text:span text:style-name="CharStyle4"><text:span text:style-name="T1">Medio</text:span></text:span></text:p>
          </table:table-cell>
          <table:table-cell table:style-name="Tabella78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78.12">
          <table:covered-table-cell/>
          <table:covered-table-cell/>
          <table:table-cell table:style-name="Tabella78.A3" office:value-type="string">
            <text:p text:style-name="P1"><text:span text:style-name="CharStyle4"><text:span text:style-name="T2">Basso</text:span></text:span></text:p>
          </table:table-cell>
          <table:table-cell table:style-name="Tabella78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able:table-row table:style-name="Tabella78.15">
          <table:table-cell table:style-name="Tabella78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78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78.A3" office:value-type="string">
            <text:p text:style-name="P1"><text:span text:style-name="CharStyle4"><text:span text:style-name="T1">Alto</text:span></text:span></text:p>
          </table:table-cell>
          <table:table-cell table:style-name="Tabella78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78.16">
          <table:covered-table-cell/>
          <table:covered-table-cell/>
          <table:table-cell table:style-name="Tabella78.A3" office:value-type="string">
            <text:p text:style-name="P1"><text:span text:style-name="CharStyle4"><text:span text:style-name="T1">Medio</text:span></text:span></text:p>
          </table:table-cell>
          <table:table-cell table:style-name="Tabella78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78.9">
          <table:covered-table-cell/>
          <table:covered-table-cell/>
          <table:table-cell table:style-name="Tabella78.B9" office:value-type="string">
            <text:p text:style-name="P1"><text:span text:style-name="CharStyle4"><text:span text:style-name="T2">Basso</text:span></text:span></text:p>
          </table:table-cell>
          <table:table-cell table:style-name="Tabella78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ext:soft-page-break/>
        <table:table-row table:style-name="Tabella78.4">
          <table:table-cell table:style-name="Tabella78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78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78.A3" office:value-type="string">
            <text:p text:style-name="P1"><text:span text:style-name="CharStyle4"><text:span text:style-name="T1">Alto</text:span></text:span></text:p>
          </table:table-cell>
          <table:table-cell table:style-name="Tabella78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78.19">
          <table:covered-table-cell/>
          <table:covered-table-cell/>
          <table:table-cell table:style-name="Tabella78.A3" office:value-type="string">
            <text:p text:style-name="P1"><text:span text:style-name="CharStyle4"><text:span text:style-name="T1">Medio</text:span></text:span></text:p>
          </table:table-cell>
          <table:table-cell table:style-name="Tabella78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78.4">
          <table:covered-table-cell/>
          <table:covered-table-cell/>
          <table:table-cell table:style-name="Tabella78.A3" office:value-type="string">
            <text:p text:style-name="P1"><text:span text:style-name="CharStyle4"><text:span text:style-name="T2">Basso</text:span></text:span></text:p>
          </table:table-cell>
          <table:table-cell table:style-name="Tabella78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78.21">
          <table:table-cell table:style-name="Tabella78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78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78.A3" office:value-type="string">
            <text:p text:style-name="P1"><text:span text:style-name="CharStyle4"><text:span text:style-name="T3">Alto</text:span></text:span></text:p>
          </table:table-cell>
          <table:table-cell table:style-name="Tabella78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78.22">
          <table:covered-table-cell/>
          <table:covered-table-cell/>
          <table:table-cell table:style-name="Tabella78.A3" office:value-type="string">
            <text:p text:style-name="P1"><text:span text:style-name="CharStyle4"><text:span text:style-name="T2">Medio</text:span></text:span></text:p>
          </table:table-cell>
          <table:table-cell table:style-name="Tabella78.A1" office:value-type="string">
            <text:p text:style-name="P2"><text:span text:style-name="CharStyle4"><text:span text:style-name="T2">Segnalazioni in ordine a casi di cattiva gestione e scarsa qualità del servizio, pervenuti nel corso degli ultimi tre anni</text:span></text:span></text:p>
          </table:table-cell>
        </table:table-row>
        <table:table-row table:style-name="Tabella78.23">
          <table:covered-table-cell/>
          <table:covered-table-cell/>
          <table:table-cell table:style-name="Tabella78.A3" office:value-type="string">
            <text:p text:style-name="P1"><text:span text:style-name="CharStyle4"><text:span text:style-name="T1">Basso</text:span></text:span></text:p>
          </table:table-cell>
          <table:table-cell table:style-name="Tabella78.D23" office:value-type="string">
            <text:p text:style-name="P1"><text:span text:style-name="CharStyle4"><text:span text:style-name="T1">Nessuna segnalazione e/o reclamo</text:span></text:span></text:p>
          </table:table-cell>
        </table:table-row>
        <table:table-row table:style-name="Tabella78.21">
          <table:table-cell table:style-name="Tabella78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78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78.A3" office:value-type="string">
            <text:p text:style-name="P1"><text:span text:style-name="CharStyle4"><text:span text:style-name="T3">Alto</text:span></text:span></text:p>
          </table:table-cell>
          <table:table-cell table:style-name="Tabella78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78.25">
          <table:covered-table-cell/>
          <table:covered-table-cell/>
          <table:table-cell table:style-name="Tabella78.A3" office:value-type="string">
            <text:p text:style-name="P1"><text:span text:style-name="CharStyle4"><text:span text:style-name="T1">Medio</text:span></text:span></text:p>
          </table:table-cell>
          <table:table-cell table:style-name="Tabella78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78.26">
          <table:covered-table-cell/>
          <table:covered-table-cell/>
          <table:table-cell table:style-name="Tabella78.A3" office:value-type="string">
            <text:p text:style-name="P1"><text:span text:style-name="CharStyle4"><text:span text:style-name="T2">Basso</text:span></text:span></text:p>
          </table:table-cell>
          <table:table-cell table:style-name="Tabella78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78.9">
          <table:table-cell table:style-name="Tabella78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78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78.A9" office:value-type="string">
            <text:p text:style-name="P1"><text:span text:style-name="CharStyle4"><text:span text:style-name="T1">Alto</text:span></text:span></text:p>
          </table:table-cell>
          <table:table-cell table:style-name="Tabella78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78.9">
          <table:covered-table-cell/>
          <table:covered-table-cell/>
          <table:table-cell table:style-name="Tabella78.C10" office:value-type="string">
            <text:p text:style-name="P1"><text:span text:style-name="CharStyle4"><text:span text:style-name="T1">Medio</text:span></text:span></text:p>
          </table:table-cell>
          <table:table-cell table:style-name="Tabella78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78.9">
          <table:covered-table-cell/>
          <table:covered-table-cell/>
          <table:table-cell table:style-name="Tabella78.C10" office:value-type="string">
            <text:p text:style-name="P1"><text:span text:style-name="CharStyle4"><text:span text:style-name="T2">Basso</text:span></text:span></text:p>
          </table:table-cell>
          <table:table-cell table:style-name="Tabella78.D10" office:value-type="string">
            <text:p text:style-name="P2"><text:span text:style-name="CharStyle4"><text:span text:style-name="T2">Nessun interim o utilizzo della fattispecie per il periodo strettamente necessario </text:span></text:span><text:soft-page-break/><text:span text:style-name="CharStyle4"><text:span text:style-name="T2">alla selezione del personale per ricoprire i ruoli apicali rimasti vacanti</text:span></text:span></text:p>
          </table:table-cell>
        </table:table-row>
      </table:table>
      <text:p text:style-name="P4"/>
      <text:p text:style-name="P4"/>
      <table:table table:name="Tabella80" table:style-name="Tabella80">
        <table:table-column table:style-name="Tabella80.A"/>
        <table:table-column table:style-name="Tabella80.B"/>
        <table:table-column table:style-name="Tabella80.C"/>
        <table:table-column table:style-name="Tabella80.D"/>
        <table:table-row table:style-name="Tabella80.1">
          <table:table-cell table:style-name="Tabella80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80.2">
          <table:table-cell table:style-name="Tabella80.A2" office:value-type="string">
            <text:p text:style-name="P1"><text:span text:style-name="CharStyle4"><text:span text:style-name="T1">N.</text:span></text:span></text:p>
          </table:table-cell>
          <table:table-cell table:style-name="Tabella80.A2" office:value-type="string">
            <text:p text:style-name="P1"><text:span text:style-name="CharStyle4"><text:span text:style-name="T1">Variabile</text:span></text:span></text:p>
          </table:table-cell>
          <table:table-cell table:style-name="Tabella80.A2" office:value-type="string">
            <text:p text:style-name="P1"><text:span text:style-name="CharStyle4"><text:span text:style-name="T1">Livello</text:span></text:span></text:p>
          </table:table-cell>
          <table:table-cell table:style-name="Tabella80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80.3">
          <table:table-cell table:style-name="Tabella80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80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80.A3" office:value-type="string">
            <text:p text:style-name="P1"><text:span text:style-name="CharStyle4"><text:span text:style-name="T1">Alto</text:span></text:span></text:p>
          </table:table-cell>
          <table:table-cell table:style-name="Tabella80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80.4">
          <table:covered-table-cell/>
          <table:covered-table-cell/>
          <table:table-cell table:style-name="Tabella80.A3" office:value-type="string">
            <text:p text:style-name="P1"><text:span text:style-name="CharStyle4"><text:span text:style-name="T3">Medio</text:span></text:span></text:p>
          </table:table-cell>
          <table:table-cell table:style-name="Tabella80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80.4">
          <table:covered-table-cell/>
          <table:covered-table-cell/>
          <table:table-cell table:style-name="Tabella80.A3" office:value-type="string">
            <text:p text:style-name="P1"><text:span text:style-name="CharStyle4"><text:span text:style-name="T2">Basso</text:span></text:span></text:p>
          </table:table-cell>
          <table:table-cell table:style-name="Tabella80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80.6">
          <table:table-cell table:style-name="Tabella80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80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80.A3" office:value-type="string">
            <text:p text:style-name="P1"><text:span text:style-name="CharStyle4"><text:span text:style-name="T3">Alto</text:span></text:span></text:p>
          </table:table-cell>
          <table:table-cell table:style-name="Tabella80.A1" office:value-type="string">
            <text:p text:style-name="P3"><text:span text:style-name="CharStyle4"><text:span text:style-name="T3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80.7">
          <table:covered-table-cell/>
          <table:covered-table-cell/>
          <table:table-cell table:style-name="Tabella80.A3" office:value-type="string">
            <text:p text:style-name="P1"><text:span text:style-name="CharStyle4"><text:span text:style-name="T2">Medio</text:span></text:span></text:p>
          </table:table-cell>
          <table:table-cell table:style-name="Tabella80.A1" office:value-type="string">
            <text:p text:style-name="P3"><text:span text:style-name="CharStyle4"><text:span text:style-name="T2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80.8">
          <table:covered-table-cell/>
          <table:covered-table-cell/>
          <table:table-cell table:style-name="Tabella80.A6" office:value-type="string">
            <text:p text:style-name="P1"><text:span text:style-name="CharStyle4"><text:span text:style-name="T1">Basso</text:span></text:span></text:p>
          </table:table-cell>
          <table:table-cell table:style-name="Tabella80.D8" office:value-type="string">
            <text:p text:style-name="P3"><text:span text:style-name="CharStyle4"><text:span text:style-name="T1">Il contenzioso generato a seguito del verificarsi dell’evento o degli eventi rischiosi è di poco conto o nullo</text:span></text:span></text:p>
          </table:table-cell>
        </table:table-row>
        <table:table-row table:style-name="Tabella80.9">
          <table:table-cell table:style-name="Tabella80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80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80.A9" office:value-type="string">
            <text:p text:style-name="P1"><text:span text:style-name="CharStyle4"><text:span text:style-name="T1">Alto</text:span></text:span></text:p>
          </table:table-cell>
          <table:table-cell table:style-name="Tabella80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80.10">
          <table:covered-table-cell/>
          <table:covered-table-cell/>
          <table:table-cell table:style-name="Tabella80.A3" office:value-type="string">
            <text:p text:style-name="P1"><text:span text:style-name="CharStyle4"><text:span text:style-name="T1">Medio</text:span></text:span></text:p>
          </table:table-cell>
          <table:table-cell table:style-name="Tabella80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80.10">
          <table:covered-table-cell/>
          <table:covered-table-cell/>
          <table:table-cell table:style-name="Tabella80.A3" office:value-type="string">
            <text:p text:style-name="P1"><text:span text:style-name="CharStyle4"><text:span text:style-name="T2">Basso</text:span></text:span></text:p>
          </table:table-cell>
          <table:table-cell table:style-name="Tabella80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80.3">
          <table:table-cell table:style-name="Tabella80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80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</text:span></text:span><text:soft-page-break/><text:span text:style-name="CharStyle4"><text:span text:style-name="T1">dei Conti, Autorità Giudiziaria, Autorità Amministrativa)</text:span></text:span></text:p>
          </table:table-cell>
          <table:table-cell table:style-name="Tabella80.A3" office:value-type="string">
            <text:p text:style-name="P1"><text:span text:style-name="CharStyle4"><text:span text:style-name="T1">Alto</text:span></text:span></text:p>
          </table:table-cell>
          <table:table-cell table:style-name="Tabella80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80.13">
          <table:covered-table-cell/>
          <table:covered-table-cell/>
          <table:table-cell table:style-name="Tabella80.A3" office:value-type="string">
            <text:p text:style-name="P1"><text:span text:style-name="CharStyle4"><text:span text:style-name="T3">Medio</text:span></text:span></text:p>
          </table:table-cell>
          <table:table-cell table:style-name="Tabella80.A1" office:value-type="string">
            <text:p text:style-name="P2"><text:span text:style-name="CharStyle4"><text:span text:style-name="T3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80.14">
          <table:covered-table-cell/>
          <table:covered-table-cell/>
          <table:table-cell table:style-name="Tabella80.A6" office:value-type="string">
            <text:p text:style-name="P1"><text:span text:style-name="CharStyle4"><text:span text:style-name="T2">Basso</text:span></text:span></text:p>
          </table:table-cell>
          <table:table-cell table:style-name="Tabella80.D8" office:value-type="string">
            <text:p text:style-name="P3"><text:span text:style-name="CharStyle4"><text:span text:style-name="T2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P4"/>
      <text:p text:style-name="P4"/>
      <text:p text:style-name="P4">VALUTAZIONE COMPLESSIVA DEL RISCHIO BASSA</text:p>
      <text:p text:style-name="P4"/>
      <text:p text:style-name="P4"/>
      <text:p text:style-name="P4">SCHEDA 32 – GESTIONE DELLE SEPOLTURE E DEI LOCULI</text:p>
      <text:p text:style-name="P4"/>
      <text:p text:style-name="Standard"/>
      <table:table table:name="Tabella57" table:style-name="Tabella57">
        <table:table-column table:style-name="Tabella57.A"/>
        <table:table-column table:style-name="Tabella57.B"/>
        <table:table-column table:style-name="Tabella57.C"/>
        <table:table-column table:style-name="Tabella57.D"/>
        <table:table-row table:style-name="Tabella57.1">
          <table:table-cell table:style-name="Tabella57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57.1">
          <table:table-cell table:style-name="Tabella57.A2" office:value-type="string">
            <text:p text:style-name="P1"><text:span text:style-name="CharStyle4"><text:span text:style-name="T1">N.</text:span></text:span></text:p>
          </table:table-cell>
          <table:table-cell table:style-name="Tabella57.A2" office:value-type="string">
            <text:p text:style-name="P1"><text:span text:style-name="CharStyle4"><text:span text:style-name="T1">Variabile</text:span></text:span></text:p>
          </table:table-cell>
          <table:table-cell table:style-name="Tabella57.A2" office:value-type="string">
            <text:p text:style-name="P1"><text:span text:style-name="CharStyle4"><text:span text:style-name="T1">Livello</text:span></text:span></text:p>
          </table:table-cell>
          <table:table-cell table:style-name="Tabella57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57.3">
          <table:table-cell table:style-name="Tabella57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57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</text:span></text:span><text:span text:style-name="CharStyle4"><text:span text:style-name="T1">attribuite e della necessità di dare risposta immediata all’emergenza</text:span></text:span></text:p>
          </table:table-cell>
          <table:table-cell table:style-name="Tabella57.A3" office:value-type="string">
            <text:p text:style-name="P1"><text:span text:style-name="CharStyle4"><text:span text:style-name="T1">Alto</text:span></text:span></text:p>
          </table:table-cell>
          <table:table-cell table:style-name="Tabella57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57.4">
          <table:covered-table-cell/>
          <table:covered-table-cell/>
          <table:table-cell table:style-name="Tabella57.A3" office:value-type="string">
            <text:p text:style-name="P1"><text:span text:style-name="CharStyle4"><text:span text:style-name="T2">Medio</text:span></text:span></text:p>
          </table:table-cell>
          <table:table-cell table:style-name="Tabella57.A1" office:value-type="string">
            <text:p text:style-name="P2"><text:span text:style-name="CharStyle4"><text:span text:style-name="T2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57.5">
          <table:covered-table-cell/>
          <table:covered-table-cell/>
          <table:table-cell table:style-name="Tabella57.A3" office:value-type="string">
            <text:p text:style-name="P1"><text:span text:style-name="CharStyle4"><text:span text:style-name="T1">Basso</text:span></text:span></text:p>
          </table:table-cell>
          <table:table-cell table:style-name="Tabella57.A1" office:value-type="string">
            <text:p text:style-name="P2"><text:span text:style-name="CharStyle4"><text:span text:style-name="T1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57.6">
          <table:table-cell table:style-name="Tabella57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57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57.A3" office:value-type="string">
            <text:p text:style-name="P1"><text:span text:style-name="CharStyle4"><text:span text:style-name="T1">Alto</text:span></text:span></text:p>
          </table:table-cell>
          <table:table-cell table:style-name="Tabella57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57.7">
          <table:covered-table-cell/>
          <table:covered-table-cell/>
          <table:table-cell table:style-name="Tabella57.A3" office:value-type="string">
            <text:p text:style-name="P1"><text:span text:style-name="CharStyle4"><text:span text:style-name="T3">Medio</text:span></text:span></text:p>
          </table:table-cell>
          <table:table-cell table:style-name="Tabella57.A1" office:value-type="string">
            <text:p text:style-name="P2"><text:span text:style-name="CharStyle4"><text:span text:style-name="T3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57.8">
          <table:covered-table-cell/>
          <table:covered-table-cell/>
          <table:table-cell table:style-name="Tabella57.A3" office:value-type="string">
            <text:p text:style-name="P1"><text:span text:style-name="CharStyle4"><text:span text:style-name="T2">Basso</text:span></text:span></text:p>
          </table:table-cell>
          <table:table-cell table:style-name="Tabella57.A1" office:value-type="string">
            <text:p text:style-name="P2"><text:span text:style-name="CharStyle4"><text:span text:style-name="T2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57.9">
          <table:table-cell table:style-name="Tabella57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57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57.A9" office:value-type="string">
            <text:p text:style-name="P1"><text:span text:style-name="CharStyle4"><text:span text:style-name="T3">Alto</text:span></text:span></text:p>
          </table:table-cell>
          <table:table-cell table:style-name="Tabella57.D9" office:value-type="string">
            <text:p text:style-name="P2"><text:span text:style-name="CharStyle4"><text:span text:style-name="T3">Il processo dà luogo a consistenti benefici economici o di altra natura per i destinatari</text:span></text:span></text:p>
          </table:table-cell>
        </table:table-row>
        <table:table-row table:style-name="Tabella57.9">
          <table:covered-table-cell/>
          <table:covered-table-cell/>
          <table:table-cell table:style-name="Tabella57.C10" office:value-type="string">
            <text:p text:style-name="P1"><text:span text:style-name="CharStyle4"><text:span text:style-name="T2">Medio</text:span></text:span></text:p>
          </table:table-cell>
          <table:table-cell table:style-name="Tabella57.D10" office:value-type="string">
            <text:p text:style-name="P3"><text:span text:style-name="CharStyle4"><text:span text:style-name="T2">Il processo dà luogo a modesti benefici economici o di altra natura per i destinatari</text:span></text:span></text:p>
          </table:table-cell>
        </table:table-row>
        <table:table-row table:style-name="Tabella57.11">
          <table:covered-table-cell/>
          <table:covered-table-cell/>
          <table:table-cell table:style-name="Tabella57.C10" office:value-type="string">
            <text:p text:style-name="P1"><text:span text:style-name="CharStyle4"><text:span text:style-name="T1">Basso</text:span></text:span></text:p>
          </table:table-cell>
          <table:table-cell table:style-name="Tabella57.D10" office:value-type="string">
            <text:p text:style-name="P2"><text:span text:style-name="CharStyle4"><text:span text:style-name="T1">Il processo dà luogo a benefici economici o di altra natura per i destinatari con impatto scarso o irrilevante</text:span></text:span></text:p>
          </table:table-cell>
        </table:table-row>
        <table:table-row table:style-name="Tabella57.12">
          <table:table-cell table:style-name="Tabella57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57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57.A12" office:value-type="string">
            <text:p text:style-name="P1"><text:span text:style-name="CharStyle4"><text:span text:style-name="T3">Alto</text:span></text:span></text:p>
          </table:table-cell>
          <table:table-cell table:style-name="Tabella57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57.8">
          <table:covered-table-cell/>
          <table:covered-table-cell/>
          <table:table-cell table:style-name="Tabella57.A3" office:value-type="string">
            <text:p text:style-name="P1"><text:span text:style-name="CharStyle4"><text:span text:style-name="T1">Medio</text:span></text:span></text:p>
          </table:table-cell>
          <table:table-cell table:style-name="Tabella57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57.12">
          <table:covered-table-cell/>
          <table:covered-table-cell/>
          <table:table-cell table:style-name="Tabella57.A3" office:value-type="string">
            <text:p text:style-name="P1"><text:span text:style-name="CharStyle4"><text:span text:style-name="T2">Basso</text:span></text:span></text:p>
          </table:table-cell>
          <table:table-cell table:style-name="Tabella57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ext:soft-page-break/>
        <table:table-row table:style-name="Tabella57.15">
          <table:table-cell table:style-name="Tabella57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57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57.A3" office:value-type="string">
            <text:p text:style-name="P1"><text:span text:style-name="CharStyle4"><text:span text:style-name="T1">Alto</text:span></text:span></text:p>
          </table:table-cell>
          <table:table-cell table:style-name="Tabella57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57.16">
          <table:covered-table-cell/>
          <table:covered-table-cell/>
          <table:table-cell table:style-name="Tabella57.A3" office:value-type="string">
            <text:p text:style-name="P1"><text:span text:style-name="CharStyle4"><text:span text:style-name="T1">Medio</text:span></text:span></text:p>
          </table:table-cell>
          <table:table-cell table:style-name="Tabella57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57.9">
          <table:covered-table-cell/>
          <table:covered-table-cell/>
          <table:table-cell table:style-name="Tabella57.B9" office:value-type="string">
            <text:p text:style-name="P1"><text:span text:style-name="CharStyle4"><text:span text:style-name="T2">Basso</text:span></text:span></text:p>
          </table:table-cell>
          <table:table-cell table:style-name="Tabella57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able:table-row table:style-name="Tabella57.4">
          <table:table-cell table:style-name="Tabella57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57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57.A3" office:value-type="string">
            <text:p text:style-name="P1"><text:span text:style-name="CharStyle4"><text:span text:style-name="T1">Alto</text:span></text:span></text:p>
          </table:table-cell>
          <table:table-cell table:style-name="Tabella57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57.19">
          <table:covered-table-cell/>
          <table:covered-table-cell/>
          <table:table-cell table:style-name="Tabella57.A3" office:value-type="string">
            <text:p text:style-name="P1"><text:span text:style-name="CharStyle4"><text:span text:style-name="T1">Medio</text:span></text:span></text:p>
          </table:table-cell>
          <table:table-cell table:style-name="Tabella57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57.4">
          <table:covered-table-cell/>
          <table:covered-table-cell/>
          <table:table-cell table:style-name="Tabella57.A3" office:value-type="string">
            <text:p text:style-name="P1"><text:span text:style-name="CharStyle4"><text:span text:style-name="T2">Basso</text:span></text:span></text:p>
          </table:table-cell>
          <table:table-cell table:style-name="Tabella57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57.21">
          <table:table-cell table:style-name="Tabella57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57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57.A3" office:value-type="string">
            <text:p text:style-name="P1"><text:span text:style-name="CharStyle4"><text:span text:style-name="T3">Alto</text:span></text:span></text:p>
          </table:table-cell>
          <table:table-cell table:style-name="Tabella57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57.22">
          <table:covered-table-cell/>
          <table:covered-table-cell/>
          <table:table-cell table:style-name="Tabella57.A3" office:value-type="string">
            <text:p text:style-name="P1"><text:span text:style-name="CharStyle4"><text:span text:style-name="T1">Medio</text:span></text:span></text:p>
          </table:table-cell>
          <table:table-cell table:style-name="Tabella57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57.23">
          <table:covered-table-cell/>
          <table:covered-table-cell/>
          <table:table-cell table:style-name="Tabella57.A3" office:value-type="string">
            <text:p text:style-name="P1"><text:span text:style-name="CharStyle4"><text:span text:style-name="T2">Basso</text:span></text:span></text:p>
          </table:table-cell>
          <table:table-cell table:style-name="Tabella57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57.21">
          <table:table-cell table:style-name="Tabella57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57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</text:span></text:span><text:span text:style-name="CharStyle4"><text:span text:style-name="T1">in autotutela, revoca di provvedimenti adottati, ecc.</text:span></text:span></text:p>
          </table:table-cell>
          <table:table-cell table:style-name="Tabella57.A3" office:value-type="string">
            <text:p text:style-name="P1"><text:span text:style-name="CharStyle4"><text:span text:style-name="T3">Alto</text:span></text:span></text:p>
          </table:table-cell>
          <table:table-cell table:style-name="Tabella57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57.25">
          <table:covered-table-cell/>
          <table:covered-table-cell/>
          <table:table-cell table:style-name="Tabella57.A3" office:value-type="string">
            <text:p text:style-name="P1"><text:span text:style-name="CharStyle4"><text:span text:style-name="T1">Medio</text:span></text:span></text:p>
          </table:table-cell>
          <table:table-cell table:style-name="Tabella57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57.26">
          <table:covered-table-cell/>
          <table:covered-table-cell/>
          <table:table-cell table:style-name="Tabella57.A3" office:value-type="string">
            <text:p text:style-name="P1"><text:span text:style-name="CharStyle4"><text:span text:style-name="T2">Basso</text:span></text:span></text:p>
          </table:table-cell>
          <table:table-cell table:style-name="Tabella57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57.9">
          <table:table-cell table:style-name="Tabella57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57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57.A9" office:value-type="string">
            <text:p text:style-name="P1"><text:span text:style-name="CharStyle4"><text:span text:style-name="T1">Alto</text:span></text:span></text:p>
          </table:table-cell>
          <table:table-cell table:style-name="Tabella57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57.9">
          <table:covered-table-cell/>
          <table:covered-table-cell/>
          <table:table-cell table:style-name="Tabella57.C10" office:value-type="string">
            <text:p text:style-name="P1"><text:span text:style-name="CharStyle4"><text:span text:style-name="T1">Medio</text:span></text:span></text:p>
          </table:table-cell>
          <table:table-cell table:style-name="Tabella57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57.9">
          <table:covered-table-cell/>
          <table:covered-table-cell/>
          <table:table-cell table:style-name="Tabella57.C10" office:value-type="string">
            <text:p text:style-name="P1"><text:span text:style-name="CharStyle4"><text:span text:style-name="T2">Basso</text:span></text:span></text:p>
          </table:table-cell>
          <table:table-cell table:style-name="Tabella57.D10" office:value-type="string">
            <text:p text:style-name="P2"><text:span text:style-name="CharStyle4"><text:span text:style-name="T2">Nessun interim o utilizzo della fattispecie per il periodo strettamente necessario </text:span></text:span><text:span text:style-name="CharStyle4"><text:span text:style-name="T2">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58" table:style-name="Tabella58">
        <table:table-column table:style-name="Tabella58.A"/>
        <table:table-column table:style-name="Tabella58.B"/>
        <table:table-column table:style-name="Tabella58.C"/>
        <table:table-column table:style-name="Tabella58.D"/>
        <table:table-row table:style-name="Tabella58.1">
          <table:table-cell table:style-name="Tabella58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58.2">
          <table:table-cell table:style-name="Tabella58.A2" office:value-type="string">
            <text:p text:style-name="P1"><text:span text:style-name="CharStyle4"><text:span text:style-name="T1">N.</text:span></text:span></text:p>
          </table:table-cell>
          <table:table-cell table:style-name="Tabella58.A2" office:value-type="string">
            <text:p text:style-name="P1"><text:span text:style-name="CharStyle4"><text:span text:style-name="T1">Variabile</text:span></text:span></text:p>
          </table:table-cell>
          <table:table-cell table:style-name="Tabella58.A2" office:value-type="string">
            <text:p text:style-name="P1"><text:span text:style-name="CharStyle4"><text:span text:style-name="T1">Livello</text:span></text:span></text:p>
          </table:table-cell>
          <table:table-cell table:style-name="Tabella58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58.3">
          <table:table-cell table:style-name="Tabella58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58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58.A3" office:value-type="string">
            <text:p text:style-name="P1"><text:span text:style-name="CharStyle4"><text:span text:style-name="T1">Alto</text:span></text:span></text:p>
          </table:table-cell>
          <table:table-cell table:style-name="Tabella58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58.4">
          <table:covered-table-cell/>
          <table:covered-table-cell/>
          <table:table-cell table:style-name="Tabella58.A3" office:value-type="string">
            <text:p text:style-name="P1"><text:span text:style-name="CharStyle4"><text:span text:style-name="T3">Medio</text:span></text:span></text:p>
          </table:table-cell>
          <table:table-cell table:style-name="Tabella58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58.4">
          <table:covered-table-cell/>
          <table:covered-table-cell/>
          <table:table-cell table:style-name="Tabella58.A3" office:value-type="string">
            <text:p text:style-name="P1"><text:span text:style-name="CharStyle4"><text:span text:style-name="T2">Basso</text:span></text:span></text:p>
          </table:table-cell>
          <table:table-cell table:style-name="Tabella58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58.6">
          <table:table-cell table:style-name="Tabella58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58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58.A3" office:value-type="string">
            <text:p text:style-name="P1"><text:span text:style-name="CharStyle4"><text:span text:style-name="T3">Alto</text:span></text:span></text:p>
          </table:table-cell>
          <table:table-cell table:style-name="Tabella58.A1" office:value-type="string">
            <text:p text:style-name="P3"><text:span text:style-name="CharStyle4"><text:span text:style-name="T3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58.7">
          <table:covered-table-cell/>
          <table:covered-table-cell/>
          <table:table-cell table:style-name="Tabella58.A3" office:value-type="string">
            <text:p text:style-name="P1"><text:span text:style-name="CharStyle4"><text:span text:style-name="T1">Medio</text:span></text:span></text:p>
          </table:table-cell>
          <table:table-cell table:style-name="Tabella58.A1" office:value-type="string">
            <text:p text:style-name="P3"><text:span text:style-name="CharStyle4"><text:span text:style-name="T1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58.8">
          <table:covered-table-cell/>
          <table:covered-table-cell/>
          <table:table-cell table:style-name="Tabella58.A6" office:value-type="string">
            <text:p text:style-name="P1"><text:span text:style-name="CharStyle4"><text:span text:style-name="T2">Basso</text:span></text:span></text:p>
          </table:table-cell>
          <table:table-cell table:style-name="Tabella58.D8" office:value-type="string">
            <text:p text:style-name="P3"><text:span text:style-name="CharStyle4"><text:span text:style-name="T2">Il contenzioso generato a seguito del verificarsi dell’evento o degli eventi rischiosi è di poco conto o nullo</text:span></text:span></text:p>
          </table:table-cell>
        </table:table-row>
        <table:table-row table:style-name="Tabella58.9">
          <table:table-cell table:style-name="Tabella58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58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58.A9" office:value-type="string">
            <text:p text:style-name="P1"><text:span text:style-name="CharStyle4"><text:span text:style-name="T1">Alto</text:span></text:span></text:p>
          </table:table-cell>
          <table:table-cell table:style-name="Tabella58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58.10">
          <table:covered-table-cell/>
          <table:covered-table-cell/>
          <table:table-cell table:style-name="Tabella58.A3" office:value-type="string">
            <text:p text:style-name="P1"><text:span text:style-name="CharStyle4"><text:span text:style-name="T1">Medio</text:span></text:span></text:p>
          </table:table-cell>
          <table:table-cell table:style-name="Tabella58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58.10">
          <table:covered-table-cell/>
          <table:covered-table-cell/>
          <table:table-cell table:style-name="Tabella58.A3" office:value-type="string">
            <text:p text:style-name="P1"><text:span text:style-name="CharStyle4"><text:span text:style-name="T2">Basso</text:span></text:span></text:p>
          </table:table-cell>
          <table:table-cell table:style-name="Tabella58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58.3">
          <table:table-cell table:style-name="Tabella58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58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</text:span></text:span><text:span text:style-name="CharStyle4"><text:span text:style-name="T1">dei Conti, Autorità Giudiziaria, Autorità Amministrativa)</text:span></text:span></text:p>
          </table:table-cell>
          <table:table-cell table:style-name="Tabella58.A3" office:value-type="string">
            <text:p text:style-name="P1"><text:span text:style-name="CharStyle4"><text:span text:style-name="T1">Alto</text:span></text:span></text:p>
          </table:table-cell>
          <table:table-cell table:style-name="Tabella58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58.13">
          <table:covered-table-cell/>
          <table:covered-table-cell/>
          <table:table-cell table:style-name="Tabella58.A3" office:value-type="string">
            <text:p text:style-name="P1"><text:span text:style-name="CharStyle4"><text:span text:style-name="T2">Medio</text:span></text:span></text:p>
          </table:table-cell>
          <table:table-cell table:style-name="Tabella58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58.14">
          <table:covered-table-cell/>
          <table:covered-table-cell/>
          <table:table-cell table:style-name="Tabella58.A6" office:value-type="string">
            <text:p text:style-name="P1"><text:span text:style-name="CharStyle4"><text:span text:style-name="T1">Basso</text:span></text:span></text:p>
          </table:table-cell>
          <table:table-cell table:style-name="Tabella58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Standard"/>
      <text:p text:style-name="P4">VALUTAZIONE COMPLESSIVA DEL RISCHIO MEDIO – BASSO</text:p>
      <text:p text:style-name="Standard"/>
      <text:p text:style-name="P9">SCHEDA 33 – ORGANIZZAZIONE DI EVENTI</text:p>
      <text:p text:style-name="P4"/>
      <text:p text:style-name="Standard"/>
      <table:table table:name="Tabella59" table:style-name="Tabella59">
        <table:table-column table:style-name="Tabella59.A"/>
        <table:table-column table:style-name="Tabella59.B"/>
        <table:table-column table:style-name="Tabella59.C"/>
        <table:table-column table:style-name="Tabella59.D"/>
        <table:table-row table:style-name="Tabella59.1">
          <table:table-cell table:style-name="Tabella59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59.1">
          <table:table-cell table:style-name="Tabella59.A2" office:value-type="string">
            <text:p text:style-name="P1"><text:span text:style-name="CharStyle4"><text:span text:style-name="T1">N.</text:span></text:span></text:p>
          </table:table-cell>
          <table:table-cell table:style-name="Tabella59.A2" office:value-type="string">
            <text:p text:style-name="P1"><text:span text:style-name="CharStyle4"><text:span text:style-name="T1">Variabile</text:span></text:span></text:p>
          </table:table-cell>
          <table:table-cell table:style-name="Tabella59.A2" office:value-type="string">
            <text:p text:style-name="P1"><text:span text:style-name="CharStyle4"><text:span text:style-name="T1">Livello</text:span></text:span></text:p>
          </table:table-cell>
          <table:table-cell table:style-name="Tabella59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59.3">
          <table:table-cell table:style-name="Tabella59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59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</text:span></text:span><text:soft-page-break/><text:span text:style-name="CharStyle4"><text:span text:style-name="T1">attribuite e della necessità di dare risposta immediata all’emergenza</text:span></text:span></text:p>
          </table:table-cell>
          <table:table-cell table:style-name="Tabella59.A3" office:value-type="string">
            <text:p text:style-name="P1"><text:span text:style-name="CharStyle4"><text:span text:style-name="T1">Alto</text:span></text:span></text:p>
          </table:table-cell>
          <table:table-cell table:style-name="Tabella59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59.4">
          <table:covered-table-cell/>
          <table:covered-table-cell/>
          <table:table-cell table:style-name="Tabella59.A3" office:value-type="string">
            <text:p text:style-name="P1"><text:span text:style-name="CharStyle4"><text:span text:style-name="T3">Medio</text:span></text:span></text:p>
          </table:table-cell>
          <table:table-cell table:style-name="Tabella59.A1" office:value-type="string">
            <text:p text:style-name="P2"><text:span text:style-name="CharStyle4"><text:span text:style-name="T3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59.5">
          <table:covered-table-cell/>
          <table:covered-table-cell/>
          <table:table-cell table:style-name="Tabella59.A3" office:value-type="string">
            <text:p text:style-name="P1"><text:span text:style-name="CharStyle4"><text:span text:style-name="T2">Basso</text:span></text:span></text:p>
          </table:table-cell>
          <table:table-cell table:style-name="Tabella59.A1" office:value-type="string">
            <text:p text:style-name="P2"><text:span text:style-name="CharStyle4"><text:span text:style-name="T2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59.6">
          <table:table-cell table:style-name="Tabella59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59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59.A3" office:value-type="string">
            <text:p text:style-name="P1"><text:span text:style-name="CharStyle4"><text:span text:style-name="T1">Alto</text:span></text:span></text:p>
          </table:table-cell>
          <table:table-cell table:style-name="Tabella59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59.7">
          <table:covered-table-cell/>
          <table:covered-table-cell/>
          <table:table-cell table:style-name="Tabella59.A3" office:value-type="string">
            <text:p text:style-name="P1"><text:span text:style-name="CharStyle4"><text:span text:style-name="T3">Medio</text:span></text:span></text:p>
          </table:table-cell>
          <table:table-cell table:style-name="Tabella59.A1" office:value-type="string">
            <text:p text:style-name="P2"><text:span text:style-name="CharStyle4"><text:span text:style-name="T3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59.8">
          <table:covered-table-cell/>
          <table:covered-table-cell/>
          <table:table-cell table:style-name="Tabella59.A3" office:value-type="string">
            <text:p text:style-name="P1"><text:span text:style-name="CharStyle4"><text:span text:style-name="T2">Basso</text:span></text:span></text:p>
          </table:table-cell>
          <table:table-cell table:style-name="Tabella59.A1" office:value-type="string">
            <text:p text:style-name="P2"><text:span text:style-name="CharStyle4"><text:span text:style-name="T2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59.9">
          <table:table-cell table:style-name="Tabella59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59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59.A9" office:value-type="string">
            <text:p text:style-name="P1"><text:span text:style-name="CharStyle4"><text:span text:style-name="T3">Alto</text:span></text:span></text:p>
          </table:table-cell>
          <table:table-cell table:style-name="Tabella59.D9" office:value-type="string">
            <text:p text:style-name="P2"><text:span text:style-name="CharStyle4"><text:span text:style-name="T3">Il processo dà luogo a consistenti benefici economici o di altra natura per i destinatari</text:span></text:span></text:p>
          </table:table-cell>
        </table:table-row>
        <table:table-row table:style-name="Tabella59.9">
          <table:covered-table-cell/>
          <table:covered-table-cell/>
          <table:table-cell table:style-name="Tabella59.C10" office:value-type="string">
            <text:p text:style-name="P1"><text:span text:style-name="CharStyle4"><text:span text:style-name="T2">Medio</text:span></text:span></text:p>
          </table:table-cell>
          <table:table-cell table:style-name="Tabella59.D10" office:value-type="string">
            <text:p text:style-name="P3"><text:span text:style-name="CharStyle4"><text:span text:style-name="T2">Il processo dà luogo a modesti benefici economici o di altra natura per i destinatari</text:span></text:span></text:p>
          </table:table-cell>
        </table:table-row>
        <table:table-row table:style-name="Tabella59.11">
          <table:covered-table-cell/>
          <table:covered-table-cell/>
          <table:table-cell table:style-name="Tabella59.C10" office:value-type="string">
            <text:p text:style-name="P1"><text:span text:style-name="CharStyle4"><text:span text:style-name="T1">Basso</text:span></text:span></text:p>
          </table:table-cell>
          <table:table-cell table:style-name="Tabella59.D10" office:value-type="string">
            <text:p text:style-name="P2"><text:span text:style-name="CharStyle4"><text:span text:style-name="T1">Il processo dà luogo a benefici economici o di altra natura per i destinatari con impatto scarso o irrilevante</text:span></text:span></text:p>
          </table:table-cell>
        </table:table-row>
        <text:soft-page-break/>
        <table:table-row table:style-name="Tabella59.12">
          <table:table-cell table:style-name="Tabella59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59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59.A12" office:value-type="string">
            <text:p text:style-name="P1"><text:span text:style-name="CharStyle4"><text:span text:style-name="T3">Alto</text:span></text:span></text:p>
          </table:table-cell>
          <table:table-cell table:style-name="Tabella59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59.8">
          <table:covered-table-cell/>
          <table:covered-table-cell/>
          <table:table-cell table:style-name="Tabella59.A3" office:value-type="string">
            <text:p text:style-name="P1"><text:span text:style-name="CharStyle4"><text:span text:style-name="T1">Medio</text:span></text:span></text:p>
          </table:table-cell>
          <table:table-cell table:style-name="Tabella59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59.12">
          <table:covered-table-cell/>
          <table:covered-table-cell/>
          <table:table-cell table:style-name="Tabella59.A3" office:value-type="string">
            <text:p text:style-name="P1"><text:span text:style-name="CharStyle4"><text:span text:style-name="T2">Basso</text:span></text:span></text:p>
          </table:table-cell>
          <table:table-cell table:style-name="Tabella59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able:table-row table:style-name="Tabella59.15">
          <table:table-cell table:style-name="Tabella59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59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59.A3" office:value-type="string">
            <text:p text:style-name="P1"><text:span text:style-name="CharStyle4"><text:span text:style-name="T1">Alto</text:span></text:span></text:p>
          </table:table-cell>
          <table:table-cell table:style-name="Tabella59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59.16">
          <table:covered-table-cell/>
          <table:covered-table-cell/>
          <table:table-cell table:style-name="Tabella59.A3" office:value-type="string">
            <text:p text:style-name="P1"><text:span text:style-name="CharStyle4"><text:span text:style-name="T1">Medio</text:span></text:span></text:p>
          </table:table-cell>
          <table:table-cell table:style-name="Tabella59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59.9">
          <table:covered-table-cell/>
          <table:covered-table-cell/>
          <table:table-cell table:style-name="Tabella59.B9" office:value-type="string">
            <text:p text:style-name="P1"><text:span text:style-name="CharStyle4"><text:span text:style-name="T2">Basso</text:span></text:span></text:p>
          </table:table-cell>
          <table:table-cell table:style-name="Tabella59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ext:soft-page-break/>
        <table:table-row table:style-name="Tabella59.4">
          <table:table-cell table:style-name="Tabella59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59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59.A3" office:value-type="string">
            <text:p text:style-name="P1"><text:span text:style-name="CharStyle4"><text:span text:style-name="T1">Alto</text:span></text:span></text:p>
          </table:table-cell>
          <table:table-cell table:style-name="Tabella59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59.19">
          <table:covered-table-cell/>
          <table:covered-table-cell/>
          <table:table-cell table:style-name="Tabella59.A3" office:value-type="string">
            <text:p text:style-name="P1"><text:span text:style-name="CharStyle4"><text:span text:style-name="T1">Medio</text:span></text:span></text:p>
          </table:table-cell>
          <table:table-cell table:style-name="Tabella59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59.4">
          <table:covered-table-cell/>
          <table:covered-table-cell/>
          <table:table-cell table:style-name="Tabella59.A3" office:value-type="string">
            <text:p text:style-name="P1"><text:span text:style-name="CharStyle4"><text:span text:style-name="T2">Basso</text:span></text:span></text:p>
          </table:table-cell>
          <table:table-cell table:style-name="Tabella59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59.21">
          <table:table-cell table:style-name="Tabella59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59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59.A3" office:value-type="string">
            <text:p text:style-name="P1"><text:span text:style-name="CharStyle4"><text:span text:style-name="T3">Alto</text:span></text:span></text:p>
          </table:table-cell>
          <table:table-cell table:style-name="Tabella59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59.22">
          <table:covered-table-cell/>
          <table:covered-table-cell/>
          <table:table-cell table:style-name="Tabella59.A3" office:value-type="string">
            <text:p text:style-name="P1"><text:span text:style-name="CharStyle4"><text:span text:style-name="T1">Medio</text:span></text:span></text:p>
          </table:table-cell>
          <table:table-cell table:style-name="Tabella59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59.23">
          <table:covered-table-cell/>
          <table:covered-table-cell/>
          <table:table-cell table:style-name="Tabella59.A3" office:value-type="string">
            <text:p text:style-name="P1"><text:span text:style-name="CharStyle4"><text:span text:style-name="T2">Basso</text:span></text:span></text:p>
          </table:table-cell>
          <table:table-cell table:style-name="Tabella59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59.21">
          <table:table-cell table:style-name="Tabella59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59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59.A3" office:value-type="string">
            <text:p text:style-name="P1"><text:span text:style-name="CharStyle4"><text:span text:style-name="T3">Alto</text:span></text:span></text:p>
          </table:table-cell>
          <table:table-cell table:style-name="Tabella59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59.25">
          <table:covered-table-cell/>
          <table:covered-table-cell/>
          <table:table-cell table:style-name="Tabella59.A3" office:value-type="string">
            <text:p text:style-name="P1"><text:span text:style-name="CharStyle4"><text:span text:style-name="T1">Medio</text:span></text:span></text:p>
          </table:table-cell>
          <table:table-cell table:style-name="Tabella59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59.26">
          <table:covered-table-cell/>
          <table:covered-table-cell/>
          <table:table-cell table:style-name="Tabella59.A3" office:value-type="string">
            <text:p text:style-name="P1"><text:span text:style-name="CharStyle4"><text:span text:style-name="T2">Basso</text:span></text:span></text:p>
          </table:table-cell>
          <table:table-cell table:style-name="Tabella59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59.9">
          <table:table-cell table:style-name="Tabella59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59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59.A9" office:value-type="string">
            <text:p text:style-name="P1"><text:span text:style-name="CharStyle4"><text:span text:style-name="T1">Alto</text:span></text:span></text:p>
          </table:table-cell>
          <table:table-cell table:style-name="Tabella59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59.9">
          <table:covered-table-cell/>
          <table:covered-table-cell/>
          <table:table-cell table:style-name="Tabella59.C10" office:value-type="string">
            <text:p text:style-name="P1"><text:span text:style-name="CharStyle4"><text:span text:style-name="T1">Medio</text:span></text:span></text:p>
          </table:table-cell>
          <table:table-cell table:style-name="Tabella59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59.9">
          <table:covered-table-cell/>
          <table:covered-table-cell/>
          <table:table-cell table:style-name="Tabella59.C10" office:value-type="string">
            <text:p text:style-name="P1"><text:span text:style-name="CharStyle4"><text:span text:style-name="T2">Basso</text:span></text:span></text:p>
          </table:table-cell>
          <table:table-cell table:style-name="Tabella59.D10" office:value-type="string">
            <text:p text:style-name="P2"><text:span text:style-name="CharStyle4"><text:span text:style-name="T2">Nessun interim o utilizzo della fattispecie per il periodo strettamente necessario </text:span></text:span><text:soft-page-break/><text:span text:style-name="CharStyle4"><text:span text:style-name="T2">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60" table:style-name="Tabella60">
        <table:table-column table:style-name="Tabella60.A"/>
        <table:table-column table:style-name="Tabella60.B"/>
        <table:table-column table:style-name="Tabella60.C"/>
        <table:table-column table:style-name="Tabella60.D"/>
        <table:table-row table:style-name="Tabella60.1">
          <table:table-cell table:style-name="Tabella60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60.2">
          <table:table-cell table:style-name="Tabella60.A2" office:value-type="string">
            <text:p text:style-name="P1"><text:span text:style-name="CharStyle4"><text:span text:style-name="T1">N.</text:span></text:span></text:p>
          </table:table-cell>
          <table:table-cell table:style-name="Tabella60.A2" office:value-type="string">
            <text:p text:style-name="P1"><text:span text:style-name="CharStyle4"><text:span text:style-name="T1">Variabile</text:span></text:span></text:p>
          </table:table-cell>
          <table:table-cell table:style-name="Tabella60.A2" office:value-type="string">
            <text:p text:style-name="P1"><text:span text:style-name="CharStyle4"><text:span text:style-name="T1">Livello</text:span></text:span></text:p>
          </table:table-cell>
          <table:table-cell table:style-name="Tabella60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60.3">
          <table:table-cell table:style-name="Tabella60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60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60.A3" office:value-type="string">
            <text:p text:style-name="P1"><text:span text:style-name="CharStyle4"><text:span text:style-name="T1">Alto</text:span></text:span></text:p>
          </table:table-cell>
          <table:table-cell table:style-name="Tabella60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60.4">
          <table:covered-table-cell/>
          <table:covered-table-cell/>
          <table:table-cell table:style-name="Tabella60.A3" office:value-type="string">
            <text:p text:style-name="P1"><text:span text:style-name="CharStyle4"><text:span text:style-name="T3">Medio</text:span></text:span></text:p>
          </table:table-cell>
          <table:table-cell table:style-name="Tabella60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60.4">
          <table:covered-table-cell/>
          <table:covered-table-cell/>
          <table:table-cell table:style-name="Tabella60.A3" office:value-type="string">
            <text:p text:style-name="P1"><text:span text:style-name="CharStyle4"><text:span text:style-name="T2">Basso</text:span></text:span></text:p>
          </table:table-cell>
          <table:table-cell table:style-name="Tabella60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60.6">
          <table:table-cell table:style-name="Tabella60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60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60.A3" office:value-type="string">
            <text:p text:style-name="P1"><text:span text:style-name="CharStyle4"><text:span text:style-name="T3">Alto</text:span></text:span></text:p>
          </table:table-cell>
          <table:table-cell table:style-name="Tabella60.A1" office:value-type="string">
            <text:p text:style-name="P3"><text:span text:style-name="CharStyle4"><text:span text:style-name="T3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60.7">
          <table:covered-table-cell/>
          <table:covered-table-cell/>
          <table:table-cell table:style-name="Tabella60.A3" office:value-type="string">
            <text:p text:style-name="P1"><text:span text:style-name="CharStyle4"><text:span text:style-name="T1">Medio</text:span></text:span></text:p>
          </table:table-cell>
          <table:table-cell table:style-name="Tabella60.A1" office:value-type="string">
            <text:p text:style-name="P3"><text:span text:style-name="CharStyle4"><text:span text:style-name="T1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60.8">
          <table:covered-table-cell/>
          <table:covered-table-cell/>
          <table:table-cell table:style-name="Tabella60.A6" office:value-type="string">
            <text:p text:style-name="P1"><text:span text:style-name="CharStyle4"><text:span text:style-name="T2">Basso</text:span></text:span></text:p>
          </table:table-cell>
          <table:table-cell table:style-name="Tabella60.D8" office:value-type="string">
            <text:p text:style-name="P3"><text:span text:style-name="CharStyle4"><text:span text:style-name="T2">Il contenzioso generato a seguito del verificarsi dell’evento o degli eventi rischiosi è di poco conto o nullo</text:span></text:span></text:p>
          </table:table-cell>
        </table:table-row>
        <table:table-row table:style-name="Tabella60.9">
          <table:table-cell table:style-name="Tabella60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60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60.A9" office:value-type="string">
            <text:p text:style-name="P1"><text:span text:style-name="CharStyle4"><text:span text:style-name="T1">Alto</text:span></text:span></text:p>
          </table:table-cell>
          <table:table-cell table:style-name="Tabella60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60.10">
          <table:covered-table-cell/>
          <table:covered-table-cell/>
          <table:table-cell table:style-name="Tabella60.A3" office:value-type="string">
            <text:p text:style-name="P1"><text:span text:style-name="CharStyle4"><text:span text:style-name="T1">Medio</text:span></text:span></text:p>
          </table:table-cell>
          <table:table-cell table:style-name="Tabella60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60.10">
          <table:covered-table-cell/>
          <table:covered-table-cell/>
          <table:table-cell table:style-name="Tabella60.A3" office:value-type="string">
            <text:p text:style-name="P1"><text:span text:style-name="CharStyle4"><text:span text:style-name="T2">Basso</text:span></text:span></text:p>
          </table:table-cell>
          <table:table-cell table:style-name="Tabella60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60.3">
          <table:table-cell table:style-name="Tabella60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60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</text:span></text:span><text:soft-page-break/><text:span text:style-name="CharStyle4"><text:span text:style-name="T1">dei Conti, Autorità Giudiziaria, Autorità Amministrativa)</text:span></text:span></text:p>
          </table:table-cell>
          <table:table-cell table:style-name="Tabella60.A3" office:value-type="string">
            <text:p text:style-name="P1"><text:span text:style-name="CharStyle4"><text:span text:style-name="T1">Alto</text:span></text:span></text:p>
          </table:table-cell>
          <table:table-cell table:style-name="Tabella60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60.13">
          <table:covered-table-cell/>
          <table:covered-table-cell/>
          <table:table-cell table:style-name="Tabella60.A3" office:value-type="string">
            <text:p text:style-name="P1"><text:span text:style-name="CharStyle4"><text:span text:style-name="T3">Medio</text:span></text:span></text:p>
          </table:table-cell>
          <table:table-cell table:style-name="Tabella60.A1" office:value-type="string">
            <text:p text:style-name="P2"><text:span text:style-name="CharStyle4"><text:span text:style-name="T3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60.14">
          <table:covered-table-cell/>
          <table:covered-table-cell/>
          <table:table-cell table:style-name="Tabella60.A6" office:value-type="string">
            <text:p text:style-name="P1"><text:span text:style-name="CharStyle4"><text:span text:style-name="T2">Basso</text:span></text:span></text:p>
          </table:table-cell>
          <table:table-cell table:style-name="Tabella60.D8" office:value-type="string">
            <text:p text:style-name="P3"><text:span text:style-name="CharStyle4"><text:span text:style-name="T2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P4"/>
      <text:p text:style-name="P4">VALUTAZIONE COMPLESSIVA DEL RISCHIO BASSO</text:p>
      <text:p text:style-name="Standard"/>
      <text:p text:style-name="P4">SCHEDA 34 – RILASCIO DI PATROCINI</text:p>
      <text:p text:style-name="Standard"/>
      <text:p text:style-name="Standard"/>
      <table:table table:name="Tabella61" table:style-name="Tabella61">
        <table:table-column table:style-name="Tabella61.A"/>
        <table:table-column table:style-name="Tabella61.B"/>
        <table:table-column table:style-name="Tabella61.C"/>
        <table:table-column table:style-name="Tabella61.D"/>
        <table:table-row table:style-name="Tabella61.1">
          <table:table-cell table:style-name="Tabella61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61.1">
          <table:table-cell table:style-name="Tabella61.A2" office:value-type="string">
            <text:p text:style-name="P1"><text:span text:style-name="CharStyle4"><text:span text:style-name="T1">N.</text:span></text:span></text:p>
          </table:table-cell>
          <table:table-cell table:style-name="Tabella61.A2" office:value-type="string">
            <text:p text:style-name="P1"><text:span text:style-name="CharStyle4"><text:span text:style-name="T1">Variabile</text:span></text:span></text:p>
          </table:table-cell>
          <table:table-cell table:style-name="Tabella61.A2" office:value-type="string">
            <text:p text:style-name="P1"><text:span text:style-name="CharStyle4"><text:span text:style-name="T1">Livello</text:span></text:span></text:p>
          </table:table-cell>
          <table:table-cell table:style-name="Tabella61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61.3">
          <table:table-cell table:style-name="Tabella61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61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</text:span></text:span><text:span text:style-name="CharStyle4"><text:span text:style-name="T1">attribuite e della necessità di dare risposta immediata all’emergenza</text:span></text:span></text:p>
          </table:table-cell>
          <table:table-cell table:style-name="Tabella61.A3" office:value-type="string">
            <text:p text:style-name="P1"><text:span text:style-name="CharStyle4"><text:span text:style-name="T1">Alto</text:span></text:span></text:p>
          </table:table-cell>
          <table:table-cell table:style-name="Tabella61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61.4">
          <table:covered-table-cell/>
          <table:covered-table-cell/>
          <table:table-cell table:style-name="Tabella61.A3" office:value-type="string">
            <text:p text:style-name="P1"><text:span text:style-name="CharStyle4"><text:span text:style-name="T2">Medio</text:span></text:span></text:p>
          </table:table-cell>
          <table:table-cell table:style-name="Tabella61.A1" office:value-type="string">
            <text:p text:style-name="P2"><text:span text:style-name="CharStyle4"><text:span text:style-name="T2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61.5">
          <table:covered-table-cell/>
          <table:covered-table-cell/>
          <table:table-cell table:style-name="Tabella61.A3" office:value-type="string">
            <text:p text:style-name="P1"><text:span text:style-name="CharStyle4"><text:span text:style-name="T1">Basso</text:span></text:span></text:p>
          </table:table-cell>
          <table:table-cell table:style-name="Tabella61.A1" office:value-type="string">
            <text:p text:style-name="P2"><text:span text:style-name="CharStyle4"><text:span text:style-name="T1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61.6">
          <table:table-cell table:style-name="Tabella61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61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61.A3" office:value-type="string">
            <text:p text:style-name="P1"><text:span text:style-name="CharStyle4"><text:span text:style-name="T1">Alto</text:span></text:span></text:p>
          </table:table-cell>
          <table:table-cell table:style-name="Tabella61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61.7">
          <table:covered-table-cell/>
          <table:covered-table-cell/>
          <table:table-cell table:style-name="Tabella61.A3" office:value-type="string">
            <text:p text:style-name="P1"><text:span text:style-name="CharStyle4"><text:span text:style-name="T3">Medio</text:span></text:span></text:p>
          </table:table-cell>
          <table:table-cell table:style-name="Tabella61.A1" office:value-type="string">
            <text:p text:style-name="P2"><text:span text:style-name="CharStyle4"><text:span text:style-name="T3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61.8">
          <table:covered-table-cell/>
          <table:covered-table-cell/>
          <table:table-cell table:style-name="Tabella61.A3" office:value-type="string">
            <text:p text:style-name="P1"><text:span text:style-name="CharStyle4"><text:span text:style-name="T2">Basso</text:span></text:span></text:p>
          </table:table-cell>
          <table:table-cell table:style-name="Tabella61.A1" office:value-type="string">
            <text:p text:style-name="P2"><text:span text:style-name="CharStyle4"><text:span text:style-name="T2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61.9">
          <table:table-cell table:style-name="Tabella61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61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61.A9" office:value-type="string">
            <text:p text:style-name="P1"><text:span text:style-name="CharStyle4"><text:span text:style-name="T3">Alto</text:span></text:span></text:p>
          </table:table-cell>
          <table:table-cell table:style-name="Tabella61.D9" office:value-type="string">
            <text:p text:style-name="P2"><text:span text:style-name="CharStyle4"><text:span text:style-name="T3">Il processo dà luogo a consistenti benefici economici o di altra natura per i destinatari</text:span></text:span></text:p>
          </table:table-cell>
        </table:table-row>
        <table:table-row table:style-name="Tabella61.9">
          <table:covered-table-cell/>
          <table:covered-table-cell/>
          <table:table-cell table:style-name="Tabella61.C10" office:value-type="string">
            <text:p text:style-name="P1"><text:span text:style-name="CharStyle4"><text:span text:style-name="T2">Medio</text:span></text:span></text:p>
          </table:table-cell>
          <table:table-cell table:style-name="Tabella61.D10" office:value-type="string">
            <text:p text:style-name="P3"><text:span text:style-name="CharStyle4"><text:span text:style-name="T2">Il processo dà luogo a modesti benefici economici o di altra natura per i destinatari</text:span></text:span></text:p>
          </table:table-cell>
        </table:table-row>
        <table:table-row table:style-name="Tabella61.11">
          <table:covered-table-cell/>
          <table:covered-table-cell/>
          <table:table-cell table:style-name="Tabella61.C10" office:value-type="string">
            <text:p text:style-name="P1"><text:span text:style-name="CharStyle4"><text:span text:style-name="T1">Basso</text:span></text:span></text:p>
          </table:table-cell>
          <table:table-cell table:style-name="Tabella61.D10" office:value-type="string">
            <text:p text:style-name="P2"><text:span text:style-name="CharStyle4"><text:span text:style-name="T1">Il processo dà luogo a benefici economici o di altra natura per i destinatari con impatto scarso o irrilevante</text:span></text:span></text:p>
          </table:table-cell>
        </table:table-row>
        <table:table-row table:style-name="Tabella61.12">
          <table:table-cell table:style-name="Tabella61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61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61.A12" office:value-type="string">
            <text:p text:style-name="P1"><text:span text:style-name="CharStyle4"><text:span text:style-name="T3">Alto</text:span></text:span></text:p>
          </table:table-cell>
          <table:table-cell table:style-name="Tabella61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61.8">
          <table:covered-table-cell/>
          <table:covered-table-cell/>
          <table:table-cell table:style-name="Tabella61.A3" office:value-type="string">
            <text:p text:style-name="P1"><text:span text:style-name="CharStyle4"><text:span text:style-name="T1">Medio</text:span></text:span></text:p>
          </table:table-cell>
          <table:table-cell table:style-name="Tabella61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61.12">
          <table:covered-table-cell/>
          <table:covered-table-cell/>
          <table:table-cell table:style-name="Tabella61.A3" office:value-type="string">
            <text:p text:style-name="P1"><text:span text:style-name="CharStyle4"><text:span text:style-name="T2">Basso</text:span></text:span></text:p>
          </table:table-cell>
          <table:table-cell table:style-name="Tabella61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ext:soft-page-break/>
        <table:table-row table:style-name="Tabella61.15">
          <table:table-cell table:style-name="Tabella61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61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61.A3" office:value-type="string">
            <text:p text:style-name="P1"><text:span text:style-name="CharStyle4"><text:span text:style-name="T1">Alto</text:span></text:span></text:p>
          </table:table-cell>
          <table:table-cell table:style-name="Tabella61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61.16">
          <table:covered-table-cell/>
          <table:covered-table-cell/>
          <table:table-cell table:style-name="Tabella61.A3" office:value-type="string">
            <text:p text:style-name="P1"><text:span text:style-name="CharStyle4"><text:span text:style-name="T1">Medio</text:span></text:span></text:p>
          </table:table-cell>
          <table:table-cell table:style-name="Tabella61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61.9">
          <table:covered-table-cell/>
          <table:covered-table-cell/>
          <table:table-cell table:style-name="Tabella61.B9" office:value-type="string">
            <text:p text:style-name="P1"><text:span text:style-name="CharStyle4"><text:span text:style-name="T2">Basso</text:span></text:span></text:p>
          </table:table-cell>
          <table:table-cell table:style-name="Tabella61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able:table-row table:style-name="Tabella61.4">
          <table:table-cell table:style-name="Tabella61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61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61.A3" office:value-type="string">
            <text:p text:style-name="P1"><text:span text:style-name="CharStyle4"><text:span text:style-name="T1">Alto</text:span></text:span></text:p>
          </table:table-cell>
          <table:table-cell table:style-name="Tabella61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61.19">
          <table:covered-table-cell/>
          <table:covered-table-cell/>
          <table:table-cell table:style-name="Tabella61.A3" office:value-type="string">
            <text:p text:style-name="P1"><text:span text:style-name="CharStyle4"><text:span text:style-name="T1">Medio</text:span></text:span></text:p>
          </table:table-cell>
          <table:table-cell table:style-name="Tabella61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61.4">
          <table:covered-table-cell/>
          <table:covered-table-cell/>
          <table:table-cell table:style-name="Tabella61.A3" office:value-type="string">
            <text:p text:style-name="P1"><text:span text:style-name="CharStyle4"><text:span text:style-name="T2">Basso</text:span></text:span></text:p>
          </table:table-cell>
          <table:table-cell table:style-name="Tabella61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61.21">
          <table:table-cell table:style-name="Tabella61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61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61.A3" office:value-type="string">
            <text:p text:style-name="P1"><text:span text:style-name="CharStyle4"><text:span text:style-name="T3">Alto</text:span></text:span></text:p>
          </table:table-cell>
          <table:table-cell table:style-name="Tabella61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61.22">
          <table:covered-table-cell/>
          <table:covered-table-cell/>
          <table:table-cell table:style-name="Tabella61.A3" office:value-type="string">
            <text:p text:style-name="P1"><text:span text:style-name="CharStyle4"><text:span text:style-name="T1">Medio</text:span></text:span></text:p>
          </table:table-cell>
          <table:table-cell table:style-name="Tabella61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61.23">
          <table:covered-table-cell/>
          <table:covered-table-cell/>
          <table:table-cell table:style-name="Tabella61.A3" office:value-type="string">
            <text:p text:style-name="P1"><text:span text:style-name="CharStyle4"><text:span text:style-name="T2">Basso</text:span></text:span></text:p>
          </table:table-cell>
          <table:table-cell table:style-name="Tabella61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61.21">
          <table:table-cell table:style-name="Tabella61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61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61.A3" office:value-type="string">
            <text:p text:style-name="P1"><text:span text:style-name="CharStyle4"><text:span text:style-name="T3">Alto</text:span></text:span></text:p>
          </table:table-cell>
          <table:table-cell table:style-name="Tabella61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61.25">
          <table:covered-table-cell/>
          <table:covered-table-cell/>
          <table:table-cell table:style-name="Tabella61.A3" office:value-type="string">
            <text:p text:style-name="P1"><text:span text:style-name="CharStyle4"><text:span text:style-name="T1">Medio</text:span></text:span></text:p>
          </table:table-cell>
          <table:table-cell table:style-name="Tabella61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61.26">
          <table:covered-table-cell/>
          <table:covered-table-cell/>
          <table:table-cell table:style-name="Tabella61.A3" office:value-type="string">
            <text:p text:style-name="P1"><text:span text:style-name="CharStyle4"><text:span text:style-name="T2">Basso</text:span></text:span></text:p>
          </table:table-cell>
          <table:table-cell table:style-name="Tabella61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61.9">
          <table:table-cell table:style-name="Tabella61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61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61.A9" office:value-type="string">
            <text:p text:style-name="P1"><text:span text:style-name="CharStyle4"><text:span text:style-name="T1">Alto</text:span></text:span></text:p>
          </table:table-cell>
          <table:table-cell table:style-name="Tabella61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61.9">
          <table:covered-table-cell/>
          <table:covered-table-cell/>
          <table:table-cell table:style-name="Tabella61.C10" office:value-type="string">
            <text:p text:style-name="P1"><text:span text:style-name="CharStyle4"><text:span text:style-name="T1">Medio</text:span></text:span></text:p>
          </table:table-cell>
          <table:table-cell table:style-name="Tabella61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61.9">
          <table:covered-table-cell/>
          <table:covered-table-cell/>
          <table:table-cell table:style-name="Tabella61.C10" office:value-type="string">
            <text:p text:style-name="P1"><text:span text:style-name="CharStyle4"><text:span text:style-name="T2">Basso</text:span></text:span></text:p>
          </table:table-cell>
          <table:table-cell table:style-name="Tabella61.D10" office:value-type="string">
            <text:p text:style-name="P2"><text:span text:style-name="CharStyle4"><text:span text:style-name="T2">Nessun interim o utilizzo della fattispecie per il periodo strettamente necessario </text:span></text:span><text:span text:style-name="CharStyle4"><text:span text:style-name="T2">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62" table:style-name="Tabella62">
        <table:table-column table:style-name="Tabella62.A"/>
        <table:table-column table:style-name="Tabella62.B"/>
        <table:table-column table:style-name="Tabella62.C"/>
        <table:table-column table:style-name="Tabella62.D"/>
        <table:table-row table:style-name="Tabella62.1">
          <table:table-cell table:style-name="Tabella62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62.2">
          <table:table-cell table:style-name="Tabella62.A2" office:value-type="string">
            <text:p text:style-name="P1"><text:span text:style-name="CharStyle4"><text:span text:style-name="T1">N.</text:span></text:span></text:p>
          </table:table-cell>
          <table:table-cell table:style-name="Tabella62.A2" office:value-type="string">
            <text:p text:style-name="P1"><text:span text:style-name="CharStyle4"><text:span text:style-name="T1">Variabile</text:span></text:span></text:p>
          </table:table-cell>
          <table:table-cell table:style-name="Tabella62.A2" office:value-type="string">
            <text:p text:style-name="P1"><text:span text:style-name="CharStyle4"><text:span text:style-name="T1">Livello</text:span></text:span></text:p>
          </table:table-cell>
          <table:table-cell table:style-name="Tabella62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62.3">
          <table:table-cell table:style-name="Tabella62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62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62.A3" office:value-type="string">
            <text:p text:style-name="P1"><text:span text:style-name="CharStyle4"><text:span text:style-name="T1">Alto</text:span></text:span></text:p>
          </table:table-cell>
          <table:table-cell table:style-name="Tabella62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62.4">
          <table:covered-table-cell/>
          <table:covered-table-cell/>
          <table:table-cell table:style-name="Tabella62.A3" office:value-type="string">
            <text:p text:style-name="P1"><text:span text:style-name="CharStyle4"><text:span text:style-name="T3">Medio</text:span></text:span></text:p>
          </table:table-cell>
          <table:table-cell table:style-name="Tabella62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62.4">
          <table:covered-table-cell/>
          <table:covered-table-cell/>
          <table:table-cell table:style-name="Tabella62.A3" office:value-type="string">
            <text:p text:style-name="P1"><text:span text:style-name="CharStyle4"><text:span text:style-name="T2">Basso</text:span></text:span></text:p>
          </table:table-cell>
          <table:table-cell table:style-name="Tabella62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62.6">
          <table:table-cell table:style-name="Tabella62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62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62.A3" office:value-type="string">
            <text:p text:style-name="P1"><text:span text:style-name="CharStyle4"><text:span text:style-name="T3">Alto</text:span></text:span></text:p>
          </table:table-cell>
          <table:table-cell table:style-name="Tabella62.A1" office:value-type="string">
            <text:p text:style-name="P3"><text:span text:style-name="CharStyle4"><text:span text:style-name="T3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62.7">
          <table:covered-table-cell/>
          <table:covered-table-cell/>
          <table:table-cell table:style-name="Tabella62.A3" office:value-type="string">
            <text:p text:style-name="P1"><text:span text:style-name="CharStyle4"><text:span text:style-name="T2">Medio</text:span></text:span></text:p>
          </table:table-cell>
          <table:table-cell table:style-name="Tabella62.A1" office:value-type="string">
            <text:p text:style-name="P3"><text:span text:style-name="CharStyle4"><text:span text:style-name="T2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62.8">
          <table:covered-table-cell/>
          <table:covered-table-cell/>
          <table:table-cell table:style-name="Tabella62.A6" office:value-type="string">
            <text:p text:style-name="P1"><text:span text:style-name="CharStyle4"><text:span text:style-name="T1">Basso</text:span></text:span></text:p>
          </table:table-cell>
          <table:table-cell table:style-name="Tabella62.D8" office:value-type="string">
            <text:p text:style-name="P3"><text:span text:style-name="CharStyle4"><text:span text:style-name="T1">Il contenzioso generato a seguito del verificarsi dell’evento o degli eventi rischiosi è di poco conto o nullo</text:span></text:span></text:p>
          </table:table-cell>
        </table:table-row>
        <table:table-row table:style-name="Tabella62.9">
          <table:table-cell table:style-name="Tabella62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62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62.A9" office:value-type="string">
            <text:p text:style-name="P1"><text:span text:style-name="CharStyle4"><text:span text:style-name="T1">Alto</text:span></text:span></text:p>
          </table:table-cell>
          <table:table-cell table:style-name="Tabella62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62.10">
          <table:covered-table-cell/>
          <table:covered-table-cell/>
          <table:table-cell table:style-name="Tabella62.A3" office:value-type="string">
            <text:p text:style-name="P1"><text:span text:style-name="CharStyle4"><text:span text:style-name="T1">Medio</text:span></text:span></text:p>
          </table:table-cell>
          <table:table-cell table:style-name="Tabella62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62.10">
          <table:covered-table-cell/>
          <table:covered-table-cell/>
          <table:table-cell table:style-name="Tabella62.A3" office:value-type="string">
            <text:p text:style-name="P1"><text:span text:style-name="CharStyle4"><text:span text:style-name="T2">Basso</text:span></text:span></text:p>
          </table:table-cell>
          <table:table-cell table:style-name="Tabella62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62.3">
          <table:table-cell table:style-name="Tabella62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62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</text:span></text:span><text:span text:style-name="CharStyle4"><text:span text:style-name="T1">dei Conti, Autorità Giudiziaria, Autorità Amministrativa)</text:span></text:span></text:p>
          </table:table-cell>
          <table:table-cell table:style-name="Tabella62.A3" office:value-type="string">
            <text:p text:style-name="P1"><text:span text:style-name="CharStyle4"><text:span text:style-name="T1">Alto</text:span></text:span></text:p>
          </table:table-cell>
          <table:table-cell table:style-name="Tabella62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62.13">
          <table:covered-table-cell/>
          <table:covered-table-cell/>
          <table:table-cell table:style-name="Tabella62.A3" office:value-type="string">
            <text:p text:style-name="P1"><text:span text:style-name="CharStyle4"><text:span text:style-name="T2">Medio</text:span></text:span></text:p>
          </table:table-cell>
          <table:table-cell table:style-name="Tabella62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62.14">
          <table:covered-table-cell/>
          <table:covered-table-cell/>
          <table:table-cell table:style-name="Tabella62.A6" office:value-type="string">
            <text:p text:style-name="P1"><text:span text:style-name="CharStyle4"><text:span text:style-name="T1">Basso</text:span></text:span></text:p>
          </table:table-cell>
          <table:table-cell table:style-name="Tabella62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P4"/>
      <text:p text:style-name="P4">VALUTAZIONE COMPLESSIVA DEL RISCHIO MEDIO - BASSO</text:p>
      <text:p text:style-name="P8"/>
      <text:p text:style-name="P9">SCHEDA 36 – VIGILANZA SULLA CIRCOLAZIONE E LA SOSTA</text:p>
      <text:p text:style-name="P8"/>
      <text:p text:style-name="Standard"/>
      <table:table table:name="Tabella63" table:style-name="Tabella63">
        <table:table-column table:style-name="Tabella63.A"/>
        <table:table-column table:style-name="Tabella63.B"/>
        <table:table-column table:style-name="Tabella63.C"/>
        <table:table-column table:style-name="Tabella63.D"/>
        <table:table-row table:style-name="Tabella63.1">
          <table:table-cell table:style-name="Tabella63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63.1">
          <table:table-cell table:style-name="Tabella63.A2" office:value-type="string">
            <text:p text:style-name="P1"><text:span text:style-name="CharStyle4"><text:span text:style-name="T1">N.</text:span></text:span></text:p>
          </table:table-cell>
          <table:table-cell table:style-name="Tabella63.A2" office:value-type="string">
            <text:p text:style-name="P1"><text:span text:style-name="CharStyle4"><text:span text:style-name="T1">Variabile</text:span></text:span></text:p>
          </table:table-cell>
          <table:table-cell table:style-name="Tabella63.A2" office:value-type="string">
            <text:p text:style-name="P1"><text:span text:style-name="CharStyle4"><text:span text:style-name="T1">Livello</text:span></text:span></text:p>
          </table:table-cell>
          <table:table-cell table:style-name="Tabella63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63.3">
          <table:table-cell table:style-name="Tabella63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63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</text:span></text:span><text:soft-page-break/><text:span text:style-name="CharStyle4"><text:span text:style-name="T1">attribuite e della necessità di dare risposta immediata all’emergenza</text:span></text:span></text:p>
          </table:table-cell>
          <table:table-cell table:style-name="Tabella63.A3" office:value-type="string">
            <text:p text:style-name="P1"><text:span text:style-name="CharStyle4"><text:span text:style-name="T1">Alto</text:span></text:span></text:p>
          </table:table-cell>
          <table:table-cell table:style-name="Tabella63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63.4">
          <table:covered-table-cell/>
          <table:covered-table-cell/>
          <table:table-cell table:style-name="Tabella63.A3" office:value-type="string">
            <text:p text:style-name="P1"><text:span text:style-name="CharStyle4"><text:span text:style-name="T3">Medio</text:span></text:span></text:p>
          </table:table-cell>
          <table:table-cell table:style-name="Tabella63.A1" office:value-type="string">
            <text:p text:style-name="P2"><text:span text:style-name="CharStyle4"><text:span text:style-name="T3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63.5">
          <table:covered-table-cell/>
          <table:covered-table-cell/>
          <table:table-cell table:style-name="Tabella63.A3" office:value-type="string">
            <text:p text:style-name="P1"><text:span text:style-name="CharStyle4"><text:span text:style-name="T2">Basso</text:span></text:span></text:p>
          </table:table-cell>
          <table:table-cell table:style-name="Tabella63.A1" office:value-type="string">
            <text:p text:style-name="P2"><text:span text:style-name="CharStyle4"><text:span text:style-name="T2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63.6">
          <table:table-cell table:style-name="Tabella63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63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63.A3" office:value-type="string">
            <text:p text:style-name="P1"><text:span text:style-name="CharStyle4"><text:span text:style-name="T3">Alto</text:span></text:span></text:p>
          </table:table-cell>
          <table:table-cell table:style-name="Tabella63.A1" office:value-type="string">
            <text:p text:style-name="P2"><text:span text:style-name="CharStyle4"><text:span text:style-name="T3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63.7">
          <table:covered-table-cell/>
          <table:covered-table-cell/>
          <table:table-cell table:style-name="Tabella63.A3" office:value-type="string">
            <text:p text:style-name="P1"><text:span text:style-name="CharStyle4"><text:span text:style-name="T3">Medio</text:span></text:span></text:p>
          </table:table-cell>
          <table:table-cell table:style-name="Tabella63.A1" office:value-type="string">
            <text:p text:style-name="P2"><text:span text:style-name="CharStyle4"><text:span text:style-name="T3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63.8">
          <table:covered-table-cell/>
          <table:covered-table-cell/>
          <table:table-cell table:style-name="Tabella63.A3" office:value-type="string">
            <text:p text:style-name="P1"><text:span text:style-name="CharStyle4"><text:span text:style-name="T2">Basso</text:span></text:span></text:p>
          </table:table-cell>
          <table:table-cell table:style-name="Tabella63.A1" office:value-type="string">
            <text:p text:style-name="P2"><text:span text:style-name="CharStyle4"><text:span text:style-name="T2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63.9">
          <table:table-cell table:style-name="Tabella63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63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63.A9" office:value-type="string">
            <text:p text:style-name="P1"><text:span text:style-name="CharStyle4"><text:span text:style-name="T3">Alto</text:span></text:span></text:p>
          </table:table-cell>
          <table:table-cell table:style-name="Tabella63.D9" office:value-type="string">
            <text:p text:style-name="P2"><text:span text:style-name="CharStyle4"><text:span text:style-name="T3">Il processo dà luogo a consistenti benefici economici o di altra natura per i destinatari</text:span></text:span></text:p>
          </table:table-cell>
        </table:table-row>
        <table:table-row table:style-name="Tabella63.9">
          <table:covered-table-cell/>
          <table:covered-table-cell/>
          <table:table-cell table:style-name="Tabella63.C10" office:value-type="string">
            <text:p text:style-name="P1"><text:span text:style-name="CharStyle4"><text:span text:style-name="T1">Medio</text:span></text:span></text:p>
          </table:table-cell>
          <table:table-cell table:style-name="Tabella63.D10" office:value-type="string">
            <text:p text:style-name="P3"><text:span text:style-name="CharStyle4"><text:span text:style-name="T1">Il processo dà luogo a modesti benefici economici o di altra natura per i destinatari</text:span></text:span></text:p>
          </table:table-cell>
        </table:table-row>
        <table:table-row table:style-name="Tabella63.11">
          <table:covered-table-cell/>
          <table:covered-table-cell/>
          <table:table-cell table:style-name="Tabella63.C10" office:value-type="string">
            <text:p text:style-name="P1"><text:span text:style-name="CharStyle4"><text:span text:style-name="T2">Basso</text:span></text:span></text:p>
          </table:table-cell>
          <table:table-cell table:style-name="Tabella63.D10" office:value-type="string">
            <text:p text:style-name="P2"><text:span text:style-name="CharStyle4"><text:span text:style-name="T2">Il processo dà luogo a benefici economici o di altra natura per i destinatari con impatto scarso o irrilevante</text:span></text:span></text:p>
          </table:table-cell>
        </table:table-row>
        <text:soft-page-break/>
        <table:table-row table:style-name="Tabella63.12">
          <table:table-cell table:style-name="Tabella63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63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63.A12" office:value-type="string">
            <text:p text:style-name="P1"><text:span text:style-name="CharStyle4"><text:span text:style-name="T3">Alto</text:span></text:span></text:p>
          </table:table-cell>
          <table:table-cell table:style-name="Tabella63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63.8">
          <table:covered-table-cell/>
          <table:covered-table-cell/>
          <table:table-cell table:style-name="Tabella63.A3" office:value-type="string">
            <text:p text:style-name="P1"><text:span text:style-name="CharStyle4"><text:span text:style-name="T1">Medio</text:span></text:span></text:p>
          </table:table-cell>
          <table:table-cell table:style-name="Tabella63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63.12">
          <table:covered-table-cell/>
          <table:covered-table-cell/>
          <table:table-cell table:style-name="Tabella63.A3" office:value-type="string">
            <text:p text:style-name="P1"><text:span text:style-name="CharStyle4"><text:span text:style-name="T2">Basso</text:span></text:span></text:p>
          </table:table-cell>
          <table:table-cell table:style-name="Tabella63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able:table-row table:style-name="Tabella63.15">
          <table:table-cell table:style-name="Tabella63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63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63.A3" office:value-type="string">
            <text:p text:style-name="P1"><text:span text:style-name="CharStyle4"><text:span text:style-name="T1">Alto</text:span></text:span></text:p>
          </table:table-cell>
          <table:table-cell table:style-name="Tabella63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63.16">
          <table:covered-table-cell/>
          <table:covered-table-cell/>
          <table:table-cell table:style-name="Tabella63.A3" office:value-type="string">
            <text:p text:style-name="P1"><text:span text:style-name="CharStyle4"><text:span text:style-name="T1">Medio</text:span></text:span></text:p>
          </table:table-cell>
          <table:table-cell table:style-name="Tabella63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63.9">
          <table:covered-table-cell/>
          <table:covered-table-cell/>
          <table:table-cell table:style-name="Tabella63.B9" office:value-type="string">
            <text:p text:style-name="P1"><text:span text:style-name="CharStyle4"><text:span text:style-name="T2">Basso</text:span></text:span></text:p>
          </table:table-cell>
          <table:table-cell table:style-name="Tabella63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ext:soft-page-break/>
        <table:table-row table:style-name="Tabella63.4">
          <table:table-cell table:style-name="Tabella63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63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63.A3" office:value-type="string">
            <text:p text:style-name="P1"><text:span text:style-name="CharStyle4"><text:span text:style-name="T1">Alto</text:span></text:span></text:p>
          </table:table-cell>
          <table:table-cell table:style-name="Tabella63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63.19">
          <table:covered-table-cell/>
          <table:covered-table-cell/>
          <table:table-cell table:style-name="Tabella63.A3" office:value-type="string">
            <text:p text:style-name="P1"><text:span text:style-name="CharStyle4"><text:span text:style-name="T1">Medio</text:span></text:span></text:p>
          </table:table-cell>
          <table:table-cell table:style-name="Tabella63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63.4">
          <table:covered-table-cell/>
          <table:covered-table-cell/>
          <table:table-cell table:style-name="Tabella63.A3" office:value-type="string">
            <text:p text:style-name="P1"><text:span text:style-name="CharStyle4"><text:span text:style-name="T2">Basso</text:span></text:span></text:p>
          </table:table-cell>
          <table:table-cell table:style-name="Tabella63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63.21">
          <table:table-cell table:style-name="Tabella63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63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63.A3" office:value-type="string">
            <text:p text:style-name="P1"><text:span text:style-name="CharStyle4"><text:span text:style-name="T3">Alto</text:span></text:span></text:p>
          </table:table-cell>
          <table:table-cell table:style-name="Tabella63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63.22">
          <table:covered-table-cell/>
          <table:covered-table-cell/>
          <table:table-cell table:style-name="Tabella63.A3" office:value-type="string">
            <text:p text:style-name="P1"><text:span text:style-name="CharStyle4"><text:span text:style-name="T1">Medio</text:span></text:span></text:p>
          </table:table-cell>
          <table:table-cell table:style-name="Tabella63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63.23">
          <table:covered-table-cell/>
          <table:covered-table-cell/>
          <table:table-cell table:style-name="Tabella63.A3" office:value-type="string">
            <text:p text:style-name="P1"><text:span text:style-name="CharStyle4"><text:span text:style-name="T2">Basso</text:span></text:span></text:p>
          </table:table-cell>
          <table:table-cell table:style-name="Tabella63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63.21">
          <table:table-cell table:style-name="Tabella63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63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63.A3" office:value-type="string">
            <text:p text:style-name="P1"><text:span text:style-name="CharStyle4"><text:span text:style-name="T3">Alto</text:span></text:span></text:p>
          </table:table-cell>
          <table:table-cell table:style-name="Tabella63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63.25">
          <table:covered-table-cell/>
          <table:covered-table-cell/>
          <table:table-cell table:style-name="Tabella63.A3" office:value-type="string">
            <text:p text:style-name="P1"><text:span text:style-name="CharStyle4"><text:span text:style-name="T1">Medio</text:span></text:span></text:p>
          </table:table-cell>
          <table:table-cell table:style-name="Tabella63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63.26">
          <table:covered-table-cell/>
          <table:covered-table-cell/>
          <table:table-cell table:style-name="Tabella63.A3" office:value-type="string">
            <text:p text:style-name="P1"><text:span text:style-name="CharStyle4"><text:span text:style-name="T2">Basso</text:span></text:span></text:p>
          </table:table-cell>
          <table:table-cell table:style-name="Tabella63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63.9">
          <table:table-cell table:style-name="Tabella63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63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63.A9" office:value-type="string">
            <text:p text:style-name="P1"><text:span text:style-name="CharStyle4"><text:span text:style-name="T1">Alto</text:span></text:span></text:p>
          </table:table-cell>
          <table:table-cell table:style-name="Tabella63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63.9">
          <table:covered-table-cell/>
          <table:covered-table-cell/>
          <table:table-cell table:style-name="Tabella63.C10" office:value-type="string">
            <text:p text:style-name="P1"><text:span text:style-name="CharStyle4"><text:span text:style-name="T1">Medio</text:span></text:span></text:p>
          </table:table-cell>
          <table:table-cell table:style-name="Tabella63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63.9">
          <table:covered-table-cell/>
          <table:covered-table-cell/>
          <table:table-cell table:style-name="Tabella63.C10" office:value-type="string">
            <text:p text:style-name="P1"><text:span text:style-name="CharStyle4"><text:span text:style-name="T2">Basso</text:span></text:span></text:p>
          </table:table-cell>
          <table:table-cell table:style-name="Tabella63.D10" office:value-type="string">
            <text:p text:style-name="P2"><text:span text:style-name="CharStyle4"><text:span text:style-name="T2">Nessun interim o utilizzo della fattispecie per il periodo strettamente necessario </text:span></text:span><text:soft-page-break/><text:span text:style-name="CharStyle4"><text:span text:style-name="T2">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64" table:style-name="Tabella64">
        <table:table-column table:style-name="Tabella64.A"/>
        <table:table-column table:style-name="Tabella64.B"/>
        <table:table-column table:style-name="Tabella64.C"/>
        <table:table-column table:style-name="Tabella64.D"/>
        <table:table-row table:style-name="Tabella64.1">
          <table:table-cell table:style-name="Tabella64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64.2">
          <table:table-cell table:style-name="Tabella64.A2" office:value-type="string">
            <text:p text:style-name="P1"><text:span text:style-name="CharStyle4"><text:span text:style-name="T1">N.</text:span></text:span></text:p>
          </table:table-cell>
          <table:table-cell table:style-name="Tabella64.A2" office:value-type="string">
            <text:p text:style-name="P1"><text:span text:style-name="CharStyle4"><text:span text:style-name="T1">Variabile</text:span></text:span></text:p>
          </table:table-cell>
          <table:table-cell table:style-name="Tabella64.A2" office:value-type="string">
            <text:p text:style-name="P1"><text:span text:style-name="CharStyle4"><text:span text:style-name="T1">Livello</text:span></text:span></text:p>
          </table:table-cell>
          <table:table-cell table:style-name="Tabella64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64.3">
          <table:table-cell table:style-name="Tabella64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64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64.A3" office:value-type="string">
            <text:p text:style-name="P1"><text:span text:style-name="CharStyle4"><text:span text:style-name="T1">Alto</text:span></text:span></text:p>
          </table:table-cell>
          <table:table-cell table:style-name="Tabella64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64.4">
          <table:covered-table-cell/>
          <table:covered-table-cell/>
          <table:table-cell table:style-name="Tabella64.A3" office:value-type="string">
            <text:p text:style-name="P1"><text:span text:style-name="CharStyle4"><text:span text:style-name="T3">Medio</text:span></text:span></text:p>
          </table:table-cell>
          <table:table-cell table:style-name="Tabella64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64.4">
          <table:covered-table-cell/>
          <table:covered-table-cell/>
          <table:table-cell table:style-name="Tabella64.A3" office:value-type="string">
            <text:p text:style-name="P1"><text:span text:style-name="CharStyle4"><text:span text:style-name="T2">Basso</text:span></text:span></text:p>
          </table:table-cell>
          <table:table-cell table:style-name="Tabella64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64.6">
          <table:table-cell table:style-name="Tabella64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64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64.A3" office:value-type="string">
            <text:p text:style-name="P1"><text:span text:style-name="CharStyle4"><text:span text:style-name="T3">Alto</text:span></text:span></text:p>
          </table:table-cell>
          <table:table-cell table:style-name="Tabella64.A1" office:value-type="string">
            <text:p text:style-name="P3"><text:span text:style-name="CharStyle4"><text:span text:style-name="T3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64.7">
          <table:covered-table-cell/>
          <table:covered-table-cell/>
          <table:table-cell table:style-name="Tabella64.A3" office:value-type="string">
            <text:p text:style-name="P1"><text:span text:style-name="CharStyle4"><text:span text:style-name="T1">Medio</text:span></text:span></text:p>
          </table:table-cell>
          <table:table-cell table:style-name="Tabella64.A1" office:value-type="string">
            <text:p text:style-name="P3"><text:span text:style-name="CharStyle4"><text:span text:style-name="T1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64.8">
          <table:covered-table-cell/>
          <table:covered-table-cell/>
          <table:table-cell table:style-name="Tabella64.A6" office:value-type="string">
            <text:p text:style-name="P1"><text:span text:style-name="CharStyle4"><text:span text:style-name="T2">Basso</text:span></text:span></text:p>
          </table:table-cell>
          <table:table-cell table:style-name="Tabella64.D8" office:value-type="string">
            <text:p text:style-name="P3"><text:span text:style-name="CharStyle4"><text:span text:style-name="T2">Il contenzioso generato a seguito del verificarsi dell’evento o degli eventi rischiosi è di poco conto o nullo</text:span></text:span></text:p>
          </table:table-cell>
        </table:table-row>
        <table:table-row table:style-name="Tabella64.9">
          <table:table-cell table:style-name="Tabella64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64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64.A9" office:value-type="string">
            <text:p text:style-name="P1"><text:span text:style-name="CharStyle4"><text:span text:style-name="T1">Alto</text:span></text:span></text:p>
          </table:table-cell>
          <table:table-cell table:style-name="Tabella64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64.10">
          <table:covered-table-cell/>
          <table:covered-table-cell/>
          <table:table-cell table:style-name="Tabella64.A3" office:value-type="string">
            <text:p text:style-name="P1"><text:span text:style-name="CharStyle4"><text:span text:style-name="T3">Medio</text:span></text:span></text:p>
          </table:table-cell>
          <table:table-cell table:style-name="Tabella64.A1" office:value-type="string">
            <text:p text:style-name="P2"><text:span text:style-name="CharStyle4"><text:span text:style-name="T3">Limitata funzionalità del servizio cui far fronte attraverso altri dipendenti dell’Ente o risorse esterne</text:span></text:span></text:p>
          </table:table-cell>
        </table:table-row>
        <table:table-row table:style-name="Tabella64.10">
          <table:covered-table-cell/>
          <table:covered-table-cell/>
          <table:table-cell table:style-name="Tabella64.A3" office:value-type="string">
            <text:p text:style-name="P1"><text:span text:style-name="CharStyle4"><text:span text:style-name="T2">Basso</text:span></text:span></text:p>
          </table:table-cell>
          <table:table-cell table:style-name="Tabella64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64.3">
          <table:table-cell table:style-name="Tabella64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64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</text:span></text:span><text:soft-page-break/><text:span text:style-name="CharStyle4"><text:span text:style-name="T1">dei Conti, Autorità Giudiziaria, Autorità Amministrativa)</text:span></text:span></text:p>
          </table:table-cell>
          <table:table-cell table:style-name="Tabella64.A3" office:value-type="string">
            <text:p text:style-name="P1"><text:span text:style-name="CharStyle4"><text:span text:style-name="T1">Alto</text:span></text:span></text:p>
          </table:table-cell>
          <table:table-cell table:style-name="Tabella64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64.13">
          <table:covered-table-cell/>
          <table:covered-table-cell/>
          <table:table-cell table:style-name="Tabella64.A3" office:value-type="string">
            <text:p text:style-name="P1"><text:span text:style-name="CharStyle4"><text:span text:style-name="T3">Medio</text:span></text:span></text:p>
          </table:table-cell>
          <table:table-cell table:style-name="Tabella64.A1" office:value-type="string">
            <text:p text:style-name="P2"><text:span text:style-name="CharStyle4"><text:span text:style-name="T3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64.14">
          <table:covered-table-cell/>
          <table:covered-table-cell/>
          <table:table-cell table:style-name="Tabella64.A6" office:value-type="string">
            <text:p text:style-name="P1"><text:span text:style-name="CharStyle4"><text:span text:style-name="T2">Basso</text:span></text:span></text:p>
          </table:table-cell>
          <table:table-cell table:style-name="Tabella64.D8" office:value-type="string">
            <text:p text:style-name="P3"><text:span text:style-name="CharStyle4"><text:span text:style-name="T2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P4"/>
      <text:p text:style-name="P4">VALUTAZIONE COMPLESSIVA DEL RISCHIO BASSO</text:p>
      <text:p text:style-name="P4"/>
      <text:p text:style-name="P5">SCHEDA ..35.- FUNZIONAMENTO DEGLI ORGANI COLLEGIALI</text:p>
      <text:p text:style-name="P5"/>
      <table:table table:name="Tabella81" table:style-name="Tabella81">
        <table:table-column table:style-name="Tabella81.A"/>
        <table:table-column table:style-name="Tabella81.B"/>
        <table:table-column table:style-name="Tabella81.C"/>
        <table:table-column table:style-name="Tabella81.D"/>
        <table:table-row table:style-name="Tabella81.1">
          <table:table-cell table:style-name="Tabella81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81.1">
          <table:table-cell table:style-name="Tabella81.A2" office:value-type="string">
            <text:p text:style-name="P1"><text:span text:style-name="CharStyle4"><text:span text:style-name="T1">N.</text:span></text:span></text:p>
          </table:table-cell>
          <table:table-cell table:style-name="Tabella81.A2" office:value-type="string">
            <text:p text:style-name="P1"><text:span text:style-name="CharStyle4"><text:span text:style-name="T1">Variabile</text:span></text:span></text:p>
          </table:table-cell>
          <table:table-cell table:style-name="Tabella81.A2" office:value-type="string">
            <text:p text:style-name="P1"><text:span text:style-name="CharStyle4"><text:span text:style-name="T1">Livello</text:span></text:span></text:p>
          </table:table-cell>
          <table:table-cell table:style-name="Tabella81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81.3">
          <table:table-cell table:style-name="Tabella81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81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attribuite e della necessità di dare risposta immediata all’emergenza</text:span></text:span></text:p>
          </table:table-cell>
          <table:table-cell table:style-name="Tabella81.A3" office:value-type="string">
            <text:p text:style-name="P1"><text:span text:style-name="CharStyle4"><text:span text:style-name="T1">Alto</text:span></text:span></text:p>
          </table:table-cell>
          <table:table-cell table:style-name="Tabella81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81.4">
          <table:covered-table-cell/>
          <table:covered-table-cell/>
          <table:table-cell table:style-name="Tabella81.A3" office:value-type="string">
            <text:p text:style-name="P1"><text:span text:style-name="CharStyle4"><text:span text:style-name="T2">Medio</text:span></text:span></text:p>
          </table:table-cell>
          <table:table-cell table:style-name="Tabella81.A1" office:value-type="string">
            <text:p text:style-name="P2"><text:span text:style-name="CharStyle4"><text:span text:style-name="T2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81.5">
          <table:covered-table-cell/>
          <table:covered-table-cell/>
          <table:table-cell table:style-name="Tabella81.A3" office:value-type="string">
            <text:p text:style-name="P1"><text:span text:style-name="CharStyle4"><text:span text:style-name="T1">Basso</text:span></text:span></text:p>
          </table:table-cell>
          <table:table-cell table:style-name="Tabella81.A1" office:value-type="string">
            <text:p text:style-name="P2"><text:span text:style-name="CharStyle4"><text:span text:style-name="T1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81.6">
          <table:table-cell table:style-name="Tabella81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81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81.A3" office:value-type="string">
            <text:p text:style-name="P1"><text:span text:style-name="CharStyle4"><text:span text:style-name="T1">Alto</text:span></text:span></text:p>
          </table:table-cell>
          <table:table-cell table:style-name="Tabella81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81.7">
          <table:covered-table-cell/>
          <table:covered-table-cell/>
          <table:table-cell table:style-name="Tabella81.A3" office:value-type="string">
            <text:p text:style-name="P1"><text:span text:style-name="CharStyle4"><text:span text:style-name="T3">Medio</text:span></text:span></text:p>
          </table:table-cell>
          <table:table-cell table:style-name="Tabella81.A1" office:value-type="string">
            <text:p text:style-name="P2"><text:span text:style-name="CharStyle4"><text:span text:style-name="T3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81.8">
          <table:covered-table-cell/>
          <table:covered-table-cell/>
          <table:table-cell table:style-name="Tabella81.A3" office:value-type="string">
            <text:p text:style-name="P1"><text:span text:style-name="CharStyle4"><text:span text:style-name="T2">Basso</text:span></text:span></text:p>
          </table:table-cell>
          <table:table-cell table:style-name="Tabella81.A1" office:value-type="string">
            <text:p text:style-name="P2"><text:span text:style-name="CharStyle4"><text:span text:style-name="T2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81.9">
          <table:table-cell table:style-name="Tabella81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81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81.A9" office:value-type="string">
            <text:p text:style-name="P1"><text:span text:style-name="CharStyle4"><text:span text:style-name="T3">Alto</text:span></text:span></text:p>
          </table:table-cell>
          <table:table-cell table:style-name="Tabella81.D9" office:value-type="string">
            <text:p text:style-name="P2"><text:span text:style-name="CharStyle4"><text:span text:style-name="T3">Il processo dà luogo a consistenti benefici economici o di altra natura per i destinatari</text:span></text:span></text:p>
          </table:table-cell>
        </table:table-row>
        <table:table-row table:style-name="Tabella81.9">
          <table:covered-table-cell/>
          <table:covered-table-cell/>
          <table:table-cell table:style-name="Tabella81.C10" office:value-type="string">
            <text:p text:style-name="P1"><text:span text:style-name="CharStyle4"><text:span text:style-name="T2">Medio</text:span></text:span></text:p>
          </table:table-cell>
          <table:table-cell table:style-name="Tabella81.D10" office:value-type="string">
            <text:p text:style-name="P3"><text:span text:style-name="CharStyle4"><text:span text:style-name="T2">Il processo dà luogo a modesti benefici economici o di altra natura per i destinatari</text:span></text:span></text:p>
          </table:table-cell>
        </table:table-row>
        <table:table-row table:style-name="Tabella81.11">
          <table:covered-table-cell/>
          <table:covered-table-cell/>
          <table:table-cell table:style-name="Tabella81.C10" office:value-type="string">
            <text:p text:style-name="P1"><text:span text:style-name="CharStyle4"><text:span text:style-name="T1">Basso</text:span></text:span></text:p>
          </table:table-cell>
          <table:table-cell table:style-name="Tabella81.D10" office:value-type="string">
            <text:p text:style-name="P2"><text:span text:style-name="CharStyle4"><text:span text:style-name="T1">Il processo dà luogo a benefici economici o di altra natura per i destinatari con impatto scarso o irrilevante</text:span></text:span></text:p>
          </table:table-cell>
        </table:table-row>
        <table:table-row table:style-name="Tabella81.12">
          <table:table-cell table:style-name="Tabella81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81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81.A12" office:value-type="string">
            <text:p text:style-name="P1"><text:span text:style-name="CharStyle4"><text:span text:style-name="T3">Alto</text:span></text:span></text:p>
          </table:table-cell>
          <table:table-cell table:style-name="Tabella81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81.8">
          <table:covered-table-cell/>
          <table:covered-table-cell/>
          <table:table-cell table:style-name="Tabella81.A3" office:value-type="string">
            <text:p text:style-name="P1"><text:span text:style-name="CharStyle4"><text:span text:style-name="T1">Medio</text:span></text:span></text:p>
          </table:table-cell>
          <table:table-cell table:style-name="Tabella81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81.12">
          <table:covered-table-cell/>
          <table:covered-table-cell/>
          <table:table-cell table:style-name="Tabella81.A3" office:value-type="string">
            <text:p text:style-name="P1"><text:span text:style-name="CharStyle4"><text:span text:style-name="T2">Basso</text:span></text:span></text:p>
          </table:table-cell>
          <table:table-cell table:style-name="Tabella81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ext:soft-page-break/>
        <table:table-row table:style-name="Tabella81.15">
          <table:table-cell table:style-name="Tabella81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81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81.A3" office:value-type="string">
            <text:p text:style-name="P1"><text:span text:style-name="CharStyle4"><text:span text:style-name="T1">Alto</text:span></text:span></text:p>
          </table:table-cell>
          <table:table-cell table:style-name="Tabella81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81.16">
          <table:covered-table-cell/>
          <table:covered-table-cell/>
          <table:table-cell table:style-name="Tabella81.A3" office:value-type="string">
            <text:p text:style-name="P1"><text:span text:style-name="CharStyle4"><text:span text:style-name="T1">Medio</text:span></text:span></text:p>
          </table:table-cell>
          <table:table-cell table:style-name="Tabella81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81.9">
          <table:covered-table-cell/>
          <table:covered-table-cell/>
          <table:table-cell table:style-name="Tabella81.B9" office:value-type="string">
            <text:p text:style-name="P1"><text:span text:style-name="CharStyle4"><text:span text:style-name="T2">Basso</text:span></text:span></text:p>
          </table:table-cell>
          <table:table-cell table:style-name="Tabella81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able:table-row table:style-name="Tabella81.4">
          <table:table-cell table:style-name="Tabella81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81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81.A3" office:value-type="string">
            <text:p text:style-name="P1"><text:span text:style-name="CharStyle4"><text:span text:style-name="T1">Alto</text:span></text:span></text:p>
          </table:table-cell>
          <table:table-cell table:style-name="Tabella81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81.19">
          <table:covered-table-cell/>
          <table:covered-table-cell/>
          <table:table-cell table:style-name="Tabella81.A3" office:value-type="string">
            <text:p text:style-name="P1"><text:span text:style-name="CharStyle4"><text:span text:style-name="T1">Medio</text:span></text:span></text:p>
          </table:table-cell>
          <table:table-cell table:style-name="Tabella81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81.4">
          <table:covered-table-cell/>
          <table:covered-table-cell/>
          <table:table-cell table:style-name="Tabella81.A3" office:value-type="string">
            <text:p text:style-name="P1"><text:span text:style-name="CharStyle4"><text:span text:style-name="T2">Basso</text:span></text:span></text:p>
          </table:table-cell>
          <table:table-cell table:style-name="Tabella81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81.21">
          <table:table-cell table:style-name="Tabella81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81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81.A3" office:value-type="string">
            <text:p text:style-name="P1"><text:span text:style-name="CharStyle4"><text:span text:style-name="T3">Alto</text:span></text:span></text:p>
          </table:table-cell>
          <table:table-cell table:style-name="Tabella81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81.22">
          <table:covered-table-cell/>
          <table:covered-table-cell/>
          <table:table-cell table:style-name="Tabella81.A3" office:value-type="string">
            <text:p text:style-name="P1"><text:span text:style-name="CharStyle4"><text:span text:style-name="T1">Medio</text:span></text:span></text:p>
          </table:table-cell>
          <table:table-cell table:style-name="Tabella81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81.23">
          <table:covered-table-cell/>
          <table:covered-table-cell/>
          <table:table-cell table:style-name="Tabella81.A3" office:value-type="string">
            <text:p text:style-name="P1"><text:span text:style-name="CharStyle4"><text:span text:style-name="T2">Basso</text:span></text:span></text:p>
          </table:table-cell>
          <table:table-cell table:style-name="Tabella81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81.21">
          <table:table-cell table:style-name="Tabella81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81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81.A3" office:value-type="string">
            <text:p text:style-name="P1"><text:span text:style-name="CharStyle4"><text:span text:style-name="T3">Alto</text:span></text:span></text:p>
          </table:table-cell>
          <table:table-cell table:style-name="Tabella81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81.25">
          <table:covered-table-cell/>
          <table:covered-table-cell/>
          <table:table-cell table:style-name="Tabella81.A3" office:value-type="string">
            <text:p text:style-name="P1"><text:span text:style-name="CharStyle4"><text:span text:style-name="T1">Medio</text:span></text:span></text:p>
          </table:table-cell>
          <table:table-cell table:style-name="Tabella81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81.26">
          <table:covered-table-cell/>
          <table:covered-table-cell/>
          <table:table-cell table:style-name="Tabella81.A3" office:value-type="string">
            <text:p text:style-name="P1"><text:span text:style-name="CharStyle4"><text:span text:style-name="T2">Basso</text:span></text:span></text:p>
          </table:table-cell>
          <table:table-cell table:style-name="Tabella81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81.9">
          <table:table-cell table:style-name="Tabella81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81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81.A9" office:value-type="string">
            <text:p text:style-name="P1"><text:span text:style-name="CharStyle4"><text:span text:style-name="T1">Alto</text:span></text:span></text:p>
          </table:table-cell>
          <table:table-cell table:style-name="Tabella81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81.9">
          <table:covered-table-cell/>
          <table:covered-table-cell/>
          <table:table-cell table:style-name="Tabella81.C10" office:value-type="string">
            <text:p text:style-name="P1"><text:span text:style-name="CharStyle4"><text:span text:style-name="T1">Medio</text:span></text:span></text:p>
          </table:table-cell>
          <table:table-cell table:style-name="Tabella81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81.9">
          <table:covered-table-cell/>
          <table:covered-table-cell/>
          <table:table-cell table:style-name="Tabella81.C10" office:value-type="string">
            <text:p text:style-name="P1"><text:span text:style-name="CharStyle4"><text:span text:style-name="T2">Basso</text:span></text:span></text:p>
          </table:table-cell>
          <table:table-cell table:style-name="Tabella81.D10" office:value-type="string">
            <text:p text:style-name="P2"><text:span text:style-name="CharStyle4"><text:span text:style-name="T2">Nessun interim o utilizzo della fattispecie per il periodo strettamente necessario alla selezione del personale per ricoprire i ruoli apicali rimasti vacanti</text:span></text:span></text:p>
          </table:table-cell>
        </table:table-row>
      </table:table>
      <text:p text:style-name="P5"/>
      <text:p text:style-name="P5"/>
      <table:table table:name="Tabella83" table:style-name="Tabella83">
        <table:table-column table:style-name="Tabella83.A"/>
        <table:table-column table:style-name="Tabella83.B"/>
        <table:table-column table:style-name="Tabella83.C"/>
        <table:table-column table:style-name="Tabella83.D"/>
        <table:table-row table:style-name="Tabella83.1">
          <table:table-cell table:style-name="Tabella83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83.2">
          <table:table-cell table:style-name="Tabella83.A2" office:value-type="string">
            <text:p text:style-name="P1"><text:span text:style-name="CharStyle4"><text:span text:style-name="T1">N.</text:span></text:span></text:p>
          </table:table-cell>
          <table:table-cell table:style-name="Tabella83.A2" office:value-type="string">
            <text:p text:style-name="P1"><text:span text:style-name="CharStyle4"><text:span text:style-name="T1">Variabile</text:span></text:span></text:p>
          </table:table-cell>
          <table:table-cell table:style-name="Tabella83.A2" office:value-type="string">
            <text:p text:style-name="P1"><text:span text:style-name="CharStyle4"><text:span text:style-name="T1">Livello</text:span></text:span></text:p>
          </table:table-cell>
          <table:table-cell table:style-name="Tabella83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83.3">
          <table:table-cell table:style-name="Tabella83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83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83.A3" office:value-type="string">
            <text:p text:style-name="P1"><text:span text:style-name="CharStyle4"><text:span text:style-name="T1">Alto</text:span></text:span></text:p>
          </table:table-cell>
          <table:table-cell table:style-name="Tabella83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83.4">
          <table:covered-table-cell/>
          <table:covered-table-cell/>
          <table:table-cell table:style-name="Tabella83.A3" office:value-type="string">
            <text:p text:style-name="P1"><text:span text:style-name="CharStyle4"><text:span text:style-name="T3">Medio</text:span></text:span></text:p>
          </table:table-cell>
          <table:table-cell table:style-name="Tabella83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83.4">
          <table:covered-table-cell/>
          <table:covered-table-cell/>
          <table:table-cell table:style-name="Tabella83.A3" office:value-type="string">
            <text:p text:style-name="P1"><text:span text:style-name="CharStyle4"><text:span text:style-name="T2">Basso</text:span></text:span></text:p>
          </table:table-cell>
          <table:table-cell table:style-name="Tabella83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83.6">
          <table:table-cell table:style-name="Tabella83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83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83.A3" office:value-type="string">
            <text:p text:style-name="P1"><text:span text:style-name="CharStyle4"><text:span text:style-name="T3">Alto</text:span></text:span></text:p>
          </table:table-cell>
          <table:table-cell table:style-name="Tabella83.A1" office:value-type="string">
            <text:p text:style-name="P3"><text:span text:style-name="CharStyle4"><text:span text:style-name="T3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83.7">
          <table:covered-table-cell/>
          <table:covered-table-cell/>
          <table:table-cell table:style-name="Tabella83.A3" office:value-type="string">
            <text:p text:style-name="P1"><text:span text:style-name="CharStyle4"><text:span text:style-name="T2">Medio</text:span></text:span></text:p>
          </table:table-cell>
          <table:table-cell table:style-name="Tabella83.A1" office:value-type="string">
            <text:p text:style-name="P3"><text:span text:style-name="CharStyle4"><text:span text:style-name="T2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83.8">
          <table:covered-table-cell/>
          <table:covered-table-cell/>
          <table:table-cell table:style-name="Tabella83.A6" office:value-type="string">
            <text:p text:style-name="P1"><text:span text:style-name="CharStyle4"><text:span text:style-name="T1">Basso</text:span></text:span></text:p>
          </table:table-cell>
          <table:table-cell table:style-name="Tabella83.D8" office:value-type="string">
            <text:p text:style-name="P3"><text:span text:style-name="CharStyle4"><text:span text:style-name="T1">Il contenzioso generato a seguito del verificarsi dell’evento o degli eventi rischiosi è di poco conto o nullo</text:span></text:span></text:p>
          </table:table-cell>
        </table:table-row>
        <table:table-row table:style-name="Tabella83.9">
          <table:table-cell table:style-name="Tabella83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83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83.A9" office:value-type="string">
            <text:p text:style-name="P1"><text:span text:style-name="CharStyle4"><text:span text:style-name="T1">Alto</text:span></text:span></text:p>
          </table:table-cell>
          <table:table-cell table:style-name="Tabella83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83.10">
          <table:covered-table-cell/>
          <table:covered-table-cell/>
          <table:table-cell table:style-name="Tabella83.A3" office:value-type="string">
            <text:p text:style-name="P1"><text:span text:style-name="CharStyle4"><text:span text:style-name="T1">Medio</text:span></text:span></text:p>
          </table:table-cell>
          <table:table-cell table:style-name="Tabella83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83.10">
          <table:covered-table-cell/>
          <table:covered-table-cell/>
          <table:table-cell table:style-name="Tabella83.A3" office:value-type="string">
            <text:p text:style-name="P1"><text:span text:style-name="CharStyle4"><text:span text:style-name="T2">Basso</text:span></text:span></text:p>
          </table:table-cell>
          <table:table-cell table:style-name="Tabella83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83.3">
          <table:table-cell table:style-name="Tabella83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83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dei Conti, Autorità Giudiziaria, Autorità Amministrativa)</text:span></text:span></text:p>
          </table:table-cell>
          <table:table-cell table:style-name="Tabella83.A3" office:value-type="string">
            <text:p text:style-name="P1"><text:span text:style-name="CharStyle4"><text:span text:style-name="T1">Alto</text:span></text:span></text:p>
          </table:table-cell>
          <table:table-cell table:style-name="Tabella83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83.13">
          <table:covered-table-cell/>
          <table:covered-table-cell/>
          <table:table-cell table:style-name="Tabella83.A3" office:value-type="string">
            <text:p text:style-name="P1"><text:span text:style-name="CharStyle4"><text:span text:style-name="T2">Medio</text:span></text:span></text:p>
          </table:table-cell>
          <table:table-cell table:style-name="Tabella83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83.14">
          <table:covered-table-cell/>
          <table:covered-table-cell/>
          <table:table-cell table:style-name="Tabella83.A6" office:value-type="string">
            <text:p text:style-name="P1"><text:span text:style-name="CharStyle4"><text:span text:style-name="T1">Basso</text:span></text:span></text:p>
          </table:table-cell>
          <table:table-cell table:style-name="Tabella83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P5"/>
      <text:p text:style-name="P5">SCHEDA 36 – FORMAZIONE DI DETERMINAZIONI, ORDINANZE, DECRETI E ALTRI ATTI AMMINISTRATIVI</text:p>
      <text:p text:style-name="P5"/>
      <text:p text:style-name="P5"/>
      <table:table table:name="Tabella82" table:style-name="Tabella82">
        <table:table-column table:style-name="Tabella82.A"/>
        <table:table-column table:style-name="Tabella82.B"/>
        <table:table-column table:style-name="Tabella82.C"/>
        <table:table-column table:style-name="Tabella82.D"/>
        <table:table-row table:style-name="Tabella82.1">
          <table:table-cell table:style-name="Tabella82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82.1">
          <table:table-cell table:style-name="Tabella82.A2" office:value-type="string">
            <text:p text:style-name="P1"><text:span text:style-name="CharStyle4"><text:span text:style-name="T1">N.</text:span></text:span></text:p>
          </table:table-cell>
          <table:table-cell table:style-name="Tabella82.A2" office:value-type="string">
            <text:p text:style-name="P1"><text:span text:style-name="CharStyle4"><text:span text:style-name="T1">Variabile</text:span></text:span></text:p>
          </table:table-cell>
          <table:table-cell table:style-name="Tabella82.A2" office:value-type="string">
            <text:p text:style-name="P1"><text:span text:style-name="CharStyle4"><text:span text:style-name="T1">Livello</text:span></text:span></text:p>
          </table:table-cell>
          <table:table-cell table:style-name="Tabella82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82.3">
          <table:table-cell table:style-name="Tabella82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82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attribuite e della necessità di dare risposta immediata all’emergenza</text:span></text:span></text:p>
          </table:table-cell>
          <table:table-cell table:style-name="Tabella82.A3" office:value-type="string">
            <text:p text:style-name="P1"><text:span text:style-name="CharStyle4"><text:span text:style-name="T1">Alto</text:span></text:span></text:p>
          </table:table-cell>
          <table:table-cell table:style-name="Tabella82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82.4">
          <table:covered-table-cell/>
          <table:covered-table-cell/>
          <table:table-cell table:style-name="Tabella82.A3" office:value-type="string">
            <text:p text:style-name="P1"><text:span text:style-name="CharStyle4"><text:span text:style-name="T2">Medio</text:span></text:span></text:p>
          </table:table-cell>
          <table:table-cell table:style-name="Tabella82.A1" office:value-type="string">
            <text:p text:style-name="P2"><text:span text:style-name="CharStyle4"><text:span text:style-name="T2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82.5">
          <table:covered-table-cell/>
          <table:covered-table-cell/>
          <table:table-cell table:style-name="Tabella82.A3" office:value-type="string">
            <text:p text:style-name="P1"><text:span text:style-name="CharStyle4"><text:span text:style-name="T1">Basso</text:span></text:span></text:p>
          </table:table-cell>
          <table:table-cell table:style-name="Tabella82.A1" office:value-type="string">
            <text:p text:style-name="P2"><text:span text:style-name="CharStyle4"><text:span text:style-name="T1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82.6">
          <table:table-cell table:style-name="Tabella82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82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82.A3" office:value-type="string">
            <text:p text:style-name="P1"><text:span text:style-name="CharStyle4"><text:span text:style-name="T1">Alto</text:span></text:span></text:p>
          </table:table-cell>
          <table:table-cell table:style-name="Tabella82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82.7">
          <table:covered-table-cell/>
          <table:covered-table-cell/>
          <table:table-cell table:style-name="Tabella82.A3" office:value-type="string">
            <text:p text:style-name="P1"><text:span text:style-name="CharStyle4"><text:span text:style-name="T3">Medio</text:span></text:span></text:p>
          </table:table-cell>
          <table:table-cell table:style-name="Tabella82.A1" office:value-type="string">
            <text:p text:style-name="P2"><text:span text:style-name="CharStyle4"><text:span text:style-name="T3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82.8">
          <table:covered-table-cell/>
          <table:covered-table-cell/>
          <table:table-cell table:style-name="Tabella82.A3" office:value-type="string">
            <text:p text:style-name="P1"><text:span text:style-name="CharStyle4"><text:span text:style-name="T2">Basso</text:span></text:span></text:p>
          </table:table-cell>
          <table:table-cell table:style-name="Tabella82.A1" office:value-type="string">
            <text:p text:style-name="P2"><text:span text:style-name="CharStyle4"><text:span text:style-name="T2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82.9">
          <table:table-cell table:style-name="Tabella82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82.B9" table:number-rows-spanned="3" office:value-type="string">
            <text:p text:style-name="P3"><text:span text:style-name="CharStyle4"><text:span text:style-name="T2">Rilevanza degli interessi </text:span></text:span><text:span text:style-name="CharStyle4"><text:span text:style-name="T3">“esterni” quantificati in termini di entità del beneficio economico e non, ottenibile dai soggetti destinatari del processo</text:span></text:span></text:p>
          </table:table-cell>
          <table:table-cell table:style-name="Tabella82.A9" office:value-type="string">
            <text:p text:style-name="P1"><text:span text:style-name="CharStyle4"><text:span text:style-name="T3">Alto</text:span></text:span></text:p>
          </table:table-cell>
          <table:table-cell table:style-name="Tabella82.D9" office:value-type="string">
            <text:p text:style-name="P2"><text:span text:style-name="CharStyle4"><text:span text:style-name="T3">Il processo dà luogo a consistenti benefici economici o di altra natura per i destinatari</text:span></text:span></text:p>
          </table:table-cell>
        </table:table-row>
        <table:table-row table:style-name="Tabella82.9">
          <table:covered-table-cell/>
          <table:covered-table-cell/>
          <table:table-cell table:style-name="Tabella82.C10" office:value-type="string">
            <text:p text:style-name="P1"><text:span text:style-name="CharStyle4"><text:span text:style-name="T3">Medio</text:span></text:span></text:p>
          </table:table-cell>
          <table:table-cell table:style-name="Tabella82.D10" office:value-type="string">
            <text:p text:style-name="P3"><text:span text:style-name="CharStyle4"><text:span text:style-name="T3">Il processo dà luogo a modesti benefici economici o di altra natura per i destinatari</text:span></text:span></text:p>
          </table:table-cell>
        </table:table-row>
        <table:table-row table:style-name="Tabella82.11">
          <table:covered-table-cell/>
          <table:covered-table-cell/>
          <table:table-cell table:style-name="Tabella82.C10" office:value-type="string">
            <text:p text:style-name="P1"><text:span text:style-name="CharStyle4"><text:span text:style-name="T2">Basso</text:span></text:span></text:p>
          </table:table-cell>
          <table:table-cell table:style-name="Tabella82.D10" office:value-type="string">
            <text:p text:style-name="P2"><text:span text:style-name="CharStyle4"><text:span text:style-name="T2">Il processo dà luogo a benefici economici o di altra natura per i destinatari con impatto scarso o irrilevante</text:span></text:span></text:p>
          </table:table-cell>
        </table:table-row>
        <table:table-row table:style-name="Tabella82.12">
          <table:table-cell table:style-name="Tabella82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82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82.A12" office:value-type="string">
            <text:p text:style-name="P1"><text:span text:style-name="CharStyle4"><text:span text:style-name="T3">Alto</text:span></text:span></text:p>
          </table:table-cell>
          <table:table-cell table:style-name="Tabella82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82.8">
          <table:covered-table-cell/>
          <table:covered-table-cell/>
          <table:table-cell table:style-name="Tabella82.A3" office:value-type="string">
            <text:p text:style-name="P1"><text:span text:style-name="CharStyle4"><text:span text:style-name="T1">Medio</text:span></text:span></text:p>
          </table:table-cell>
          <table:table-cell table:style-name="Tabella82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82.12">
          <table:covered-table-cell/>
          <table:covered-table-cell/>
          <table:table-cell table:style-name="Tabella82.A3" office:value-type="string">
            <text:p text:style-name="P1"><text:span text:style-name="CharStyle4"><text:span text:style-name="T2">Basso</text:span></text:span></text:p>
          </table:table-cell>
          <table:table-cell table:style-name="Tabella82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able:table-row table:style-name="Tabella82.15">
          <table:table-cell table:style-name="Tabella82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82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82.A3" office:value-type="string">
            <text:p text:style-name="P1"><text:span text:style-name="CharStyle4"><text:span text:style-name="T1">Alto</text:span></text:span></text:p>
          </table:table-cell>
          <table:table-cell table:style-name="Tabella82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82.16">
          <table:covered-table-cell/>
          <table:covered-table-cell/>
          <table:table-cell table:style-name="Tabella82.A3" office:value-type="string">
            <text:p text:style-name="P1"><text:span text:style-name="CharStyle4"><text:span text:style-name="T1">Medio</text:span></text:span></text:p>
          </table:table-cell>
          <table:table-cell table:style-name="Tabella82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82.9">
          <table:covered-table-cell/>
          <table:covered-table-cell/>
          <table:table-cell table:style-name="Tabella82.B9" office:value-type="string">
            <text:p text:style-name="P1"><text:span text:style-name="CharStyle4"><text:span text:style-name="T2">Basso</text:span></text:span></text:p>
          </table:table-cell>
          <table:table-cell table:style-name="Tabella82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able:table-row table:style-name="Tabella82.4">
          <table:table-cell table:style-name="Tabella82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82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82.A3" office:value-type="string">
            <text:p text:style-name="P1"><text:span text:style-name="CharStyle4"><text:span text:style-name="T1">Alto</text:span></text:span></text:p>
          </table:table-cell>
          <table:table-cell table:style-name="Tabella82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82.19">
          <table:covered-table-cell/>
          <table:covered-table-cell/>
          <table:table-cell table:style-name="Tabella82.A3" office:value-type="string">
            <text:p text:style-name="P1"><text:span text:style-name="CharStyle4"><text:span text:style-name="T1">Medio</text:span></text:span></text:p>
          </table:table-cell>
          <table:table-cell table:style-name="Tabella82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82.4">
          <table:covered-table-cell/>
          <table:covered-table-cell/>
          <table:table-cell table:style-name="Tabella82.A3" office:value-type="string">
            <text:p text:style-name="P1"><text:span text:style-name="CharStyle4"><text:span text:style-name="T2">Basso</text:span></text:span></text:p>
          </table:table-cell>
          <table:table-cell table:style-name="Tabella82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82.21">
          <table:table-cell table:style-name="Tabella82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82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82.A3" office:value-type="string">
            <text:p text:style-name="P1"><text:span text:style-name="CharStyle4"><text:span text:style-name="T3">Alto</text:span></text:span></text:p>
          </table:table-cell>
          <table:table-cell table:style-name="Tabella82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82.22">
          <table:covered-table-cell/>
          <table:covered-table-cell/>
          <table:table-cell table:style-name="Tabella82.A3" office:value-type="string">
            <text:p text:style-name="P1"><text:span text:style-name="CharStyle4"><text:span text:style-name="T1">Medio</text:span></text:span></text:p>
          </table:table-cell>
          <table:table-cell table:style-name="Tabella82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82.23">
          <table:covered-table-cell/>
          <table:covered-table-cell/>
          <table:table-cell table:style-name="Tabella82.A3" office:value-type="string">
            <text:p text:style-name="P1"><text:span text:style-name="CharStyle4"><text:span text:style-name="T2">Basso</text:span></text:span></text:p>
          </table:table-cell>
          <table:table-cell table:style-name="Tabella82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82.21">
          <table:table-cell table:style-name="Tabella82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82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82.A3" office:value-type="string">
            <text:p text:style-name="P1"><text:span text:style-name="CharStyle4"><text:span text:style-name="T3">Alto</text:span></text:span></text:p>
          </table:table-cell>
          <table:table-cell table:style-name="Tabella82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82.25">
          <table:covered-table-cell/>
          <table:covered-table-cell/>
          <table:table-cell table:style-name="Tabella82.A3" office:value-type="string">
            <text:p text:style-name="P1"><text:span text:style-name="CharStyle4"><text:span text:style-name="T1">Medio</text:span></text:span></text:p>
          </table:table-cell>
          <table:table-cell table:style-name="Tabella82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82.26">
          <table:covered-table-cell/>
          <table:covered-table-cell/>
          <table:table-cell table:style-name="Tabella82.A3" office:value-type="string">
            <text:p text:style-name="P1"><text:span text:style-name="CharStyle4"><text:span text:style-name="T2">Basso</text:span></text:span></text:p>
          </table:table-cell>
          <table:table-cell table:style-name="Tabella82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82.9">
          <table:table-cell table:style-name="Tabella82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82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82.A9" office:value-type="string">
            <text:p text:style-name="P1"><text:span text:style-name="CharStyle4"><text:span text:style-name="T1">Alto</text:span></text:span></text:p>
          </table:table-cell>
          <table:table-cell table:style-name="Tabella82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82.9">
          <table:covered-table-cell/>
          <table:covered-table-cell/>
          <table:table-cell table:style-name="Tabella82.C10" office:value-type="string">
            <text:p text:style-name="P1"><text:span text:style-name="CharStyle4"><text:span text:style-name="T1">Medio</text:span></text:span></text:p>
          </table:table-cell>
          <table:table-cell table:style-name="Tabella82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82.9">
          <table:covered-table-cell/>
          <table:covered-table-cell/>
          <table:table-cell table:style-name="Tabella82.C10" office:value-type="string">
            <text:p text:style-name="P1"><text:span text:style-name="CharStyle4"><text:span text:style-name="T2">Basso</text:span></text:span></text:p>
          </table:table-cell>
          <table:table-cell table:style-name="Tabella82.D10" office:value-type="string">
            <text:p text:style-name="P2"><text:span text:style-name="CharStyle4"><text:span text:style-name="T2">Nessun interim o utilizzo della fattispecie per il periodo strettamente necessario alla selezione del personale per ricoprire i ruoli apicali rimasti vacanti</text:span></text:span></text:p>
          </table:table-cell>
        </table:table-row>
      </table:table>
      <text:p text:style-name="P5"/>
      <text:p text:style-name="P5"/>
      <table:table table:name="Tabella84" table:style-name="Tabella84">
        <table:table-column table:style-name="Tabella84.A"/>
        <table:table-column table:style-name="Tabella84.B"/>
        <table:table-column table:style-name="Tabella84.C"/>
        <table:table-column table:style-name="Tabella84.D"/>
        <table:table-row table:style-name="Tabella84.1">
          <table:table-cell table:style-name="Tabella84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84.2">
          <table:table-cell table:style-name="Tabella84.A2" office:value-type="string">
            <text:p text:style-name="P1"><text:span text:style-name="CharStyle4"><text:span text:style-name="T1">N.</text:span></text:span></text:p>
          </table:table-cell>
          <table:table-cell table:style-name="Tabella84.A2" office:value-type="string">
            <text:p text:style-name="P1"><text:span text:style-name="CharStyle4"><text:span text:style-name="T1">Variabile</text:span></text:span></text:p>
          </table:table-cell>
          <table:table-cell table:style-name="Tabella84.A2" office:value-type="string">
            <text:p text:style-name="P1"><text:span text:style-name="CharStyle4"><text:span text:style-name="T1">Livello</text:span></text:span></text:p>
          </table:table-cell>
          <table:table-cell table:style-name="Tabella84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84.3">
          <table:table-cell table:style-name="Tabella84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84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</text:span></text:span><text:soft-page-break/><text:span text:style-name="CharStyle4"><text:span text:style-name="T1">radio-televisivi trasmessi, che hanno riguardato episodi di cattiva amministrazione, scarsa qualità dei servizi o corruzione</text:span></text:span></text:p>
          </table:table-cell>
          <table:table-cell table:style-name="Tabella84.A3" office:value-type="string">
            <text:p text:style-name="P1"><text:span text:style-name="CharStyle4"><text:span text:style-name="T1">Alto</text:span></text:span></text:p>
          </table:table-cell>
          <table:table-cell table:style-name="Tabella84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84.4">
          <table:covered-table-cell/>
          <table:covered-table-cell/>
          <table:table-cell table:style-name="Tabella84.A3" office:value-type="string">
            <text:p text:style-name="P1"><text:span text:style-name="CharStyle4"><text:span text:style-name="T3">Medio</text:span></text:span></text:p>
          </table:table-cell>
          <table:table-cell table:style-name="Tabella84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84.4">
          <table:covered-table-cell/>
          <table:covered-table-cell/>
          <table:table-cell table:style-name="Tabella84.A3" office:value-type="string">
            <text:p text:style-name="P1"><text:span text:style-name="CharStyle4"><text:span text:style-name="T2">Basso</text:span></text:span></text:p>
          </table:table-cell>
          <table:table-cell table:style-name="Tabella84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84.6">
          <table:table-cell table:style-name="Tabella84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84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84.A3" office:value-type="string">
            <text:p text:style-name="P1"><text:span text:style-name="CharStyle4"><text:span text:style-name="T3">Alto</text:span></text:span></text:p>
          </table:table-cell>
          <table:table-cell table:style-name="Tabella84.A1" office:value-type="string">
            <text:p text:style-name="P3"><text:span text:style-name="CharStyle4"><text:span text:style-name="T3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84.7">
          <table:covered-table-cell/>
          <table:covered-table-cell/>
          <table:table-cell table:style-name="Tabella84.A3" office:value-type="string">
            <text:p text:style-name="P1"><text:span text:style-name="CharStyle4"><text:span text:style-name="T2">Medio</text:span></text:span></text:p>
          </table:table-cell>
          <table:table-cell table:style-name="Tabella84.A1" office:value-type="string">
            <text:p text:style-name="P3"><text:span text:style-name="CharStyle4"><text:span text:style-name="T2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84.8">
          <table:covered-table-cell/>
          <table:covered-table-cell/>
          <table:table-cell table:style-name="Tabella84.A6" office:value-type="string">
            <text:p text:style-name="P1"><text:span text:style-name="CharStyle4"><text:span text:style-name="T1">Basso</text:span></text:span></text:p>
          </table:table-cell>
          <table:table-cell table:style-name="Tabella84.D8" office:value-type="string">
            <text:p text:style-name="P3"><text:span text:style-name="CharStyle4"><text:span text:style-name="T1">Il contenzioso generato a seguito del verificarsi dell’evento o degli eventi rischiosi è di poco conto o nullo</text:span></text:span></text:p>
          </table:table-cell>
        </table:table-row>
        <table:table-row table:style-name="Tabella84.9">
          <table:table-cell table:style-name="Tabella84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84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84.A9" office:value-type="string">
            <text:p text:style-name="P1"><text:span text:style-name="CharStyle4"><text:span text:style-name="T1">Alto</text:span></text:span></text:p>
          </table:table-cell>
          <table:table-cell table:style-name="Tabella84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84.10">
          <table:covered-table-cell/>
          <table:covered-table-cell/>
          <table:table-cell table:style-name="Tabella84.A3" office:value-type="string">
            <text:p text:style-name="P1"><text:span text:style-name="CharStyle4"><text:span text:style-name="T1">Medio</text:span></text:span></text:p>
          </table:table-cell>
          <table:table-cell table:style-name="Tabella84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84.10">
          <table:covered-table-cell/>
          <table:covered-table-cell/>
          <table:table-cell table:style-name="Tabella84.A3" office:value-type="string">
            <text:p text:style-name="P1"><text:span text:style-name="CharStyle4"><text:span text:style-name="T2">Basso</text:span></text:span></text:p>
          </table:table-cell>
          <table:table-cell table:style-name="Tabella84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84.3">
          <table:table-cell table:style-name="Tabella84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84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dei Conti, Autorità Giudiziaria, Autorità Amministrativa)</text:span></text:span></text:p>
          </table:table-cell>
          <table:table-cell table:style-name="Tabella84.A3" office:value-type="string">
            <text:p text:style-name="P1"><text:span text:style-name="CharStyle4"><text:span text:style-name="T1">Alto</text:span></text:span></text:p>
          </table:table-cell>
          <table:table-cell table:style-name="Tabella84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84.13">
          <table:covered-table-cell/>
          <table:covered-table-cell/>
          <table:table-cell table:style-name="Tabella84.A3" office:value-type="string">
            <text:p text:style-name="P1"><text:span text:style-name="CharStyle4"><text:span text:style-name="T2">Medio</text:span></text:span></text:p>
          </table:table-cell>
          <table:table-cell table:style-name="Tabella84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84.14">
          <table:covered-table-cell/>
          <table:covered-table-cell/>
          <table:table-cell table:style-name="Tabella84.A6" office:value-type="string">
            <text:p text:style-name="P1"><text:span text:style-name="CharStyle4"><text:span text:style-name="T1">Basso</text:span></text:span></text:p>
          </table:table-cell>
          <table:table-cell table:style-name="Tabella84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P5"/>
      <text:p text:style-name="P5">VALUTAZIONE COMPLESSIVA DEL RICHIO MEDIA</text:p>
      <text:p text:style-name="P5"/>
      <text:p text:style-name="P5"/>
      <text:p text:style-name="P5"/>
      <text:p text:style-name="P5"><text:soft-page-break/>SCHEDA 37 – DESIGNAZIONE DEI RAPPRESENTANTI DELL'ENTE PRESSO ENTI, SOCIETA', FONDAZIONI</text:p>
      <text:p text:style-name="Standard"/>
      <text:p text:style-name="Standard"/>
      <table:table table:name="Tabella65" table:style-name="Tabella65">
        <table:table-column table:style-name="Tabella65.A"/>
        <table:table-column table:style-name="Tabella65.B"/>
        <table:table-column table:style-name="Tabella65.C"/>
        <table:table-column table:style-name="Tabella65.D"/>
        <table:table-row table:style-name="Tabella65.1">
          <table:table-cell table:style-name="Tabella65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65.1">
          <table:table-cell table:style-name="Tabella65.A2" office:value-type="string">
            <text:p text:style-name="P1"><text:span text:style-name="CharStyle4"><text:span text:style-name="T1">N.</text:span></text:span></text:p>
          </table:table-cell>
          <table:table-cell table:style-name="Tabella65.A2" office:value-type="string">
            <text:p text:style-name="P1"><text:span text:style-name="CharStyle4"><text:span text:style-name="T1">Variabile</text:span></text:span></text:p>
          </table:table-cell>
          <table:table-cell table:style-name="Tabella65.A2" office:value-type="string">
            <text:p text:style-name="P1"><text:span text:style-name="CharStyle4"><text:span text:style-name="T1">Livello</text:span></text:span></text:p>
          </table:table-cell>
          <table:table-cell table:style-name="Tabella65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65.3">
          <table:table-cell table:style-name="Tabella65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65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</text:span></text:span><text:span text:style-name="CharStyle4"><text:span text:style-name="T1">attribuite e della necessità di dare risposta immediata all’emergenza</text:span></text:span></text:p>
          </table:table-cell>
          <table:table-cell table:style-name="Tabella65.A3" office:value-type="string">
            <text:p text:style-name="P1"><text:span text:style-name="CharStyle4"><text:span text:style-name="T3">Alto</text:span></text:span></text:p>
          </table:table-cell>
          <table:table-cell table:style-name="Tabella65.A1" office:value-type="string">
            <text:p text:style-name="P2"><text:span text:style-name="CharStyle4"><text:span text:style-name="T3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65.4">
          <table:covered-table-cell/>
          <table:covered-table-cell/>
          <table:table-cell table:style-name="Tabella65.A3" office:value-type="string">
            <text:p text:style-name="P1"><text:span text:style-name="CharStyle4"><text:span text:style-name="T2">Medio</text:span></text:span></text:p>
          </table:table-cell>
          <table:table-cell table:style-name="Tabella65.A1" office:value-type="string">
            <text:p text:style-name="P2"><text:span text:style-name="CharStyle4"><text:span text:style-name="T2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65.5">
          <table:covered-table-cell/>
          <table:covered-table-cell/>
          <table:table-cell table:style-name="Tabella65.A3" office:value-type="string">
            <text:p text:style-name="P1"><text:span text:style-name="CharStyle4"><text:span text:style-name="T1">Basso</text:span></text:span></text:p>
          </table:table-cell>
          <table:table-cell table:style-name="Tabella65.A1" office:value-type="string">
            <text:p text:style-name="P2"><text:span text:style-name="CharStyle4"><text:span text:style-name="T1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65.6">
          <table:table-cell table:style-name="Tabella65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65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65.A3" office:value-type="string">
            <text:p text:style-name="P1"><text:span text:style-name="CharStyle4"><text:span text:style-name="T1">Alto</text:span></text:span></text:p>
          </table:table-cell>
          <table:table-cell table:style-name="Tabella65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65.7">
          <table:covered-table-cell/>
          <table:covered-table-cell/>
          <table:table-cell table:style-name="Tabella65.A3" office:value-type="string">
            <text:p text:style-name="P1"><text:span text:style-name="CharStyle4"><text:span text:style-name="T3">Medio</text:span></text:span></text:p>
          </table:table-cell>
          <table:table-cell table:style-name="Tabella65.A1" office:value-type="string">
            <text:p text:style-name="P2"><text:span text:style-name="CharStyle4"><text:span text:style-name="T3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65.8">
          <table:covered-table-cell/>
          <table:covered-table-cell/>
          <table:table-cell table:style-name="Tabella65.A3" office:value-type="string">
            <text:p text:style-name="P1"><text:span text:style-name="CharStyle4"><text:span text:style-name="T2">Basso</text:span></text:span></text:p>
          </table:table-cell>
          <table:table-cell table:style-name="Tabella65.A1" office:value-type="string">
            <text:p text:style-name="P2"><text:span text:style-name="CharStyle4"><text:span text:style-name="T2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65.9">
          <table:table-cell table:style-name="Tabella65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65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</text:span></text:span><text:soft-page-break/><text:span text:style-name="CharStyle4"><text:span text:style-name="T1">quantificati in termini di entità del beneficio economico e non, ottenibile dai soggetti destinatari del processo</text:span></text:span></text:p>
          </table:table-cell>
          <table:table-cell table:style-name="Tabella65.A9" office:value-type="string">
            <text:p text:style-name="P1"><text:span text:style-name="CharStyle4"><text:span text:style-name="T3">Alto</text:span></text:span></text:p>
          </table:table-cell>
          <table:table-cell table:style-name="Tabella65.D9" office:value-type="string">
            <text:p text:style-name="P2"><text:span text:style-name="CharStyle4"><text:span text:style-name="T3">Il processo dà luogo a consistenti benefici economici o di altra natura per i destinatari</text:span></text:span></text:p>
          </table:table-cell>
        </table:table-row>
        <table:table-row table:style-name="Tabella65.9">
          <table:covered-table-cell/>
          <table:covered-table-cell/>
          <table:table-cell table:style-name="Tabella65.C10" office:value-type="string">
            <text:p text:style-name="P1"><text:span text:style-name="CharStyle4"><text:span text:style-name="T3">Medio</text:span></text:span></text:p>
          </table:table-cell>
          <table:table-cell table:style-name="Tabella65.D10" office:value-type="string">
            <text:p text:style-name="P3"><text:span text:style-name="CharStyle4"><text:span text:style-name="T3">Il processo dà luogo a modesti benefici economici o di altra natura per i destinatari</text:span></text:span></text:p>
          </table:table-cell>
        </table:table-row>
        <table:table-row table:style-name="Tabella65.11">
          <table:covered-table-cell/>
          <table:covered-table-cell/>
          <table:table-cell table:style-name="Tabella65.C10" office:value-type="string">
            <text:p text:style-name="P1"><text:span text:style-name="CharStyle4"><text:span text:style-name="T2">Basso</text:span></text:span></text:p>
          </table:table-cell>
          <table:table-cell table:style-name="Tabella65.D10" office:value-type="string">
            <text:p text:style-name="P2"><text:span text:style-name="CharStyle4"><text:span text:style-name="T2">Il processo dà luogo a benefici economici o di altra natura per i destinatari con impatto scarso o irrilevante</text:span></text:span></text:p>
          </table:table-cell>
        </table:table-row>
        <table:table-row table:style-name="Tabella65.12">
          <table:table-cell table:style-name="Tabella65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65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65.A12" office:value-type="string">
            <text:p text:style-name="P1"><text:span text:style-name="CharStyle4"><text:span text:style-name="T3">Alto</text:span></text:span></text:p>
          </table:table-cell>
          <table:table-cell table:style-name="Tabella65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65.8">
          <table:covered-table-cell/>
          <table:covered-table-cell/>
          <table:table-cell table:style-name="Tabella65.A3" office:value-type="string">
            <text:p text:style-name="P1"><text:span text:style-name="CharStyle4"><text:span text:style-name="T1">Medio</text:span></text:span></text:p>
          </table:table-cell>
          <table:table-cell table:style-name="Tabella65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65.12">
          <table:covered-table-cell/>
          <table:covered-table-cell/>
          <table:table-cell table:style-name="Tabella65.A3" office:value-type="string">
            <text:p text:style-name="P1"><text:span text:style-name="CharStyle4"><text:span text:style-name="T2">Basso</text:span></text:span></text:p>
          </table:table-cell>
          <table:table-cell table:style-name="Tabella65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able:table-row table:style-name="Tabella65.15">
          <table:table-cell table:style-name="Tabella65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65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65.A3" office:value-type="string">
            <text:p text:style-name="P1"><text:span text:style-name="CharStyle4"><text:span text:style-name="T1">Alto</text:span></text:span></text:p>
          </table:table-cell>
          <table:table-cell table:style-name="Tabella65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65.16">
          <table:covered-table-cell/>
          <table:covered-table-cell/>
          <table:table-cell table:style-name="Tabella65.A3" office:value-type="string">
            <text:p text:style-name="P1"><text:span text:style-name="CharStyle4"><text:span text:style-name="T1">Medio</text:span></text:span></text:p>
          </table:table-cell>
          <table:table-cell table:style-name="Tabella65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65.9">
          <table:covered-table-cell/>
          <table:covered-table-cell/>
          <table:table-cell table:style-name="Tabella65.B9" office:value-type="string">
            <text:p text:style-name="P1"><text:span text:style-name="CharStyle4"><text:span text:style-name="T2">Basso</text:span></text:span></text:p>
          </table:table-cell>
          <table:table-cell table:style-name="Tabella65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ext:soft-page-break/>
        <table:table-row table:style-name="Tabella65.4">
          <table:table-cell table:style-name="Tabella65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65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65.A3" office:value-type="string">
            <text:p text:style-name="P1"><text:span text:style-name="CharStyle4"><text:span text:style-name="T1">Alto</text:span></text:span></text:p>
          </table:table-cell>
          <table:table-cell table:style-name="Tabella65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65.19">
          <table:covered-table-cell/>
          <table:covered-table-cell/>
          <table:table-cell table:style-name="Tabella65.A3" office:value-type="string">
            <text:p text:style-name="P1"><text:span text:style-name="CharStyle4"><text:span text:style-name="T1">Medio</text:span></text:span></text:p>
          </table:table-cell>
          <table:table-cell table:style-name="Tabella65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65.4">
          <table:covered-table-cell/>
          <table:covered-table-cell/>
          <table:table-cell table:style-name="Tabella65.A3" office:value-type="string">
            <text:p text:style-name="P1"><text:span text:style-name="CharStyle4"><text:span text:style-name="T2">Basso</text:span></text:span></text:p>
          </table:table-cell>
          <table:table-cell table:style-name="Tabella65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65.21">
          <table:table-cell table:style-name="Tabella65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65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65.A3" office:value-type="string">
            <text:p text:style-name="P1"><text:span text:style-name="CharStyle4"><text:span text:style-name="T3">Alto</text:span></text:span></text:p>
          </table:table-cell>
          <table:table-cell table:style-name="Tabella65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65.22">
          <table:covered-table-cell/>
          <table:covered-table-cell/>
          <table:table-cell table:style-name="Tabella65.A3" office:value-type="string">
            <text:p text:style-name="P1"><text:span text:style-name="CharStyle4"><text:span text:style-name="T1">Medio</text:span></text:span></text:p>
          </table:table-cell>
          <table:table-cell table:style-name="Tabella65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65.23">
          <table:covered-table-cell/>
          <table:covered-table-cell/>
          <table:table-cell table:style-name="Tabella65.A3" office:value-type="string">
            <text:p text:style-name="P1"><text:span text:style-name="CharStyle4"><text:span text:style-name="T2">Basso</text:span></text:span></text:p>
          </table:table-cell>
          <table:table-cell table:style-name="Tabella65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65.21">
          <table:table-cell table:style-name="Tabella65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65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65.A3" office:value-type="string">
            <text:p text:style-name="P1"><text:span text:style-name="CharStyle4"><text:span text:style-name="T3">Alto</text:span></text:span></text:p>
          </table:table-cell>
          <table:table-cell table:style-name="Tabella65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65.25">
          <table:covered-table-cell/>
          <table:covered-table-cell/>
          <table:table-cell table:style-name="Tabella65.A3" office:value-type="string">
            <text:p text:style-name="P1"><text:span text:style-name="CharStyle4"><text:span text:style-name="T1">Medio</text:span></text:span></text:p>
          </table:table-cell>
          <table:table-cell table:style-name="Tabella65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65.26">
          <table:covered-table-cell/>
          <table:covered-table-cell/>
          <table:table-cell table:style-name="Tabella65.A3" office:value-type="string">
            <text:p text:style-name="P1"><text:span text:style-name="CharStyle4"><text:span text:style-name="T2">Basso</text:span></text:span></text:p>
          </table:table-cell>
          <table:table-cell table:style-name="Tabella65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65.9">
          <table:table-cell table:style-name="Tabella65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65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65.A9" office:value-type="string">
            <text:p text:style-name="P1"><text:span text:style-name="CharStyle4"><text:span text:style-name="T1">Alto</text:span></text:span></text:p>
          </table:table-cell>
          <table:table-cell table:style-name="Tabella65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65.9">
          <table:covered-table-cell/>
          <table:covered-table-cell/>
          <table:table-cell table:style-name="Tabella65.C10" office:value-type="string">
            <text:p text:style-name="P1"><text:span text:style-name="CharStyle4"><text:span text:style-name="T1">Medio</text:span></text:span></text:p>
          </table:table-cell>
          <table:table-cell table:style-name="Tabella65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65.9">
          <table:covered-table-cell/>
          <table:covered-table-cell/>
          <table:table-cell table:style-name="Tabella65.C10" office:value-type="string">
            <text:p text:style-name="P1"><text:span text:style-name="CharStyle4"><text:span text:style-name="T2">Basso</text:span></text:span></text:p>
          </table:table-cell>
          <table:table-cell table:style-name="Tabella65.D10" office:value-type="string">
            <text:p text:style-name="P2"><text:span text:style-name="CharStyle4"><text:span text:style-name="T2">Nessun interim o utilizzo della fattispecie per il periodo strettamente necessario </text:span></text:span><text:soft-page-break/><text:span text:style-name="CharStyle4"><text:span text:style-name="T2">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66" table:style-name="Tabella66">
        <table:table-column table:style-name="Tabella66.A"/>
        <table:table-column table:style-name="Tabella66.B"/>
        <table:table-column table:style-name="Tabella66.C"/>
        <table:table-column table:style-name="Tabella66.D"/>
        <table:table-row table:style-name="Tabella66.1">
          <table:table-cell table:style-name="Tabella66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66.2">
          <table:table-cell table:style-name="Tabella66.A2" office:value-type="string">
            <text:p text:style-name="P1"><text:span text:style-name="CharStyle4"><text:span text:style-name="T1">N.</text:span></text:span></text:p>
          </table:table-cell>
          <table:table-cell table:style-name="Tabella66.A2" office:value-type="string">
            <text:p text:style-name="P1"><text:span text:style-name="CharStyle4"><text:span text:style-name="T1">Variabile</text:span></text:span></text:p>
          </table:table-cell>
          <table:table-cell table:style-name="Tabella66.A2" office:value-type="string">
            <text:p text:style-name="P1"><text:span text:style-name="CharStyle4"><text:span text:style-name="T1">Livello</text:span></text:span></text:p>
          </table:table-cell>
          <table:table-cell table:style-name="Tabella66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66.3">
          <table:table-cell table:style-name="Tabella66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66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66.A3" office:value-type="string">
            <text:p text:style-name="P1"><text:span text:style-name="CharStyle4"><text:span text:style-name="T1">Alto</text:span></text:span></text:p>
          </table:table-cell>
          <table:table-cell table:style-name="Tabella66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66.4">
          <table:covered-table-cell/>
          <table:covered-table-cell/>
          <table:table-cell table:style-name="Tabella66.A3" office:value-type="string">
            <text:p text:style-name="P1"><text:span text:style-name="CharStyle4"><text:span text:style-name="T3">Medio</text:span></text:span></text:p>
          </table:table-cell>
          <table:table-cell table:style-name="Tabella66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66.4">
          <table:covered-table-cell/>
          <table:covered-table-cell/>
          <table:table-cell table:style-name="Tabella66.A3" office:value-type="string">
            <text:p text:style-name="P1"><text:span text:style-name="CharStyle4"><text:span text:style-name="T2">Basso</text:span></text:span></text:p>
          </table:table-cell>
          <table:table-cell table:style-name="Tabella66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66.6">
          <table:table-cell table:style-name="Tabella66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66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66.A3" office:value-type="string">
            <text:p text:style-name="P1"><text:span text:style-name="CharStyle4"><text:span text:style-name="T3">Alto</text:span></text:span></text:p>
          </table:table-cell>
          <table:table-cell table:style-name="Tabella66.A1" office:value-type="string">
            <text:p text:style-name="P3"><text:span text:style-name="CharStyle4"><text:span text:style-name="T3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66.7">
          <table:covered-table-cell/>
          <table:covered-table-cell/>
          <table:table-cell table:style-name="Tabella66.A3" office:value-type="string">
            <text:p text:style-name="P1"><text:span text:style-name="CharStyle4"><text:span text:style-name="T2">Medio</text:span></text:span></text:p>
          </table:table-cell>
          <table:table-cell table:style-name="Tabella66.A1" office:value-type="string">
            <text:p text:style-name="P3"><text:span text:style-name="CharStyle4"><text:span text:style-name="T2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66.8">
          <table:covered-table-cell/>
          <table:covered-table-cell/>
          <table:table-cell table:style-name="Tabella66.A6" office:value-type="string">
            <text:p text:style-name="P1"><text:span text:style-name="CharStyle4"><text:span text:style-name="T1">Basso</text:span></text:span></text:p>
          </table:table-cell>
          <table:table-cell table:style-name="Tabella66.D8" office:value-type="string">
            <text:p text:style-name="P3"><text:span text:style-name="CharStyle4"><text:span text:style-name="T1">Il contenzioso generato a seguito del verificarsi dell’evento o degli eventi rischiosi è di poco conto o nullo</text:span></text:span></text:p>
          </table:table-cell>
        </table:table-row>
        <table:table-row table:style-name="Tabella66.9">
          <table:table-cell table:style-name="Tabella66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66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66.A9" office:value-type="string">
            <text:p text:style-name="P1"><text:span text:style-name="CharStyle4"><text:span text:style-name="T1">Alto</text:span></text:span></text:p>
          </table:table-cell>
          <table:table-cell table:style-name="Tabella66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66.10">
          <table:covered-table-cell/>
          <table:covered-table-cell/>
          <table:table-cell table:style-name="Tabella66.A3" office:value-type="string">
            <text:p text:style-name="P1"><text:span text:style-name="CharStyle4"><text:span text:style-name="T1">Medio</text:span></text:span></text:p>
          </table:table-cell>
          <table:table-cell table:style-name="Tabella66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66.10">
          <table:covered-table-cell/>
          <table:covered-table-cell/>
          <table:table-cell table:style-name="Tabella66.A3" office:value-type="string">
            <text:p text:style-name="P1"><text:span text:style-name="CharStyle4"><text:span text:style-name="T2">Basso</text:span></text:span></text:p>
          </table:table-cell>
          <table:table-cell table:style-name="Tabella66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66.3">
          <table:table-cell table:style-name="Tabella66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66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</text:span></text:span><text:soft-page-break/><text:span text:style-name="CharStyle4"><text:span text:style-name="T1">dei Conti, Autorità Giudiziaria, Autorità Amministrativa)</text:span></text:span></text:p>
          </table:table-cell>
          <table:table-cell table:style-name="Tabella66.A3" office:value-type="string">
            <text:p text:style-name="P1"><text:span text:style-name="CharStyle4"><text:span text:style-name="T1">Alto</text:span></text:span></text:p>
          </table:table-cell>
          <table:table-cell table:style-name="Tabella66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66.13">
          <table:covered-table-cell/>
          <table:covered-table-cell/>
          <table:table-cell table:style-name="Tabella66.A3" office:value-type="string">
            <text:p text:style-name="P1"><text:span text:style-name="CharStyle4"><text:span text:style-name="T2">Medio</text:span></text:span></text:p>
          </table:table-cell>
          <table:table-cell table:style-name="Tabella66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66.14">
          <table:covered-table-cell/>
          <table:covered-table-cell/>
          <table:table-cell table:style-name="Tabella66.A6" office:value-type="string">
            <text:p text:style-name="P1"><text:span text:style-name="CharStyle4"><text:span text:style-name="T1">Basso</text:span></text:span></text:p>
          </table:table-cell>
          <table:table-cell table:style-name="Tabella66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Standard"/>
      <text:p text:style-name="P4">VALUTAZIONE COMPLESSIVA DEL RISCHIO BASSO</text:p>
      <text:p text:style-name="Standard"/>
      <text:p text:style-name="P4">SCHEDA 38 – GESTIONE DI PROCEDIMENTI E SEGNALAZIONI E RECLAMO</text:p>
      <text:p text:style-name="Standard"/>
      <text:p text:style-name="Standard"/>
      <table:table table:name="Tabella67" table:style-name="Tabella67">
        <table:table-column table:style-name="Tabella67.A"/>
        <table:table-column table:style-name="Tabella67.B"/>
        <table:table-column table:style-name="Tabella67.C"/>
        <table:table-column table:style-name="Tabella67.D"/>
        <table:table-row table:style-name="Tabella67.1">
          <table:table-cell table:style-name="Tabella67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67.1">
          <table:table-cell table:style-name="Tabella67.A2" office:value-type="string">
            <text:p text:style-name="P1"><text:span text:style-name="CharStyle4"><text:span text:style-name="T1">N.</text:span></text:span></text:p>
          </table:table-cell>
          <table:table-cell table:style-name="Tabella67.A2" office:value-type="string">
            <text:p text:style-name="P1"><text:span text:style-name="CharStyle4"><text:span text:style-name="T1">Variabile</text:span></text:span></text:p>
          </table:table-cell>
          <table:table-cell table:style-name="Tabella67.A2" office:value-type="string">
            <text:p text:style-name="P1"><text:span text:style-name="CharStyle4"><text:span text:style-name="T1">Livello</text:span></text:span></text:p>
          </table:table-cell>
          <table:table-cell table:style-name="Tabella67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67.3">
          <table:table-cell table:style-name="Tabella67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67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attribuite e della necessità di dare risposta immediata all’emergenza</text:span></text:span></text:p>
          </table:table-cell>
          <table:table-cell table:style-name="Tabella67.A3" office:value-type="string">
            <text:p text:style-name="P1"><text:span text:style-name="CharStyle4"><text:span text:style-name="T2">Alto</text:span></text:span></text:p>
          </table:table-cell>
          <table:table-cell table:style-name="Tabella67.A1" office:value-type="string">
            <text:p text:style-name="P2"><text:span text:style-name="CharStyle4"><text:span text:style-name="T2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67.4">
          <table:covered-table-cell/>
          <table:covered-table-cell/>
          <table:table-cell table:style-name="Tabella67.A3" office:value-type="string">
            <text:p text:style-name="P1"><text:span text:style-name="CharStyle4"><text:span text:style-name="T3">Medio</text:span></text:span></text:p>
          </table:table-cell>
          <table:table-cell table:style-name="Tabella67.A1" office:value-type="string">
            <text:p text:style-name="P2"><text:span text:style-name="CharStyle4"><text:span text:style-name="T3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67.5">
          <table:covered-table-cell/>
          <table:covered-table-cell/>
          <table:table-cell table:style-name="Tabella67.A3" office:value-type="string">
            <text:p text:style-name="P1"><text:span text:style-name="CharStyle4"><text:span text:style-name="T1">Basso</text:span></text:span></text:p>
          </table:table-cell>
          <table:table-cell table:style-name="Tabella67.A1" office:value-type="string">
            <text:p text:style-name="P2"><text:span text:style-name="CharStyle4"><text:span text:style-name="T1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67.6">
          <table:table-cell table:style-name="Tabella67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67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67.A3" office:value-type="string">
            <text:p text:style-name="P1"><text:span text:style-name="CharStyle4"><text:span text:style-name="T1">Alto</text:span></text:span></text:p>
          </table:table-cell>
          <table:table-cell table:style-name="Tabella67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67.7">
          <table:covered-table-cell/>
          <table:covered-table-cell/>
          <table:table-cell table:style-name="Tabella67.A3" office:value-type="string">
            <text:p text:style-name="P1"><text:span text:style-name="CharStyle4"><text:span text:style-name="T3">Medio</text:span></text:span></text:p>
          </table:table-cell>
          <table:table-cell table:style-name="Tabella67.A1" office:value-type="string">
            <text:p text:style-name="P2"><text:span text:style-name="CharStyle4"><text:span text:style-name="T3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67.8">
          <table:covered-table-cell/>
          <table:covered-table-cell/>
          <table:table-cell table:style-name="Tabella67.A3" office:value-type="string">
            <text:p text:style-name="P1"><text:span text:style-name="CharStyle4"><text:span text:style-name="T2">Basso</text:span></text:span></text:p>
          </table:table-cell>
          <table:table-cell table:style-name="Tabella67.A1" office:value-type="string">
            <text:p text:style-name="P2"><text:span text:style-name="CharStyle4"><text:span text:style-name="T2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67.9">
          <table:table-cell table:style-name="Tabella67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67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67.A9" office:value-type="string">
            <text:p text:style-name="P1"><text:span text:style-name="CharStyle4"><text:span text:style-name="T3">Alto</text:span></text:span></text:p>
          </table:table-cell>
          <table:table-cell table:style-name="Tabella67.D9" office:value-type="string">
            <text:p text:style-name="P2"><text:span text:style-name="CharStyle4"><text:span text:style-name="T3">Il processo dà luogo a consistenti benefici economici o di altra natura per i destinatari</text:span></text:span></text:p>
          </table:table-cell>
        </table:table-row>
        <table:table-row table:style-name="Tabella67.9">
          <table:covered-table-cell/>
          <table:covered-table-cell/>
          <table:table-cell table:style-name="Tabella67.C10" office:value-type="string">
            <text:p text:style-name="P1"><text:span text:style-name="CharStyle4"><text:span text:style-name="T1">Medio</text:span></text:span></text:p>
          </table:table-cell>
          <table:table-cell table:style-name="Tabella67.D10" office:value-type="string">
            <text:p text:style-name="P3"><text:span text:style-name="CharStyle4"><text:span text:style-name="T1">Il processo dà luogo a modesti benefici economici o di altra natura per i destinatari</text:span></text:span></text:p>
          </table:table-cell>
        </table:table-row>
        <table:table-row table:style-name="Tabella67.11">
          <table:covered-table-cell/>
          <table:covered-table-cell/>
          <table:table-cell table:style-name="Tabella67.C10" office:value-type="string">
            <text:p text:style-name="P1"><text:span text:style-name="CharStyle4"><text:span text:style-name="T2">Basso</text:span></text:span></text:p>
          </table:table-cell>
          <table:table-cell table:style-name="Tabella67.D10" office:value-type="string">
            <text:p text:style-name="P2"><text:span text:style-name="CharStyle4"><text:span text:style-name="T2">Il processo dà luogo a benefici economici o di altra natura per i destinatari con impatto scarso o irrilevante</text:span></text:span></text:p>
          </table:table-cell>
        </table:table-row>
        <table:table-row table:style-name="Tabella67.12">
          <table:table-cell table:style-name="Tabella67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67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67.A12" office:value-type="string">
            <text:p text:style-name="P1"><text:span text:style-name="CharStyle4"><text:span text:style-name="T3">Alto</text:span></text:span></text:p>
          </table:table-cell>
          <table:table-cell table:style-name="Tabella67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67.8">
          <table:covered-table-cell/>
          <table:covered-table-cell/>
          <table:table-cell table:style-name="Tabella67.A3" office:value-type="string">
            <text:p text:style-name="P1"><text:span text:style-name="CharStyle4"><text:span text:style-name="T1">Medio</text:span></text:span></text:p>
          </table:table-cell>
          <table:table-cell table:style-name="Tabella67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67.12">
          <table:covered-table-cell/>
          <table:covered-table-cell/>
          <table:table-cell table:style-name="Tabella67.A3" office:value-type="string">
            <text:p text:style-name="P1"><text:span text:style-name="CharStyle4"><text:span text:style-name="T2">Basso</text:span></text:span></text:p>
          </table:table-cell>
          <table:table-cell table:style-name="Tabella67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ext:soft-page-break/>
        <table:table-row table:style-name="Tabella67.15">
          <table:table-cell table:style-name="Tabella67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67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67.A3" office:value-type="string">
            <text:p text:style-name="P1"><text:span text:style-name="CharStyle4"><text:span text:style-name="T1">Alto</text:span></text:span></text:p>
          </table:table-cell>
          <table:table-cell table:style-name="Tabella67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67.16">
          <table:covered-table-cell/>
          <table:covered-table-cell/>
          <table:table-cell table:style-name="Tabella67.A3" office:value-type="string">
            <text:p text:style-name="P1"><text:span text:style-name="CharStyle4"><text:span text:style-name="T1">Medio</text:span></text:span></text:p>
          </table:table-cell>
          <table:table-cell table:style-name="Tabella67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67.9">
          <table:covered-table-cell/>
          <table:covered-table-cell/>
          <table:table-cell table:style-name="Tabella67.B9" office:value-type="string">
            <text:p text:style-name="P1"><text:span text:style-name="CharStyle4"><text:span text:style-name="T2">Basso</text:span></text:span></text:p>
          </table:table-cell>
          <table:table-cell table:style-name="Tabella67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able:table-row table:style-name="Tabella67.4">
          <table:table-cell table:style-name="Tabella67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67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67.A3" office:value-type="string">
            <text:p text:style-name="P1"><text:span text:style-name="CharStyle4"><text:span text:style-name="T1">Alto</text:span></text:span></text:p>
          </table:table-cell>
          <table:table-cell table:style-name="Tabella67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67.19">
          <table:covered-table-cell/>
          <table:covered-table-cell/>
          <table:table-cell table:style-name="Tabella67.A3" office:value-type="string">
            <text:p text:style-name="P1"><text:span text:style-name="CharStyle4"><text:span text:style-name="T1">Medio</text:span></text:span></text:p>
          </table:table-cell>
          <table:table-cell table:style-name="Tabella67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67.4">
          <table:covered-table-cell/>
          <table:covered-table-cell/>
          <table:table-cell table:style-name="Tabella67.A3" office:value-type="string">
            <text:p text:style-name="P1"><text:span text:style-name="CharStyle4"><text:span text:style-name="T2">Basso</text:span></text:span></text:p>
          </table:table-cell>
          <table:table-cell table:style-name="Tabella67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67.21">
          <table:table-cell table:style-name="Tabella67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67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67.A3" office:value-type="string">
            <text:p text:style-name="P1"><text:span text:style-name="CharStyle4"><text:span text:style-name="T3">Alto</text:span></text:span></text:p>
          </table:table-cell>
          <table:table-cell table:style-name="Tabella67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67.22">
          <table:covered-table-cell/>
          <table:covered-table-cell/>
          <table:table-cell table:style-name="Tabella67.A3" office:value-type="string">
            <text:p text:style-name="P1"><text:span text:style-name="CharStyle4"><text:span text:style-name="T1">Medio</text:span></text:span></text:p>
          </table:table-cell>
          <table:table-cell table:style-name="Tabella67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67.23">
          <table:covered-table-cell/>
          <table:covered-table-cell/>
          <table:table-cell table:style-name="Tabella67.A3" office:value-type="string">
            <text:p text:style-name="P1"><text:span text:style-name="CharStyle4"><text:span text:style-name="T2">Basso</text:span></text:span></text:p>
          </table:table-cell>
          <table:table-cell table:style-name="Tabella67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67.21">
          <table:table-cell table:style-name="Tabella67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67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67.A3" office:value-type="string">
            <text:p text:style-name="P1"><text:span text:style-name="CharStyle4"><text:span text:style-name="T3">Alto</text:span></text:span></text:p>
          </table:table-cell>
          <table:table-cell table:style-name="Tabella67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67.25">
          <table:covered-table-cell/>
          <table:covered-table-cell/>
          <table:table-cell table:style-name="Tabella67.A3" office:value-type="string">
            <text:p text:style-name="P1"><text:span text:style-name="CharStyle4"><text:span text:style-name="T1">Medio</text:span></text:span></text:p>
          </table:table-cell>
          <table:table-cell table:style-name="Tabella67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67.26">
          <table:covered-table-cell/>
          <table:covered-table-cell/>
          <table:table-cell table:style-name="Tabella67.A3" office:value-type="string">
            <text:p text:style-name="P1"><text:span text:style-name="CharStyle4"><text:span text:style-name="T2">Basso</text:span></text:span></text:p>
          </table:table-cell>
          <table:table-cell table:style-name="Tabella67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67.9">
          <table:table-cell table:style-name="Tabella67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67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67.A9" office:value-type="string">
            <text:p text:style-name="P1"><text:span text:style-name="CharStyle4"><text:span text:style-name="T1">Alto</text:span></text:span></text:p>
          </table:table-cell>
          <table:table-cell table:style-name="Tabella67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67.9">
          <table:covered-table-cell/>
          <table:covered-table-cell/>
          <table:table-cell table:style-name="Tabella67.C10" office:value-type="string">
            <text:p text:style-name="P1"><text:span text:style-name="CharStyle4"><text:span text:style-name="T1">Medio</text:span></text:span></text:p>
          </table:table-cell>
          <table:table-cell table:style-name="Tabella67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67.9">
          <table:covered-table-cell/>
          <table:covered-table-cell/>
          <table:table-cell table:style-name="Tabella67.C10" office:value-type="string">
            <text:p text:style-name="P1"><text:span text:style-name="CharStyle4"><text:span text:style-name="T2">Basso</text:span></text:span></text:p>
          </table:table-cell>
          <table:table-cell table:style-name="Tabella67.D10" office:value-type="string">
            <text:p text:style-name="P2"><text:span text:style-name="CharStyle4"><text:span text:style-name="T2">Nessun interim o utilizzo della fattispecie per il periodo strettamente necessario 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68" table:style-name="Tabella68">
        <table:table-column table:style-name="Tabella68.A"/>
        <table:table-column table:style-name="Tabella68.B"/>
        <table:table-column table:style-name="Tabella68.C"/>
        <table:table-column table:style-name="Tabella68.D"/>
        <table:table-row table:style-name="Tabella68.1">
          <table:table-cell table:style-name="Tabella68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68.2">
          <table:table-cell table:style-name="Tabella68.A2" office:value-type="string">
            <text:p text:style-name="P1"><text:span text:style-name="CharStyle4"><text:span text:style-name="T1">N.</text:span></text:span></text:p>
          </table:table-cell>
          <table:table-cell table:style-name="Tabella68.A2" office:value-type="string">
            <text:p text:style-name="P1"><text:span text:style-name="CharStyle4"><text:span text:style-name="T1">Variabile</text:span></text:span></text:p>
          </table:table-cell>
          <table:table-cell table:style-name="Tabella68.A2" office:value-type="string">
            <text:p text:style-name="P1"><text:span text:style-name="CharStyle4"><text:span text:style-name="T1">Livello</text:span></text:span></text:p>
          </table:table-cell>
          <table:table-cell table:style-name="Tabella68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68.3">
          <table:table-cell table:style-name="Tabella68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68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68.A3" office:value-type="string">
            <text:p text:style-name="P1"><text:span text:style-name="CharStyle4"><text:span text:style-name="T1">Alto</text:span></text:span></text:p>
          </table:table-cell>
          <table:table-cell table:style-name="Tabella68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68.4">
          <table:covered-table-cell/>
          <table:covered-table-cell/>
          <table:table-cell table:style-name="Tabella68.A3" office:value-type="string">
            <text:p text:style-name="P1"><text:span text:style-name="CharStyle4"><text:span text:style-name="T3">Medio</text:span></text:span></text:p>
          </table:table-cell>
          <table:table-cell table:style-name="Tabella68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68.4">
          <table:covered-table-cell/>
          <table:covered-table-cell/>
          <table:table-cell table:style-name="Tabella68.A3" office:value-type="string">
            <text:p text:style-name="P1"><text:span text:style-name="CharStyle4"><text:span text:style-name="T2">Basso</text:span></text:span></text:p>
          </table:table-cell>
          <table:table-cell table:style-name="Tabella68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68.6">
          <table:table-cell table:style-name="Tabella68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68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68.A3" office:value-type="string">
            <text:p text:style-name="P1"><text:span text:style-name="CharStyle4"><text:span text:style-name="T3">Alto</text:span></text:span></text:p>
          </table:table-cell>
          <table:table-cell table:style-name="Tabella68.A1" office:value-type="string">
            <text:p text:style-name="P3"><text:span text:style-name="CharStyle4"><text:span text:style-name="T3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68.7">
          <table:covered-table-cell/>
          <table:covered-table-cell/>
          <table:table-cell table:style-name="Tabella68.A3" office:value-type="string">
            <text:p text:style-name="P1"><text:span text:style-name="CharStyle4"><text:span text:style-name="T2">Medio</text:span></text:span></text:p>
          </table:table-cell>
          <table:table-cell table:style-name="Tabella68.A1" office:value-type="string">
            <text:p text:style-name="P3"><text:span text:style-name="CharStyle4"><text:span text:style-name="T2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68.8">
          <table:covered-table-cell/>
          <table:covered-table-cell/>
          <table:table-cell table:style-name="Tabella68.A6" office:value-type="string">
            <text:p text:style-name="P1"><text:span text:style-name="CharStyle4"><text:span text:style-name="T1">Basso</text:span></text:span></text:p>
          </table:table-cell>
          <table:table-cell table:style-name="Tabella68.D8" office:value-type="string">
            <text:p text:style-name="P3"><text:span text:style-name="CharStyle4"><text:span text:style-name="T1">Il contenzioso generato a seguito del verificarsi dell’evento o degli eventi rischiosi è di poco conto o nullo</text:span></text:span></text:p>
          </table:table-cell>
        </table:table-row>
        <table:table-row table:style-name="Tabella68.9">
          <table:table-cell table:style-name="Tabella68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68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68.A9" office:value-type="string">
            <text:p text:style-name="P1"><text:span text:style-name="CharStyle4"><text:span text:style-name="T1">Alto</text:span></text:span></text:p>
          </table:table-cell>
          <table:table-cell table:style-name="Tabella68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68.10">
          <table:covered-table-cell/>
          <table:covered-table-cell/>
          <table:table-cell table:style-name="Tabella68.A3" office:value-type="string">
            <text:p text:style-name="P1"><text:span text:style-name="CharStyle4"><text:span text:style-name="T1">Medio</text:span></text:span></text:p>
          </table:table-cell>
          <table:table-cell table:style-name="Tabella68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68.10">
          <table:covered-table-cell/>
          <table:covered-table-cell/>
          <table:table-cell table:style-name="Tabella68.A3" office:value-type="string">
            <text:p text:style-name="P1"><text:span text:style-name="CharStyle4"><text:span text:style-name="T2">Basso</text:span></text:span></text:p>
          </table:table-cell>
          <table:table-cell table:style-name="Tabella68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68.3">
          <table:table-cell table:style-name="Tabella68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68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dei Conti, Autorità Giudiziaria, Autorità Amministrativa)</text:span></text:span></text:p>
          </table:table-cell>
          <table:table-cell table:style-name="Tabella68.A3" office:value-type="string">
            <text:p text:style-name="P1"><text:span text:style-name="CharStyle4"><text:span text:style-name="T1">Alto</text:span></text:span></text:p>
          </table:table-cell>
          <table:table-cell table:style-name="Tabella68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68.13">
          <table:covered-table-cell/>
          <table:covered-table-cell/>
          <table:table-cell table:style-name="Tabella68.A3" office:value-type="string">
            <text:p text:style-name="P1"><text:span text:style-name="CharStyle4"><text:span text:style-name="T2">Medio</text:span></text:span></text:p>
          </table:table-cell>
          <table:table-cell table:style-name="Tabella68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68.14">
          <table:covered-table-cell/>
          <table:covered-table-cell/>
          <table:table-cell table:style-name="Tabella68.A6" office:value-type="string">
            <text:p text:style-name="P1"><text:span text:style-name="CharStyle4"><text:span text:style-name="T1">Basso</text:span></text:span></text:p>
          </table:table-cell>
          <table:table-cell table:style-name="Tabella68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Standard"/>
      <text:p text:style-name="P4">VALUTAZIONE COMPLESSIVA DEL RISCHIO MEDIO -ALTO</text:p>
      <text:p text:style-name="Standard"/>
      <text:p text:style-name="P4">SCHEDA 39 – GESTIONE DEGLI ALLOGGI PUBBLICI</text:p>
      <text:p text:style-name="Standard"/>
      <text:p text:style-name="Standard"/>
      <table:table table:name="Tabella69" table:style-name="Tabella69">
        <table:table-column table:style-name="Tabella69.A"/>
        <table:table-column table:style-name="Tabella69.B"/>
        <table:table-column table:style-name="Tabella69.C"/>
        <table:table-column table:style-name="Tabella69.D"/>
        <table:table-row table:style-name="Tabella69.1">
          <table:table-cell table:style-name="Tabella69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69.1">
          <table:table-cell table:style-name="Tabella69.A2" office:value-type="string">
            <text:p text:style-name="P1"><text:span text:style-name="CharStyle4"><text:span text:style-name="T1">N.</text:span></text:span></text:p>
          </table:table-cell>
          <table:table-cell table:style-name="Tabella69.A2" office:value-type="string">
            <text:p text:style-name="P1"><text:span text:style-name="CharStyle4"><text:span text:style-name="T1">Variabile</text:span></text:span></text:p>
          </table:table-cell>
          <table:table-cell table:style-name="Tabella69.A2" office:value-type="string">
            <text:p text:style-name="P1"><text:span text:style-name="CharStyle4"><text:span text:style-name="T1">Livello</text:span></text:span></text:p>
          </table:table-cell>
          <table:table-cell table:style-name="Tabella69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69.3">
          <table:table-cell table:style-name="Tabella69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69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</text:span></text:span><text:soft-page-break/><text:span text:style-name="CharStyle4"><text:span text:style-name="T1">attribuite e della necessità di dare risposta immediata all’emergenza</text:span></text:span></text:p>
          </table:table-cell>
          <table:table-cell table:style-name="Tabella69.A3" office:value-type="string">
            <text:p text:style-name="P1"><text:span text:style-name="CharStyle4"><text:span text:style-name="T1">Alto</text:span></text:span></text:p>
          </table:table-cell>
          <table:table-cell table:style-name="Tabella69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69.4">
          <table:covered-table-cell/>
          <table:covered-table-cell/>
          <table:table-cell table:style-name="Tabella69.A3" office:value-type="string">
            <text:p text:style-name="P1"><text:span text:style-name="CharStyle4"><text:span text:style-name="T2">Medio</text:span></text:span></text:p>
          </table:table-cell>
          <table:table-cell table:style-name="Tabella69.A1" office:value-type="string">
            <text:p text:style-name="P2"><text:span text:style-name="CharStyle4"><text:span text:style-name="T2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69.5">
          <table:covered-table-cell/>
          <table:covered-table-cell/>
          <table:table-cell table:style-name="Tabella69.A3" office:value-type="string">
            <text:p text:style-name="P1"><text:span text:style-name="CharStyle4"><text:span text:style-name="T1">Basso</text:span></text:span></text:p>
          </table:table-cell>
          <table:table-cell table:style-name="Tabella69.A1" office:value-type="string">
            <text:p text:style-name="P2"><text:span text:style-name="CharStyle4"><text:span text:style-name="T1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69.6">
          <table:table-cell table:style-name="Tabella69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69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69.A3" office:value-type="string">
            <text:p text:style-name="P1"><text:span text:style-name="CharStyle4"><text:span text:style-name="T1">Alto</text:span></text:span></text:p>
          </table:table-cell>
          <table:table-cell table:style-name="Tabella69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69.7">
          <table:covered-table-cell/>
          <table:covered-table-cell/>
          <table:table-cell table:style-name="Tabella69.A3" office:value-type="string">
            <text:p text:style-name="P1"><text:span text:style-name="CharStyle4"><text:span text:style-name="T2">Medio</text:span></text:span></text:p>
          </table:table-cell>
          <table:table-cell table:style-name="Tabella69.A1" office:value-type="string">
            <text:p text:style-name="P2"><text:span text:style-name="CharStyle4"><text:span text:style-name="T2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69.8">
          <table:covered-table-cell/>
          <table:covered-table-cell/>
          <table:table-cell table:style-name="Tabella69.A3" office:value-type="string">
            <text:p text:style-name="P1"><text:span text:style-name="CharStyle4"><text:span text:style-name="T1">Basso</text:span></text:span></text:p>
          </table:table-cell>
          <table:table-cell table:style-name="Tabella69.A1" office:value-type="string">
            <text:p text:style-name="P2"><text:span text:style-name="CharStyle4"><text:span text:style-name="T1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69.9">
          <table:table-cell table:style-name="Tabella69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69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69.A9" office:value-type="string">
            <text:p text:style-name="P1"><text:span text:style-name="CharStyle4"><text:span text:style-name="T2">Alto</text:span></text:span></text:p>
          </table:table-cell>
          <table:table-cell table:style-name="Tabella69.D9" office:value-type="string">
            <text:p text:style-name="P2"><text:span text:style-name="CharStyle4"><text:span text:style-name="T2">Il processo dà luogo a consistenti benefici economici o di altra natura per i destinatari</text:span></text:span></text:p>
          </table:table-cell>
        </table:table-row>
        <table:table-row table:style-name="Tabella69.9">
          <table:covered-table-cell/>
          <table:covered-table-cell/>
          <table:table-cell table:style-name="Tabella69.C10" office:value-type="string">
            <text:p text:style-name="P1"><text:span text:style-name="CharStyle4"><text:span text:style-name="T1">Medio</text:span></text:span></text:p>
          </table:table-cell>
          <table:table-cell table:style-name="Tabella69.D10" office:value-type="string">
            <text:p text:style-name="P3"><text:span text:style-name="CharStyle4"><text:span text:style-name="T1">Il processo dà luogo a modesti benefici economici o di altra natura per i destinatari</text:span></text:span></text:p>
          </table:table-cell>
        </table:table-row>
        <table:table-row table:style-name="Tabella69.11">
          <table:covered-table-cell/>
          <table:covered-table-cell/>
          <table:table-cell table:style-name="Tabella69.C10" office:value-type="string">
            <text:p text:style-name="P1"><text:span text:style-name="CharStyle4"><text:span text:style-name="T1">Basso</text:span></text:span></text:p>
          </table:table-cell>
          <table:table-cell table:style-name="Tabella69.D10" office:value-type="string">
            <text:p text:style-name="P2"><text:span text:style-name="CharStyle4"><text:span text:style-name="T1">Il processo dà luogo a benefici economici o di altra natura per i destinatari con impatto scarso o irrilevante</text:span></text:span></text:p>
          </table:table-cell>
        </table:table-row>
        <text:soft-page-break/>
        <table:table-row table:style-name="Tabella69.12">
          <table:table-cell table:style-name="Tabella69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69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69.A12" office:value-type="string">
            <text:p text:style-name="P1"><text:span text:style-name="CharStyle4"><text:span text:style-name="T3">Alto</text:span></text:span></text:p>
          </table:table-cell>
          <table:table-cell table:style-name="Tabella69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69.8">
          <table:covered-table-cell/>
          <table:covered-table-cell/>
          <table:table-cell table:style-name="Tabella69.A3" office:value-type="string">
            <text:p text:style-name="P1"><text:span text:style-name="CharStyle4"><text:span text:style-name="T1">Medio</text:span></text:span></text:p>
          </table:table-cell>
          <table:table-cell table:style-name="Tabella69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69.12">
          <table:covered-table-cell/>
          <table:covered-table-cell/>
          <table:table-cell table:style-name="Tabella69.A3" office:value-type="string">
            <text:p text:style-name="P1"><text:span text:style-name="CharStyle4"><text:span text:style-name="T2">Basso</text:span></text:span></text:p>
          </table:table-cell>
          <table:table-cell table:style-name="Tabella69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able:table-row table:style-name="Tabella69.15">
          <table:table-cell table:style-name="Tabella69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69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69.A3" office:value-type="string">
            <text:p text:style-name="P1"><text:span text:style-name="CharStyle4"><text:span text:style-name="T1">Alto</text:span></text:span></text:p>
          </table:table-cell>
          <table:table-cell table:style-name="Tabella69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69.16">
          <table:covered-table-cell/>
          <table:covered-table-cell/>
          <table:table-cell table:style-name="Tabella69.A3" office:value-type="string">
            <text:p text:style-name="P1"><text:span text:style-name="CharStyle4"><text:span text:style-name="T1">Medio</text:span></text:span></text:p>
          </table:table-cell>
          <table:table-cell table:style-name="Tabella69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69.9">
          <table:covered-table-cell/>
          <table:covered-table-cell/>
          <table:table-cell table:style-name="Tabella69.B9" office:value-type="string">
            <text:p text:style-name="P1"><text:span text:style-name="CharStyle4"><text:span text:style-name="T2">Basso</text:span></text:span></text:p>
          </table:table-cell>
          <table:table-cell table:style-name="Tabella69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ext:soft-page-break/>
        <table:table-row table:style-name="Tabella69.4">
          <table:table-cell table:style-name="Tabella69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69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69.A3" office:value-type="string">
            <text:p text:style-name="P1"><text:span text:style-name="CharStyle4"><text:span text:style-name="T1">Alto</text:span></text:span></text:p>
          </table:table-cell>
          <table:table-cell table:style-name="Tabella69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69.19">
          <table:covered-table-cell/>
          <table:covered-table-cell/>
          <table:table-cell table:style-name="Tabella69.A3" office:value-type="string">
            <text:p text:style-name="P1"><text:span text:style-name="CharStyle4"><text:span text:style-name="T1">Medio</text:span></text:span></text:p>
          </table:table-cell>
          <table:table-cell table:style-name="Tabella69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69.4">
          <table:covered-table-cell/>
          <table:covered-table-cell/>
          <table:table-cell table:style-name="Tabella69.A3" office:value-type="string">
            <text:p text:style-name="P1"><text:span text:style-name="CharStyle4"><text:span text:style-name="T2">Basso</text:span></text:span></text:p>
          </table:table-cell>
          <table:table-cell table:style-name="Tabella69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69.21">
          <table:table-cell table:style-name="Tabella69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69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69.A3" office:value-type="string">
            <text:p text:style-name="P1"><text:span text:style-name="CharStyle4"><text:span text:style-name="T3">Alto</text:span></text:span></text:p>
          </table:table-cell>
          <table:table-cell table:style-name="Tabella69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69.22">
          <table:covered-table-cell/>
          <table:covered-table-cell/>
          <table:table-cell table:style-name="Tabella69.A3" office:value-type="string">
            <text:p text:style-name="P1"><text:span text:style-name="CharStyle4"><text:span text:style-name="T1">Medio</text:span></text:span></text:p>
          </table:table-cell>
          <table:table-cell table:style-name="Tabella69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69.23">
          <table:covered-table-cell/>
          <table:covered-table-cell/>
          <table:table-cell table:style-name="Tabella69.A3" office:value-type="string">
            <text:p text:style-name="P1"><text:span text:style-name="CharStyle4"><text:span text:style-name="T2">Basso</text:span></text:span></text:p>
          </table:table-cell>
          <table:table-cell table:style-name="Tabella69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69.21">
          <table:table-cell table:style-name="Tabella69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69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69.A3" office:value-type="string">
            <text:p text:style-name="P1"><text:span text:style-name="CharStyle4"><text:span text:style-name="T3">Alto</text:span></text:span></text:p>
          </table:table-cell>
          <table:table-cell table:style-name="Tabella69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69.25">
          <table:covered-table-cell/>
          <table:covered-table-cell/>
          <table:table-cell table:style-name="Tabella69.A3" office:value-type="string">
            <text:p text:style-name="P1"><text:span text:style-name="CharStyle4"><text:span text:style-name="T1">Medio</text:span></text:span></text:p>
          </table:table-cell>
          <table:table-cell table:style-name="Tabella69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69.26">
          <table:covered-table-cell/>
          <table:covered-table-cell/>
          <table:table-cell table:style-name="Tabella69.A3" office:value-type="string">
            <text:p text:style-name="P1"><text:span text:style-name="CharStyle4"><text:span text:style-name="T2">Basso</text:span></text:span></text:p>
          </table:table-cell>
          <table:table-cell table:style-name="Tabella69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69.9">
          <table:table-cell table:style-name="Tabella69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69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69.A9" office:value-type="string">
            <text:p text:style-name="P1"><text:span text:style-name="CharStyle4"><text:span text:style-name="T1">Alto</text:span></text:span></text:p>
          </table:table-cell>
          <table:table-cell table:style-name="Tabella69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69.9">
          <table:covered-table-cell/>
          <table:covered-table-cell/>
          <table:table-cell table:style-name="Tabella69.C10" office:value-type="string">
            <text:p text:style-name="P1"><text:span text:style-name="CharStyle4"><text:span text:style-name="T1">Medio</text:span></text:span></text:p>
          </table:table-cell>
          <table:table-cell table:style-name="Tabella69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69.9">
          <table:covered-table-cell/>
          <table:covered-table-cell/>
          <table:table-cell table:style-name="Tabella69.C10" office:value-type="string">
            <text:p text:style-name="P1"><text:span text:style-name="CharStyle4"><text:span text:style-name="T2">Basso</text:span></text:span></text:p>
          </table:table-cell>
          <table:table-cell table:style-name="Tabella69.D10" office:value-type="string">
            <text:p text:style-name="P2"><text:span text:style-name="CharStyle4"><text:span text:style-name="T2">Nessun interim o utilizzo della fattispecie per il periodo strettamente necessario </text:span></text:span><text:soft-page-break/><text:span text:style-name="CharStyle4"><text:span text:style-name="T2">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70" table:style-name="Tabella70">
        <table:table-column table:style-name="Tabella70.A"/>
        <table:table-column table:style-name="Tabella70.B"/>
        <table:table-column table:style-name="Tabella70.C"/>
        <table:table-column table:style-name="Tabella70.D"/>
        <table:table-row table:style-name="Tabella70.1">
          <table:table-cell table:style-name="Tabella70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70.2">
          <table:table-cell table:style-name="Tabella70.A2" office:value-type="string">
            <text:p text:style-name="P1"><text:span text:style-name="CharStyle4"><text:span text:style-name="T1">N.</text:span></text:span></text:p>
          </table:table-cell>
          <table:table-cell table:style-name="Tabella70.A2" office:value-type="string">
            <text:p text:style-name="P1"><text:span text:style-name="CharStyle4"><text:span text:style-name="T1">Variabile</text:span></text:span></text:p>
          </table:table-cell>
          <table:table-cell table:style-name="Tabella70.A2" office:value-type="string">
            <text:p text:style-name="P1"><text:span text:style-name="CharStyle4"><text:span text:style-name="T1">Livello</text:span></text:span></text:p>
          </table:table-cell>
          <table:table-cell table:style-name="Tabella70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70.3">
          <table:table-cell table:style-name="Tabella70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70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70.A3" office:value-type="string">
            <text:p text:style-name="P1"><text:span text:style-name="CharStyle4"><text:span text:style-name="T1">Alto</text:span></text:span></text:p>
          </table:table-cell>
          <table:table-cell table:style-name="Tabella70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70.4">
          <table:covered-table-cell/>
          <table:covered-table-cell/>
          <table:table-cell table:style-name="Tabella70.A3" office:value-type="string">
            <text:p text:style-name="P1"><text:span text:style-name="CharStyle4"><text:span text:style-name="T3">Medio</text:span></text:span></text:p>
          </table:table-cell>
          <table:table-cell table:style-name="Tabella70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70.4">
          <table:covered-table-cell/>
          <table:covered-table-cell/>
          <table:table-cell table:style-name="Tabella70.A3" office:value-type="string">
            <text:p text:style-name="P1"><text:span text:style-name="CharStyle4"><text:span text:style-name="T2">Basso</text:span></text:span></text:p>
          </table:table-cell>
          <table:table-cell table:style-name="Tabella70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70.6">
          <table:table-cell table:style-name="Tabella70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70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70.A3" office:value-type="string">
            <text:p text:style-name="P1"><text:span text:style-name="CharStyle4"><text:span text:style-name="T2">Alto</text:span></text:span></text:p>
          </table:table-cell>
          <table:table-cell table:style-name="Tabella70.A1" office:value-type="string">
            <text:p text:style-name="P3"><text:span text:style-name="CharStyle4"><text:span text:style-name="T2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70.7">
          <table:covered-table-cell/>
          <table:covered-table-cell/>
          <table:table-cell table:style-name="Tabella70.A3" office:value-type="string">
            <text:p text:style-name="P1"><text:span text:style-name="CharStyle4"><text:span text:style-name="T1">Medio</text:span></text:span></text:p>
          </table:table-cell>
          <table:table-cell table:style-name="Tabella70.A1" office:value-type="string">
            <text:p text:style-name="P3"><text:span text:style-name="CharStyle4"><text:span text:style-name="T1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70.8">
          <table:covered-table-cell/>
          <table:covered-table-cell/>
          <table:table-cell table:style-name="Tabella70.A6" office:value-type="string">
            <text:p text:style-name="P1"><text:span text:style-name="CharStyle4"><text:span text:style-name="T1">Basso</text:span></text:span></text:p>
          </table:table-cell>
          <table:table-cell table:style-name="Tabella70.D8" office:value-type="string">
            <text:p text:style-name="P3"><text:span text:style-name="CharStyle4"><text:span text:style-name="T1">Il contenzioso generato a seguito del verificarsi dell’evento o degli eventi rischiosi è di poco conto o nullo</text:span></text:span></text:p>
          </table:table-cell>
        </table:table-row>
        <table:table-row table:style-name="Tabella70.9">
          <table:table-cell table:style-name="Tabella70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70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70.A9" office:value-type="string">
            <text:p text:style-name="P1"><text:span text:style-name="CharStyle4"><text:span text:style-name="T1">Alto</text:span></text:span></text:p>
          </table:table-cell>
          <table:table-cell table:style-name="Tabella70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70.10">
          <table:covered-table-cell/>
          <table:covered-table-cell/>
          <table:table-cell table:style-name="Tabella70.A3" office:value-type="string">
            <text:p text:style-name="P1"><text:span text:style-name="CharStyle4"><text:span text:style-name="T1">Medio</text:span></text:span></text:p>
          </table:table-cell>
          <table:table-cell table:style-name="Tabella70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70.10">
          <table:covered-table-cell/>
          <table:covered-table-cell/>
          <table:table-cell table:style-name="Tabella70.A3" office:value-type="string">
            <text:p text:style-name="P1"><text:span text:style-name="CharStyle4"><text:span text:style-name="T2">Basso</text:span></text:span></text:p>
          </table:table-cell>
          <table:table-cell table:style-name="Tabella70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70.3">
          <table:table-cell table:style-name="Tabella70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70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</text:span></text:span><text:soft-page-break/><text:span text:style-name="CharStyle4"><text:span text:style-name="T1">dei Conti, Autorità Giudiziaria, Autorità Amministrativa)</text:span></text:span></text:p>
          </table:table-cell>
          <table:table-cell table:style-name="Tabella70.A3" office:value-type="string">
            <text:p text:style-name="P1"><text:span text:style-name="CharStyle4"><text:span text:style-name="T1">Alto</text:span></text:span></text:p>
          </table:table-cell>
          <table:table-cell table:style-name="Tabella70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70.13">
          <table:covered-table-cell/>
          <table:covered-table-cell/>
          <table:table-cell table:style-name="Tabella70.A3" office:value-type="string">
            <text:p text:style-name="P1"><text:span text:style-name="CharStyle4"><text:span text:style-name="T2">Medio</text:span></text:span></text:p>
          </table:table-cell>
          <table:table-cell table:style-name="Tabella70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70.14">
          <table:covered-table-cell/>
          <table:covered-table-cell/>
          <table:table-cell table:style-name="Tabella70.A6" office:value-type="string">
            <text:p text:style-name="P1"><text:span text:style-name="CharStyle4"><text:span text:style-name="T1">Basso</text:span></text:span></text:p>
          </table:table-cell>
          <table:table-cell table:style-name="Tabella70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Standard"/>
      <text:p text:style-name="P4">VALUTAZIONE COMPLESSIVA DEL RISCHIO MEDIO – BASSA</text:p>
      <text:p text:style-name="P4"/>
      <text:p text:style-name="P4">SCHEDA 40– GESTIONE DELL'ELETTORATO</text:p>
      <text:p text:style-name="Standard"/>
      <text:p text:style-name="Standard"/>
      <table:table table:name="Tabella71" table:style-name="Tabella71">
        <table:table-column table:style-name="Tabella71.A"/>
        <table:table-column table:style-name="Tabella71.B"/>
        <table:table-column table:style-name="Tabella71.C"/>
        <table:table-column table:style-name="Tabella71.D"/>
        <table:table-row table:style-name="Tabella71.1">
          <table:table-cell table:style-name="Tabella71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71.1">
          <table:table-cell table:style-name="Tabella71.A2" office:value-type="string">
            <text:p text:style-name="P1"><text:span text:style-name="CharStyle4"><text:span text:style-name="T1">N.</text:span></text:span></text:p>
          </table:table-cell>
          <table:table-cell table:style-name="Tabella71.A2" office:value-type="string">
            <text:p text:style-name="P1"><text:span text:style-name="CharStyle4"><text:span text:style-name="T1">Variabile</text:span></text:span></text:p>
          </table:table-cell>
          <table:table-cell table:style-name="Tabella71.A2" office:value-type="string">
            <text:p text:style-name="P1"><text:span text:style-name="CharStyle4"><text:span text:style-name="T1">Livello</text:span></text:span></text:p>
          </table:table-cell>
          <table:table-cell table:style-name="Tabella71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71.3">
          <table:table-cell table:style-name="Tabella71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71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attribuite e della necessità di dare risposta immediata all’emergenza</text:span></text:span></text:p>
          </table:table-cell>
          <table:table-cell table:style-name="Tabella71.A3" office:value-type="string">
            <text:p text:style-name="P1"><text:span text:style-name="CharStyle4"><text:span text:style-name="T1">Alto</text:span></text:span></text:p>
          </table:table-cell>
          <table:table-cell table:style-name="Tabella71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71.4">
          <table:covered-table-cell/>
          <table:covered-table-cell/>
          <table:table-cell table:style-name="Tabella71.A3" office:value-type="string">
            <text:p text:style-name="P1"><text:span text:style-name="CharStyle4"><text:span text:style-name="T2">Medio</text:span></text:span></text:p>
          </table:table-cell>
          <table:table-cell table:style-name="Tabella71.A1" office:value-type="string">
            <text:p text:style-name="P2"><text:span text:style-name="CharStyle4"><text:span text:style-name="T2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71.5">
          <table:covered-table-cell/>
          <table:covered-table-cell/>
          <table:table-cell table:style-name="Tabella71.A3" office:value-type="string">
            <text:p text:style-name="P1"><text:span text:style-name="CharStyle4"><text:span text:style-name="T1">Basso</text:span></text:span></text:p>
          </table:table-cell>
          <table:table-cell table:style-name="Tabella71.A1" office:value-type="string">
            <text:p text:style-name="P2"><text:span text:style-name="CharStyle4"><text:span text:style-name="T1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71.6">
          <table:table-cell table:style-name="Tabella71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71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71.A3" office:value-type="string">
            <text:p text:style-name="P1"><text:span text:style-name="CharStyle4"><text:span text:style-name="T1">Alto</text:span></text:span></text:p>
          </table:table-cell>
          <table:table-cell table:style-name="Tabella71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71.7">
          <table:covered-table-cell/>
          <table:covered-table-cell/>
          <table:table-cell table:style-name="Tabella71.A3" office:value-type="string">
            <text:p text:style-name="P1"><text:span text:style-name="CharStyle4"><text:span text:style-name="T2">Medio</text:span></text:span></text:p>
          </table:table-cell>
          <table:table-cell table:style-name="Tabella71.A1" office:value-type="string">
            <text:p text:style-name="P2"><text:span text:style-name="CharStyle4"><text:span text:style-name="T2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71.8">
          <table:covered-table-cell/>
          <table:covered-table-cell/>
          <table:table-cell table:style-name="Tabella71.A3" office:value-type="string">
            <text:p text:style-name="P1"><text:span text:style-name="CharStyle4"><text:span text:style-name="T1">Basso</text:span></text:span></text:p>
          </table:table-cell>
          <table:table-cell table:style-name="Tabella71.A1" office:value-type="string">
            <text:p text:style-name="P2"><text:span text:style-name="CharStyle4"><text:span text:style-name="T1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71.9">
          <table:table-cell table:style-name="Tabella71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71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71.A9" office:value-type="string">
            <text:p text:style-name="P1"><text:span text:style-name="CharStyle4"><text:span text:style-name="T2">Alto</text:span></text:span></text:p>
          </table:table-cell>
          <table:table-cell table:style-name="Tabella71.D9" office:value-type="string">
            <text:p text:style-name="P2"><text:span text:style-name="CharStyle4"><text:span text:style-name="T2">Il processo dà luogo a consistenti benefici economici o di altra natura per i destinatari</text:span></text:span></text:p>
          </table:table-cell>
        </table:table-row>
        <table:table-row table:style-name="Tabella71.9">
          <table:covered-table-cell/>
          <table:covered-table-cell/>
          <table:table-cell table:style-name="Tabella71.C10" office:value-type="string">
            <text:p text:style-name="P1"><text:span text:style-name="CharStyle4"><text:span text:style-name="T1">Medio</text:span></text:span></text:p>
          </table:table-cell>
          <table:table-cell table:style-name="Tabella71.D10" office:value-type="string">
            <text:p text:style-name="P3"><text:span text:style-name="CharStyle4"><text:span text:style-name="T1">Il processo dà luogo a modesti benefici economici o di altra natura per i destinatari</text:span></text:span></text:p>
          </table:table-cell>
        </table:table-row>
        <table:table-row table:style-name="Tabella71.11">
          <table:covered-table-cell/>
          <table:covered-table-cell/>
          <table:table-cell table:style-name="Tabella71.C10" office:value-type="string">
            <text:p text:style-name="P1"><text:span text:style-name="CharStyle4"><text:span text:style-name="T1">Basso</text:span></text:span></text:p>
          </table:table-cell>
          <table:table-cell table:style-name="Tabella71.D10" office:value-type="string">
            <text:p text:style-name="P2"><text:span text:style-name="CharStyle4"><text:span text:style-name="T1">Il processo dà luogo a benefici economici o di altra natura per i destinatari con impatto scarso o irrilevante</text:span></text:span></text:p>
          </table:table-cell>
        </table:table-row>
        <table:table-row table:style-name="Tabella71.12">
          <table:table-cell table:style-name="Tabella71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71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71.A12" office:value-type="string">
            <text:p text:style-name="P1"><text:span text:style-name="CharStyle4"><text:span text:style-name="T3">Alto</text:span></text:span></text:p>
          </table:table-cell>
          <table:table-cell table:style-name="Tabella71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71.8">
          <table:covered-table-cell/>
          <table:covered-table-cell/>
          <table:table-cell table:style-name="Tabella71.A3" office:value-type="string">
            <text:p text:style-name="P1"><text:span text:style-name="CharStyle4"><text:span text:style-name="T1">Medio</text:span></text:span></text:p>
          </table:table-cell>
          <table:table-cell table:style-name="Tabella71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71.12">
          <table:covered-table-cell/>
          <table:covered-table-cell/>
          <table:table-cell table:style-name="Tabella71.A3" office:value-type="string">
            <text:p text:style-name="P1"><text:span text:style-name="CharStyle4"><text:span text:style-name="T2">Basso</text:span></text:span></text:p>
          </table:table-cell>
          <table:table-cell table:style-name="Tabella71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ext:soft-page-break/>
        <table:table-row table:style-name="Tabella71.15">
          <table:table-cell table:style-name="Tabella71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71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71.A3" office:value-type="string">
            <text:p text:style-name="P1"><text:span text:style-name="CharStyle4"><text:span text:style-name="T1">Alto</text:span></text:span></text:p>
          </table:table-cell>
          <table:table-cell table:style-name="Tabella71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71.16">
          <table:covered-table-cell/>
          <table:covered-table-cell/>
          <table:table-cell table:style-name="Tabella71.A3" office:value-type="string">
            <text:p text:style-name="P1"><text:span text:style-name="CharStyle4"><text:span text:style-name="T1">Medio</text:span></text:span></text:p>
          </table:table-cell>
          <table:table-cell table:style-name="Tabella71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71.9">
          <table:covered-table-cell/>
          <table:covered-table-cell/>
          <table:table-cell table:style-name="Tabella71.B9" office:value-type="string">
            <text:p text:style-name="P1"><text:span text:style-name="CharStyle4"><text:span text:style-name="T2">Basso</text:span></text:span></text:p>
          </table:table-cell>
          <table:table-cell table:style-name="Tabella71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able:table-row table:style-name="Tabella71.4">
          <table:table-cell table:style-name="Tabella71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71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71.A3" office:value-type="string">
            <text:p text:style-name="P1"><text:span text:style-name="CharStyle4"><text:span text:style-name="T1">Alto</text:span></text:span></text:p>
          </table:table-cell>
          <table:table-cell table:style-name="Tabella71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71.19">
          <table:covered-table-cell/>
          <table:covered-table-cell/>
          <table:table-cell table:style-name="Tabella71.A3" office:value-type="string">
            <text:p text:style-name="P1"><text:span text:style-name="CharStyle4"><text:span text:style-name="T1">Medio</text:span></text:span></text:p>
          </table:table-cell>
          <table:table-cell table:style-name="Tabella71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71.4">
          <table:covered-table-cell/>
          <table:covered-table-cell/>
          <table:table-cell table:style-name="Tabella71.A3" office:value-type="string">
            <text:p text:style-name="P1"><text:span text:style-name="CharStyle4"><text:span text:style-name="T2">Basso</text:span></text:span></text:p>
          </table:table-cell>
          <table:table-cell table:style-name="Tabella71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71.21">
          <table:table-cell table:style-name="Tabella71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71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71.A3" office:value-type="string">
            <text:p text:style-name="P1"><text:span text:style-name="CharStyle4"><text:span text:style-name="T3">Alto</text:span></text:span></text:p>
          </table:table-cell>
          <table:table-cell table:style-name="Tabella71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71.22">
          <table:covered-table-cell/>
          <table:covered-table-cell/>
          <table:table-cell table:style-name="Tabella71.A3" office:value-type="string">
            <text:p text:style-name="P1"><text:span text:style-name="CharStyle4"><text:span text:style-name="T1">Medio</text:span></text:span></text:p>
          </table:table-cell>
          <table:table-cell table:style-name="Tabella71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71.23">
          <table:covered-table-cell/>
          <table:covered-table-cell/>
          <table:table-cell table:style-name="Tabella71.A3" office:value-type="string">
            <text:p text:style-name="P1"><text:span text:style-name="CharStyle4"><text:span text:style-name="T2">Basso</text:span></text:span></text:p>
          </table:table-cell>
          <table:table-cell table:style-name="Tabella71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71.21">
          <table:table-cell table:style-name="Tabella71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71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71.A3" office:value-type="string">
            <text:p text:style-name="P1"><text:span text:style-name="CharStyle4"><text:span text:style-name="T3">Alto</text:span></text:span></text:p>
          </table:table-cell>
          <table:table-cell table:style-name="Tabella71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71.25">
          <table:covered-table-cell/>
          <table:covered-table-cell/>
          <table:table-cell table:style-name="Tabella71.A3" office:value-type="string">
            <text:p text:style-name="P1"><text:span text:style-name="CharStyle4"><text:span text:style-name="T1">Medio</text:span></text:span></text:p>
          </table:table-cell>
          <table:table-cell table:style-name="Tabella71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71.26">
          <table:covered-table-cell/>
          <table:covered-table-cell/>
          <table:table-cell table:style-name="Tabella71.A3" office:value-type="string">
            <text:p text:style-name="P1"><text:span text:style-name="CharStyle4"><text:span text:style-name="T2">Basso</text:span></text:span></text:p>
          </table:table-cell>
          <table:table-cell table:style-name="Tabella71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71.9">
          <table:table-cell table:style-name="Tabella71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71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71.A9" office:value-type="string">
            <text:p text:style-name="P1"><text:span text:style-name="CharStyle4"><text:span text:style-name="T1">Alto</text:span></text:span></text:p>
          </table:table-cell>
          <table:table-cell table:style-name="Tabella71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71.9">
          <table:covered-table-cell/>
          <table:covered-table-cell/>
          <table:table-cell table:style-name="Tabella71.C10" office:value-type="string">
            <text:p text:style-name="P1"><text:span text:style-name="CharStyle4"><text:span text:style-name="T1">Medio</text:span></text:span></text:p>
          </table:table-cell>
          <table:table-cell table:style-name="Tabella71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71.9">
          <table:covered-table-cell/>
          <table:covered-table-cell/>
          <table:table-cell table:style-name="Tabella71.C10" office:value-type="string">
            <text:p text:style-name="P1"><text:span text:style-name="CharStyle4"><text:span text:style-name="T2">Basso</text:span></text:span></text:p>
          </table:table-cell>
          <table:table-cell table:style-name="Tabella71.D10" office:value-type="string">
            <text:p text:style-name="P2"><text:span text:style-name="CharStyle4"><text:span text:style-name="T2">Nessun interim o utilizzo della fattispecie per il periodo strettamente necessario 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72" table:style-name="Tabella72">
        <table:table-column table:style-name="Tabella72.A"/>
        <table:table-column table:style-name="Tabella72.B"/>
        <table:table-column table:style-name="Tabella72.C"/>
        <table:table-column table:style-name="Tabella72.D"/>
        <table:table-row table:style-name="Tabella72.1">
          <table:table-cell table:style-name="Tabella72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72.2">
          <table:table-cell table:style-name="Tabella72.A2" office:value-type="string">
            <text:p text:style-name="P1"><text:span text:style-name="CharStyle4"><text:span text:style-name="T1">N.</text:span></text:span></text:p>
          </table:table-cell>
          <table:table-cell table:style-name="Tabella72.A2" office:value-type="string">
            <text:p text:style-name="P1"><text:span text:style-name="CharStyle4"><text:span text:style-name="T1">Variabile</text:span></text:span></text:p>
          </table:table-cell>
          <table:table-cell table:style-name="Tabella72.A2" office:value-type="string">
            <text:p text:style-name="P1"><text:span text:style-name="CharStyle4"><text:span text:style-name="T1">Livello</text:span></text:span></text:p>
          </table:table-cell>
          <table:table-cell table:style-name="Tabella72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72.3">
          <table:table-cell table:style-name="Tabella72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72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72.A3" office:value-type="string">
            <text:p text:style-name="P1"><text:span text:style-name="CharStyle4"><text:span text:style-name="T1">Alto</text:span></text:span></text:p>
          </table:table-cell>
          <table:table-cell table:style-name="Tabella72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72.4">
          <table:covered-table-cell/>
          <table:covered-table-cell/>
          <table:table-cell table:style-name="Tabella72.A3" office:value-type="string">
            <text:p text:style-name="P1"><text:span text:style-name="CharStyle4"><text:span text:style-name="T3">Medio</text:span></text:span></text:p>
          </table:table-cell>
          <table:table-cell table:style-name="Tabella72.A1" office:value-type="string">
            <text:p text:style-name="P2"><text:span text:style-name="CharStyle4"><text:span text:style-name="T3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72.4">
          <table:covered-table-cell/>
          <table:covered-table-cell/>
          <table:table-cell table:style-name="Tabella72.A3" office:value-type="string">
            <text:p text:style-name="P1"><text:span text:style-name="CharStyle4"><text:span text:style-name="T2">Basso</text:span></text:span></text:p>
          </table:table-cell>
          <table:table-cell table:style-name="Tabella72.A1" office:value-type="string">
            <text:p text:style-name="P3"><text:span text:style-name="CharStyle4"><text:span text:style-name="T2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72.6">
          <table:table-cell table:style-name="Tabella72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72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72.A3" office:value-type="string">
            <text:p text:style-name="P1"><text:span text:style-name="CharStyle4"><text:span text:style-name="T2">Alto</text:span></text:span></text:p>
          </table:table-cell>
          <table:table-cell table:style-name="Tabella72.A1" office:value-type="string">
            <text:p text:style-name="P3"><text:span text:style-name="CharStyle4"><text:span text:style-name="T2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72.7">
          <table:covered-table-cell/>
          <table:covered-table-cell/>
          <table:table-cell table:style-name="Tabella72.A3" office:value-type="string">
            <text:p text:style-name="P1"><text:span text:style-name="CharStyle4"><text:span text:style-name="T1">Medio</text:span></text:span></text:p>
          </table:table-cell>
          <table:table-cell table:style-name="Tabella72.A1" office:value-type="string">
            <text:p text:style-name="P3"><text:span text:style-name="CharStyle4"><text:span text:style-name="T1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72.8">
          <table:covered-table-cell/>
          <table:covered-table-cell/>
          <table:table-cell table:style-name="Tabella72.A6" office:value-type="string">
            <text:p text:style-name="P1"><text:span text:style-name="CharStyle4"><text:span text:style-name="T1">Basso</text:span></text:span></text:p>
          </table:table-cell>
          <table:table-cell table:style-name="Tabella72.D8" office:value-type="string">
            <text:p text:style-name="P3"><text:span text:style-name="CharStyle4"><text:span text:style-name="T1">Il contenzioso generato a seguito del verificarsi dell’evento o degli eventi rischiosi è di poco conto o nullo</text:span></text:span></text:p>
          </table:table-cell>
        </table:table-row>
        <table:table-row table:style-name="Tabella72.9">
          <table:table-cell table:style-name="Tabella72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72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72.A9" office:value-type="string">
            <text:p text:style-name="P1"><text:span text:style-name="CharStyle4"><text:span text:style-name="T1">Alto</text:span></text:span></text:p>
          </table:table-cell>
          <table:table-cell table:style-name="Tabella72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72.10">
          <table:covered-table-cell/>
          <table:covered-table-cell/>
          <table:table-cell table:style-name="Tabella72.A3" office:value-type="string">
            <text:p text:style-name="P1"><text:span text:style-name="CharStyle4"><text:span text:style-name="T1">Medio</text:span></text:span></text:p>
          </table:table-cell>
          <table:table-cell table:style-name="Tabella72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72.10">
          <table:covered-table-cell/>
          <table:covered-table-cell/>
          <table:table-cell table:style-name="Tabella72.A3" office:value-type="string">
            <text:p text:style-name="P1"><text:span text:style-name="CharStyle4"><text:span text:style-name="T2">Basso</text:span></text:span></text:p>
          </table:table-cell>
          <table:table-cell table:style-name="Tabella72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72.3">
          <table:table-cell table:style-name="Tabella72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72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dei Conti, Autorità Giudiziaria, Autorità Amministrativa)</text:span></text:span></text:p>
          </table:table-cell>
          <table:table-cell table:style-name="Tabella72.A3" office:value-type="string">
            <text:p text:style-name="P1"><text:span text:style-name="CharStyle4"><text:span text:style-name="T1">Alto</text:span></text:span></text:p>
          </table:table-cell>
          <table:table-cell table:style-name="Tabella72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72.13">
          <table:covered-table-cell/>
          <table:covered-table-cell/>
          <table:table-cell table:style-name="Tabella72.A3" office:value-type="string">
            <text:p text:style-name="P1"><text:span text:style-name="CharStyle4"><text:span text:style-name="T2">Medio</text:span></text:span></text:p>
          </table:table-cell>
          <table:table-cell table:style-name="Tabella72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72.14">
          <table:covered-table-cell/>
          <table:covered-table-cell/>
          <table:table-cell table:style-name="Tabella72.A6" office:value-type="string">
            <text:p text:style-name="P1"><text:span text:style-name="CharStyle4"><text:span text:style-name="T1">Basso</text:span></text:span></text:p>
          </table:table-cell>
          <table:table-cell table:style-name="Tabella72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Standard"/>
      <text:p text:style-name="P4">VALUTAZIONE COMPLESSIVA DEL RISCHIO ALTA</text:p>
      <text:p text:style-name="P4"/>
      <text:p text:style-name="P4">SCHEDA 41 – CONTROLLI SULL'USO DEL TERRITORIO</text:p>
      <text:p text:style-name="Standard"/>
      <text:p text:style-name="Standard"/>
      <table:table table:name="Tabella73" table:style-name="Tabella73">
        <table:table-column table:style-name="Tabella73.A"/>
        <table:table-column table:style-name="Tabella73.B"/>
        <table:table-column table:style-name="Tabella73.C"/>
        <table:table-column table:style-name="Tabella73.D"/>
        <table:table-row table:style-name="Tabella73.1">
          <table:table-cell table:style-name="Tabella73.A1" table:number-columns-spanned="4" office:value-type="string">
            <text:p text:style-name="P1"><text:span text:style-name="CharStyle4"><text:span text:style-name="T1">INDICATORE DI PROBABILITÀ’</text:span>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73.1">
          <table:table-cell table:style-name="Tabella73.A2" office:value-type="string">
            <text:p text:style-name="P1"><text:span text:style-name="CharStyle4"><text:span text:style-name="T1">N.</text:span></text:span></text:p>
          </table:table-cell>
          <table:table-cell table:style-name="Tabella73.A2" office:value-type="string">
            <text:p text:style-name="P1"><text:span text:style-name="CharStyle4"><text:span text:style-name="T1">Variabile</text:span></text:span></text:p>
          </table:table-cell>
          <table:table-cell table:style-name="Tabella73.A2" office:value-type="string">
            <text:p text:style-name="P1"><text:span text:style-name="CharStyle4"><text:span text:style-name="T1">Livello</text:span></text:span></text:p>
          </table:table-cell>
          <table:table-cell table:style-name="Tabella73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73.3">
          <table:table-cell table:style-name="Tabella73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73.A3" table:number-rows-spanned="3" office:value-type="string">
            <text:p text:style-name="P2"><text:span text:style-name="CharStyle4"><text:span text:style-name="T2">Discrezionalità:</text:span></text:span><text:span text:style-name="CharStyle4"><text:span text:style-name="T1"> focalizza il grado di discrezionalità nelle attività svolte o negli atti prodotti; esprime l’entità del rischio in conseguenza delle responsabilità </text:span></text:span><text:soft-page-break/><text:span text:style-name="CharStyle4"><text:span text:style-name="T1">attribuite e della necessità di dare risposta immediata all’emergenza</text:span></text:span></text:p>
          </table:table-cell>
          <table:table-cell table:style-name="Tabella73.A3" office:value-type="string">
            <text:p text:style-name="P1"><text:span text:style-name="CharStyle4"><text:span text:style-name="T1">Alto</text:span></text:span></text:p>
          </table:table-cell>
          <table:table-cell table:style-name="Tabella73.A1" office:value-type="string">
            <text:p text:style-name="P2"><text:span text:style-name="CharStyle4"><text:span text:style-name="T1">Ampia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73.4">
          <table:covered-table-cell/>
          <table:covered-table-cell/>
          <table:table-cell table:style-name="Tabella73.A3" office:value-type="string">
            <text:p text:style-name="P1"><text:span text:style-name="CharStyle4"><text:span text:style-name="T2">Medio</text:span></text:span></text:p>
          </table:table-cell>
          <table:table-cell table:style-name="Tabella73.A1" office:value-type="string">
            <text:p text:style-name="P2"><text:span text:style-name="CharStyle4"><text:span text:style-name="T2">Apprezzabile discrezionalità relativa sia alla definizione di obiettivi operativi che alle soluzioni organizzative da adottare, necessità di dare risposta immediata all’emergenza</text:span></text:span></text:p>
          </table:table-cell>
        </table:table-row>
        <table:table-row table:style-name="Tabella73.5">
          <table:covered-table-cell/>
          <table:covered-table-cell/>
          <table:table-cell table:style-name="Tabella73.A3" office:value-type="string">
            <text:p text:style-name="P1"><text:span text:style-name="CharStyle4"><text:span text:style-name="T1">Basso</text:span></text:span></text:p>
          </table:table-cell>
          <table:table-cell table:style-name="Tabella73.A1" office:value-type="string">
            <text:p text:style-name="P2"><text:span text:style-name="CharStyle4"><text:span text:style-name="T1">Modesta discrezionalità sia in termini di definizione degli obiettivi sia in termini di soluzioni organizzative da adottare ed assenza di situazioni di emergenza</text:span></text:span></text:p>
          </table:table-cell>
        </table:table-row>
        <table:table-row table:style-name="Tabella73.6">
          <table:table-cell table:style-name="Tabella73.A3" table:number-rows-spanned="3" office:value-type="string">
            <text:p text:style-name="P1"><text:span text:style-name="CharStyle4"><text:span text:style-name="T1">2</text:span></text:span></text:p>
          </table:table-cell>
          <table:table-cell table:style-name="Tabella73.A3" table:number-rows-spanned="3" office:value-type="string">
            <text:p text:style-name="P2"><text:span text:style-name="CharStyle4"><text:span text:style-name="T2">Coerenza operativa:</text:span></text:span><text:span text:style-name="CharStyle4"><text:span text:style-name="T1"> coerenza fra le prassi operative sviluppate dalle unità organizzative che svolgono il processo e gli strumenti normativi e di regolamentazione che disciplinano lo stesso</text:span></text:span></text:p>
          </table:table-cell>
          <table:table-cell table:style-name="Tabella73.A3" office:value-type="string">
            <text:p text:style-name="P1"><text:span text:style-name="CharStyle4"><text:span text:style-name="T1">Alto</text:span></text:span></text:p>
          </table:table-cell>
          <table:table-cell table:style-name="Tabella73.A1" office:value-type="string">
            <text:p text:style-name="P2"><text:span text:style-name="CharStyle4"><text:span text:style-name="T1">Il processo è regolato da diverse norme sia di livello nazionale si di livello regionale che disciplinano singoli aspetti, subisce ripetutamente interventi di riforma, modifica e/o integrazione da parte sia del legislatore nazionale sia di quello regionale, le pronunce del TAR e della Corte dei Conti in materia sono contrastanti. Il processo è svolto da una o più unità operativa</text:span></text:span></text:p>
          </table:table-cell>
        </table:table-row>
        <table:table-row table:style-name="Tabella73.7">
          <table:covered-table-cell/>
          <table:covered-table-cell/>
          <table:table-cell table:style-name="Tabella73.A3" office:value-type="string">
            <text:p text:style-name="P1"><text:span text:style-name="CharStyle4"><text:span text:style-name="T2">Medio</text:span></text:span></text:p>
          </table:table-cell>
          <table:table-cell table:style-name="Tabella73.A1" office:value-type="string">
            <text:p text:style-name="P2"><text:span text:style-name="CharStyle4"><text:span text:style-name="T2">Il processo è regolato da diverse norme di livello nazionale che disciplinano singoli aspetti, subisce ripetutamente interventi di riforma, modifica e/o integrazione da parte del legislatore, le pronunce del TAR e della Corte dei Conti in materia sono contrastanti. Il processo è svolto da una o più unità operativa</text:span></text:span></text:p>
          </table:table-cell>
        </table:table-row>
        <table:table-row table:style-name="Tabella73.8">
          <table:covered-table-cell/>
          <table:covered-table-cell/>
          <table:table-cell table:style-name="Tabella73.A3" office:value-type="string">
            <text:p text:style-name="P1"><text:span text:style-name="CharStyle4"><text:span text:style-name="T1">Basso</text:span></text:span></text:p>
          </table:table-cell>
          <table:table-cell table:style-name="Tabella73.A1" office:value-type="string">
            <text:p text:style-name="P2"><text:span text:style-name="CharStyle4"><text:span text:style-name="T1">La normativa che regola il processo è puntuale, è di livello nazionale, non subisce interventi di riforma, modifica e/o integrazione ripetuti da parte del legislatore, le pronunce del TAR e della Corte dei Conti in materia sono uniformi. Il processo è svolto da un’unica unità operativa</text:span></text:span></text:p>
          </table:table-cell>
        </table:table-row>
        <table:table-row table:style-name="Tabella73.9">
          <table:table-cell table:style-name="Tabella73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73.B9" table:number-rows-spanned="3" office:value-type="string">
            <text:p text:style-name="P3"><text:span text:style-name="CharStyle4"><text:span text:style-name="T2">Rilevanza degli interessi “esterni”</text:span></text:span><text:span text:style-name="CharStyle4"><text:span text:style-name="T1"> quantificati in termini di entità del beneficio economico e non, ottenibile dai soggetti destinatari del processo</text:span></text:span></text:p>
          </table:table-cell>
          <table:table-cell table:style-name="Tabella73.A9" office:value-type="string">
            <text:p text:style-name="P1"><text:span text:style-name="CharStyle4"><text:span text:style-name="T2">Alto</text:span></text:span></text:p>
          </table:table-cell>
          <table:table-cell table:style-name="Tabella73.D9" office:value-type="string">
            <text:p text:style-name="P2"><text:span text:style-name="CharStyle4"><text:span text:style-name="T2">Il processo dà luogo a consistenti benefici economici o di altra natura per i destinatari</text:span></text:span></text:p>
          </table:table-cell>
        </table:table-row>
        <table:table-row table:style-name="Tabella73.9">
          <table:covered-table-cell/>
          <table:covered-table-cell/>
          <table:table-cell table:style-name="Tabella73.C10" office:value-type="string">
            <text:p text:style-name="P1"><text:span text:style-name="CharStyle4"><text:span text:style-name="T1">Medio</text:span></text:span></text:p>
          </table:table-cell>
          <table:table-cell table:style-name="Tabella73.D10" office:value-type="string">
            <text:p text:style-name="P3"><text:span text:style-name="CharStyle4"><text:span text:style-name="T1">Il processo dà luogo a modesti benefici economici o di altra natura per i destinatari</text:span></text:span></text:p>
          </table:table-cell>
        </table:table-row>
        <table:table-row table:style-name="Tabella73.11">
          <table:covered-table-cell/>
          <table:covered-table-cell/>
          <table:table-cell table:style-name="Tabella73.C10" office:value-type="string">
            <text:p text:style-name="P1"><text:span text:style-name="CharStyle4"><text:span text:style-name="T1">Basso</text:span></text:span></text:p>
          </table:table-cell>
          <table:table-cell table:style-name="Tabella73.D10" office:value-type="string">
            <text:p text:style-name="P2"><text:span text:style-name="CharStyle4"><text:span text:style-name="T1">Il processo dà luogo a benefici economici o di altra natura per i destinatari con impatto scarso o irrilevante</text:span></text:span></text:p>
          </table:table-cell>
        </table:table-row>
        <text:soft-page-break/>
        <table:table-row table:style-name="Tabella73.12">
          <table:table-cell table:style-name="Tabella73.A12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73.A12" table:number-rows-spanned="3" office:value-type="string">
            <text:p text:style-name="P2"><text:span text:style-name="CharStyle4"><text:span text:style-name="T2">Livello di opacità del processo, </text:span></text:span><text:span text:style-name="CharStyle4"><text:span text:style-name="T1">misurato attraverso solleciti scritti da parte del RPCT per la pubblicazione dei dati, le richieste di accesso civico “semplice” e/o “generalizzato”, gli eventuali rilievi da parte dell’OIV in sede di attestazione annuale del rispetto degli obblighi di trasparenza</text:span></text:span></text:p>
          </table:table-cell>
          <table:table-cell table:style-name="Tabella73.A12" office:value-type="string">
            <text:p text:style-name="P1"><text:span text:style-name="CharStyle4"><text:span text:style-name="T3">Alto</text:span></text:span></text:p>
          </table:table-cell>
          <table:table-cell table:style-name="Tabella73.D12" office:value-type="string">
            <text:p text:style-name="P2"><text:span text:style-name="CharStyle4"><text:span text:style-name="T3">Il processo è stato oggetto nell’ultimo anno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73.8">
          <table:covered-table-cell/>
          <table:covered-table-cell/>
          <table:table-cell table:style-name="Tabella73.A3" office:value-type="string">
            <text:p text:style-name="P1"><text:span text:style-name="CharStyle4"><text:span text:style-name="T1">Medio</text:span></text:span></text:p>
          </table:table-cell>
          <table:table-cell table:style-name="Tabella73.A1" office:value-type="string">
            <text:p text:style-name="P2"><text:span text:style-name="CharStyle4"><text:span text:style-name="T1">Il processo è stato oggetto negli ultimi tre anni di solleciti da parte del RPCT per la pubblicazione dei dati, richieste di accesso civico “semplice” e/o “generalizzato”, e/o rilievi da parte dell’OIV in sede di attestazione annuale del rispetto degli obblighi di trasparenza</text:span></text:span></text:p>
          </table:table-cell>
        </table:table-row>
        <table:table-row table:style-name="Tabella73.12">
          <table:covered-table-cell/>
          <table:covered-table-cell/>
          <table:table-cell table:style-name="Tabella73.A3" office:value-type="string">
            <text:p text:style-name="P1"><text:span text:style-name="CharStyle4"><text:span text:style-name="T2">Basso</text:span></text:span></text:p>
          </table:table-cell>
          <table:table-cell table:style-name="Tabella73.A1" office:value-type="string">
            <text:p text:style-name="P2"><text:span text:style-name="CharStyle4"><text:span text:style-name="T2">Il processo non è stato oggetto negli ultimi tre anni di solleciti da parte del RPCT per la pubblicazione dei dati, richieste di accesso civico “semplice” e/o “generalizzato”, nei rilievi da parte dell’OIV in sede di attestazione annuale del rispetto degli obblighi di trasparenza</text:span></text:span></text:p>
          </table:table-cell>
        </table:table-row>
        <table:table-row table:style-name="Tabella73.15">
          <table:table-cell table:style-name="Tabella73.A9" table:number-rows-spanned="3" office:value-type="string">
            <text:p text:style-name="P1"><text:span text:style-name="CharStyle4"><text:span text:style-name="T4">5</text:span></text:span></text:p>
          </table:table-cell>
          <table:table-cell table:style-name="Tabella73.A9" table:number-rows-spanned="3" office:value-type="string">
            <text:p text:style-name="P2"><text:span text:style-name="CharStyle4"><text:span text:style-name="T2">Presenza di “eventi sentinella” </text:span></text:span><text:span text:style-name="CharStyle4"><text:span text:style-name="T1">per il processo, ovvero procedimenti avviati dall’autorità giudiziaria o contabile o ricorsi amministrativi nei confronti dell’Ente o procedimenti disciplinari avviati nei confronti dei dipendenti impiegati sul processo in esame</text:span></text:span></text:p>
          </table:table-cell>
          <table:table-cell table:style-name="Tabella73.A3" office:value-type="string">
            <text:p text:style-name="P1"><text:span text:style-name="CharStyle4"><text:span text:style-name="T1">Alto</text:span></text:span></text:p>
          </table:table-cell>
          <table:table-cell table:style-name="Tabella73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concluso con una sanzione indipendentemente dalla conclusione dello stesso, nell’ultimo anno</text:span></text:span></text:p>
          </table:table-cell>
        </table:table-row>
        <table:table-row table:style-name="Tabella73.16">
          <table:covered-table-cell/>
          <table:covered-table-cell/>
          <table:table-cell table:style-name="Tabella73.A3" office:value-type="string">
            <text:p text:style-name="P1"><text:span text:style-name="CharStyle4"><text:span text:style-name="T1">Medio</text:span></text:span></text:p>
          </table:table-cell>
          <table:table-cell table:style-name="Tabella73.A1" office:value-type="string">
            <text:p text:style-name="P2"><text:span text:style-name="CharStyle4"><text:span text:style-name="T1">Un procedimento avviato dall’autorità giudiziaria o contabile o amministrativa e/o un procedimento disciplinare avviato nei confronti di un dipendente impiegato sul processo in esame, indipendentemente dalla conclusione dello stesso, negli ultimi tre anni</text:span></text:span></text:p>
          </table:table-cell>
        </table:table-row>
        <table:table-row table:style-name="Tabella73.9">
          <table:covered-table-cell/>
          <table:covered-table-cell/>
          <table:table-cell table:style-name="Tabella73.B9" office:value-type="string">
            <text:p text:style-name="P1"><text:span text:style-name="CharStyle4"><text:span text:style-name="T2">Basso</text:span></text:span></text:p>
          </table:table-cell>
          <table:table-cell table:style-name="Tabella73.D9" office:value-type="string">
            <text:p text:style-name="P3"><text:span text:style-name="CharStyle4"><text:span text:style-name="T2">Nessun procedimento avviato dall’autorità giudiziaria o contabile oamministrativa nei confronti dell’Ente e nessun procedimento disciplinare nei confronti dei dipendenti impiegati sul processo in esame, negli ultimi tre anni</text:span></text:span></text:p>
          </table:table-cell>
        </table:table-row>
        <text:soft-page-break/>
        <table:table-row table:style-name="Tabella73.4">
          <table:table-cell table:style-name="Tabella73.A3" table:number-rows-spanned="3" office:value-type="string">
            <text:p text:style-name="P1"><text:span text:style-name="CharStyle4"><text:span text:style-name="T4">6</text:span></text:span></text:p>
          </table:table-cell>
          <table:table-cell table:style-name="Tabella73.A3" table:number-rows-spanned="3" office:value-type="string">
            <text:p text:style-name="P2"><text:span text:style-name="CharStyle4"><text:span text:style-name="T2">Livello di attuazione delle misure di prevenzione sia generali sia specifiche previste dal PTPCT per il processo/attività,</text:span></text:span><text:span text:style-name="CharStyle4"><text:span text:style-name="T1"> desunte dai monitoraggi effettuati dai responsabili</text:span></text:span></text:p>
          </table:table-cell>
          <table:table-cell table:style-name="Tabella73.A3" office:value-type="string">
            <text:p text:style-name="P1"><text:span text:style-name="CharStyle4"><text:span text:style-name="T1">Alto</text:span></text:span></text:p>
          </table:table-cell>
          <table:table-cell table:style-name="Tabella73.A1" office:value-type="string">
            <text:p text:style-name="P2"><text:span text:style-name="CharStyle4"><text:span text:style-name="T1">Il responsabile ha effettuato il monitoraggio con consistente ritardo, non fornendo elementi a supporto dello stato di attuazione delle misure dichiarato e trasmettendo in ritardo le integrazioni richieste</text:span></text:span></text:p>
          </table:table-cell>
        </table:table-row>
        <table:table-row table:style-name="Tabella73.19">
          <table:covered-table-cell/>
          <table:covered-table-cell/>
          <table:table-cell table:style-name="Tabella73.A3" office:value-type="string">
            <text:p text:style-name="P1"><text:span text:style-name="CharStyle4"><text:span text:style-name="T1">Medio</text:span></text:span></text:p>
          </table:table-cell>
          <table:table-cell table:style-name="Tabella73.A1" office:value-type="string">
            <text:p text:style-name="P2"><text:span text:style-name="CharStyle4"><text:span text:style-name="T1">Il responsabile ha effettuato il monitoraggio puntualmente o con lieve ritardo, non fornendo elementi a supporto dello stato di attuazione delle misure dichiarato ma trasmettendo nei termini le integrazioni richieste</text:span></text:span></text:p>
          </table:table-cell>
        </table:table-row>
        <table:table-row table:style-name="Tabella73.4">
          <table:covered-table-cell/>
          <table:covered-table-cell/>
          <table:table-cell table:style-name="Tabella73.A3" office:value-type="string">
            <text:p text:style-name="P1"><text:span text:style-name="CharStyle4"><text:span text:style-name="T2">Basso</text:span></text:span></text:p>
          </table:table-cell>
          <table:table-cell table:style-name="Tabella73.A1" office:value-type="string">
            <text:p text:style-name="P2"><text:span text:style-name="CharStyle4"><text:span text:style-name="T2">Il responsabile ha effettuato il monitoraggio puntualmente, dimostrando in maniera esaustiva attraverso documenti e informazioni circostanziate l’attuazione delle misure</text:span></text:span></text:p>
          </table:table-cell>
        </table:table-row>
        <table:table-row table:style-name="Tabella73.21">
          <table:table-cell table:style-name="Tabella73.A3" table:number-rows-spanned="3" office:value-type="string">
            <text:p text:style-name="P1"><text:span text:style-name="CharStyle4"><text:span text:style-name="T4">7</text:span></text:span></text:p>
          </table:table-cell>
          <table:table-cell table:style-name="Tabella73.A3" table:number-rows-spanned="3" office:value-type="string">
            <text:p text:style-name="P2"><text:span text:style-name="CharStyle4"><text:span text:style-name="T2">Segnalazioni, reclami</text:span></text:span><text:span text:style-name="CharStyle4"><text:span text:style-name="T1"> pervenuti con riferimento al processo in oggetto, intese come qualsiasi informazione pervenuta a mezzo e­mail, telefono, ovvero reclami o risultati di indagini di customer satisfaction, avente ad oggetto episodi di abuso, illecito, mancato rispetto delle procedure, condotta non etica, corruzione vera e propria, cattiva gestione, scarsa qualità del servizio</text:span></text:span></text:p>
          </table:table-cell>
          <table:table-cell table:style-name="Tabella73.A3" office:value-type="string">
            <text:p text:style-name="P1"><text:span text:style-name="CharStyle4"><text:span text:style-name="T3">Alto</text:span></text:span></text:p>
          </table:table-cell>
          <table:table-cell table:style-name="Tabella73.A1" office:value-type="string">
            <text:p text:style-name="P2"><text:span text:style-name="CharStyle4"><text:span text:style-name="T3">Segnalazioni in ordine a casi di abuso, mancato rispetto delle procedure, condotta non etica, pervenuti nel corso degli ultimi tre anni</text:span></text:span></text:p>
          </table:table-cell>
        </table:table-row>
        <table:table-row table:style-name="Tabella73.22">
          <table:covered-table-cell/>
          <table:covered-table-cell/>
          <table:table-cell table:style-name="Tabella73.A3" office:value-type="string">
            <text:p text:style-name="P1"><text:span text:style-name="CharStyle4"><text:span text:style-name="T1">Medio</text:span></text:span></text:p>
          </table:table-cell>
          <table:table-cell table:style-name="Tabella73.A1" office:value-type="string">
            <text:p text:style-name="P2"><text:span text:style-name="CharStyle4"><text:span text:style-name="T1">Segnalazioni in ordine a casi di cattiva gestione e scarsa qualità del servizio, pervenuti nel corso degli ultimi tre anni</text:span></text:span></text:p>
          </table:table-cell>
        </table:table-row>
        <table:table-row table:style-name="Tabella73.23">
          <table:covered-table-cell/>
          <table:covered-table-cell/>
          <table:table-cell table:style-name="Tabella73.A3" office:value-type="string">
            <text:p text:style-name="P1"><text:span text:style-name="CharStyle4"><text:span text:style-name="T2">Basso</text:span></text:span></text:p>
          </table:table-cell>
          <table:table-cell table:style-name="Tabella73.D23" office:value-type="string">
            <text:p text:style-name="P1"><text:span text:style-name="CharStyle4"><text:span text:style-name="T2">Nessuna segnalazione e/o reclamo</text:span></text:span></text:p>
          </table:table-cell>
        </table:table-row>
        <table:table-row table:style-name="Tabella73.21">
          <table:table-cell table:style-name="Tabella73.A3" table:number-rows-spanned="3" office:value-type="string">
            <text:p text:style-name="P1"><text:span text:style-name="CharStyle4"><text:span text:style-name="T1">8</text:span></text:span></text:p>
          </table:table-cell>
          <table:table-cell table:style-name="Tabella73.A3" table:number-rows-spanned="3" office:value-type="string">
            <text:p text:style-name="P2"><text:span text:style-name="CharStyle4"><text:span text:style-name="T2">Presenza di gravi rilievi a seguito dei controlli interni di regolarità amministrativa</text:span></text:span><text:span text:style-name="CharStyle4"><text:span text:style-name="T1"> (art. 147-bis, c. 2, TUEL), tali da richiedere annullamento in autotutela, revoca di provvedimenti adottati, ecc.</text:span></text:span></text:p>
          </table:table-cell>
          <table:table-cell table:style-name="Tabella73.A3" office:value-type="string">
            <text:p text:style-name="P1"><text:span text:style-name="CharStyle4"><text:span text:style-name="T3">Alto</text:span></text:span></text:p>
          </table:table-cell>
          <table:table-cell table:style-name="Tabella73.A1" office:value-type="string">
            <text:p text:style-name="P2"><text:span text:style-name="CharStyle4"><text:span text:style-name="T3">Presenza di gravi rilievi tali da richiedere annullamento in autotutela o revoca dei provvedimenti interessati negli ultimi tre anni</text:span></text:span></text:p>
          </table:table-cell>
        </table:table-row>
        <table:table-row table:style-name="Tabella73.25">
          <table:covered-table-cell/>
          <table:covered-table-cell/>
          <table:table-cell table:style-name="Tabella73.A3" office:value-type="string">
            <text:p text:style-name="P1"><text:span text:style-name="CharStyle4"><text:span text:style-name="T1">Medio</text:span></text:span></text:p>
          </table:table-cell>
          <table:table-cell table:style-name="Tabella73.A1" office:value-type="string">
            <text:p text:style-name="P3"><text:span text:style-name="CharStyle4"><text:span text:style-name="T1">Presenza di rilievi tali da richiedere l’integrazione dei provvedimenti adottati</text:span></text:span></text:p>
          </table:table-cell>
        </table:table-row>
        <table:table-row table:style-name="Tabella73.26">
          <table:covered-table-cell/>
          <table:covered-table-cell/>
          <table:table-cell table:style-name="Tabella73.A3" office:value-type="string">
            <text:p text:style-name="P1"><text:span text:style-name="CharStyle4"><text:span text:style-name="T2">Basso</text:span></text:span></text:p>
          </table:table-cell>
          <table:table-cell table:style-name="Tabella73.A1" office:value-type="string">
            <text:p text:style-name="P3"><text:span text:style-name="CharStyle4"><text:span text:style-name="T2">Nessun rilievo o rilievi di natura formale negli ultimi tre anni</text:span></text:span></text:p>
          </table:table-cell>
        </table:table-row>
        <table:table-row table:style-name="Tabella73.9">
          <table:table-cell table:style-name="Tabella73.A9" table:number-rows-spanned="3" office:value-type="string">
            <text:p text:style-name="P1"><text:span text:style-name="CharStyle4"><text:span text:style-name="T1">9</text:span></text:span></text:p>
          </table:table-cell>
          <table:table-cell table:style-name="Tabella73.B9" table:number-rows-spanned="3" office:value-type="string">
            <text:p text:style-name="P3"><text:span text:style-name="CharStyle4"><text:span text:style-name="T2">Capacità dell’Ente di far fronte alle proprie carenze organizzative nei ruoli di responsabilità </text:span></text:span><text:span text:style-name="CharStyle4"><text:span text:style-name="T1">(Dirigenti, PO) attraverso l’acquisizione delle corrispondenti figure apicali anziché l’affidamento di interim</text:span></text:span></text:p>
          </table:table-cell>
          <table:table-cell table:style-name="Tabella73.A9" office:value-type="string">
            <text:p text:style-name="P1"><text:span text:style-name="CharStyle4"><text:span text:style-name="T1">Alto</text:span></text:span></text:p>
          </table:table-cell>
          <table:table-cell table:style-name="Tabella73.D9" office:value-type="string">
            <text:p text:style-name="P3"><text:span text:style-name="CharStyle4"><text:span text:style-name="T1">Utilizzo frequente dell’interim per lunghi periodi di tempo, ritardato o mancato espletamento delle procedure per ricoprire i ruoli apicali rimasti vacanti</text:span></text:span></text:p>
          </table:table-cell>
        </table:table-row>
        <table:table-row table:style-name="Tabella73.9">
          <table:covered-table-cell/>
          <table:covered-table-cell/>
          <table:table-cell table:style-name="Tabella73.C10" office:value-type="string">
            <text:p text:style-name="P1"><text:span text:style-name="CharStyle4"><text:span text:style-name="T1">Medio</text:span></text:span></text:p>
          </table:table-cell>
          <table:table-cell table:style-name="Tabella73.D10" office:value-type="string">
            <text:p text:style-name="P2"><text:span text:style-name="CharStyle4"><text:span text:style-name="T1">Utilizzo dell’interim per lunghi periodi di tempo, ritardato espletamento delle procedure per ricoprire i ruoli apicali rimasti vacanti</text:span></text:span></text:p>
          </table:table-cell>
        </table:table-row>
        <table:table-row table:style-name="Tabella73.9">
          <table:covered-table-cell/>
          <table:covered-table-cell/>
          <table:table-cell table:style-name="Tabella73.C10" office:value-type="string">
            <text:p text:style-name="P1"><text:span text:style-name="CharStyle4"><text:span text:style-name="T2">Basso</text:span></text:span></text:p>
          </table:table-cell>
          <table:table-cell table:style-name="Tabella73.D10" office:value-type="string">
            <text:p text:style-name="P2"><text:span text:style-name="CharStyle4"><text:span text:style-name="T2">Nessun interim o utilizzo della fattispecie per il periodo strettamente necessario </text:span></text:span><text:soft-page-break/><text:span text:style-name="CharStyle4"><text:span text:style-name="T2">alla selezione del personale per ricoprire i ruoli apicali rimasti vacanti</text:span></text:span></text:p>
          </table:table-cell>
        </table:table-row>
      </table:table>
      <text:p text:style-name="Standard"/>
      <text:p text:style-name="Standard"/>
      <text:p text:style-name="Standard"/>
      <table:table table:name="Tabella74" table:style-name="Tabella74">
        <table:table-column table:style-name="Tabella74.A"/>
        <table:table-column table:style-name="Tabella74.B"/>
        <table:table-column table:style-name="Tabella74.C"/>
        <table:table-column table:style-name="Tabella74.D"/>
        <table:table-row table:style-name="Tabella74.1">
          <table:table-cell table:style-name="Tabella74.A1" table:number-columns-spanned="4" office:value-type="string">
            <text:p text:style-name="P1"><text:span text:style-name="CharStyle4"><text:span text:style-name="T1">INDICATORE DI IMPATTO</text:span></text:span></text:p>
          </table:table-cell>
          <table:covered-table-cell/>
          <table:covered-table-cell/>
          <table:covered-table-cell/>
        </table:table-row>
        <table:table-row table:style-name="Tabella74.2">
          <table:table-cell table:style-name="Tabella74.A2" office:value-type="string">
            <text:p text:style-name="P1"><text:span text:style-name="CharStyle4"><text:span text:style-name="T1">N.</text:span></text:span></text:p>
          </table:table-cell>
          <table:table-cell table:style-name="Tabella74.A2" office:value-type="string">
            <text:p text:style-name="P1"><text:span text:style-name="CharStyle4"><text:span text:style-name="T1">Variabile</text:span></text:span></text:p>
          </table:table-cell>
          <table:table-cell table:style-name="Tabella74.A2" office:value-type="string">
            <text:p text:style-name="P1"><text:span text:style-name="CharStyle4"><text:span text:style-name="T1">Livello</text:span></text:span></text:p>
          </table:table-cell>
          <table:table-cell table:style-name="Tabella74.A1" office:value-type="string">
            <text:p text:style-name="P1"><text:span text:style-name="CharStyle4"><text:span text:style-name="T1">Descrizione</text:span></text:span></text:p>
          </table:table-cell>
        </table:table-row>
        <table:table-row table:style-name="Tabella74.3">
          <table:table-cell table:style-name="Tabella74.A3" table:number-rows-spanned="3" office:value-type="string">
            <text:p text:style-name="P1"><text:span text:style-name="CharStyle4"><text:span text:style-name="T1">1</text:span></text:span></text:p>
          </table:table-cell>
          <table:table-cell table:style-name="Tabella74.A3" table:number-rows-spanned="3" office:value-type="string">
            <text:p text:style-name="P2"><text:span text:style-name="CharStyle4"><text:span text:style-name="T2">Impatto sull’immagine dell’Ente </text:span></text:span><text:span text:style-name="CharStyle4"><text:span text:style-name="T1">misurato attraverso il numero di articoli di giornale pubblicati sulla stampa locale o nazionale o dal numero di servizi radio-televisivi trasmessi, che hanno riguardato episodi di cattiva amministrazione, scarsa qualità dei servizi o corruzione</text:span></text:span></text:p>
          </table:table-cell>
          <table:table-cell table:style-name="Tabella74.A3" office:value-type="string">
            <text:p text:style-name="P1"><text:span text:style-name="CharStyle4"><text:span text:style-name="T1">Alto</text:span></text:span></text:p>
          </table:table-cell>
          <table:table-cell table:style-name="Tabella74.A1" office:value-type="string">
            <text:p text:style-name="P2"><text:span text:style-name="CharStyle4"><text:span text:style-name="T1">Un articolo e/o servizio negli ultimi tre anni riguardante episodi di cattiva amministrazione, scarsa qualità dei servizi o corruzione</text:span></text:span></text:p>
          </table:table-cell>
        </table:table-row>
        <table:table-row table:style-name="Tabella74.4">
          <table:covered-table-cell/>
          <table:covered-table-cell/>
          <table:table-cell table:style-name="Tabella74.A3" office:value-type="string">
            <text:p text:style-name="P1"><text:span text:style-name="CharStyle4"><text:span text:style-name="T2">Medio</text:span></text:span></text:p>
          </table:table-cell>
          <table:table-cell table:style-name="Tabella74.A1" office:value-type="string">
            <text:p text:style-name="P2"><text:span text:style-name="CharStyle4"><text:span text:style-name="T2">Un articolo e/o servizio negli ultimi cinque anni riguardante episodi di cattiva amministrazione, scarsa qualità dei servizi o corruzione</text:span></text:span></text:p>
          </table:table-cell>
        </table:table-row>
        <table:table-row table:style-name="Tabella74.4">
          <table:covered-table-cell/>
          <table:covered-table-cell/>
          <table:table-cell table:style-name="Tabella74.A3" office:value-type="string">
            <text:p text:style-name="P1"><text:span text:style-name="CharStyle4"><text:span text:style-name="T1">Basso</text:span></text:span></text:p>
          </table:table-cell>
          <table:table-cell table:style-name="Tabella74.A1" office:value-type="string">
            <text:p text:style-name="P3"><text:span text:style-name="CharStyle4"><text:span text:style-name="T1">Nessun articolo e/o servizio negli ultimi cinque anni riguardante episodi di cattiva amministrazione, scarsa qualità dei servizi o corruzione</text:span></text:span></text:p>
          </table:table-cell>
        </table:table-row>
        <table:table-row table:style-name="Tabella74.6">
          <table:table-cell table:style-name="Tabella74.A6" table:number-rows-spanned="3" office:value-type="string">
            <text:p text:style-name="P1"><text:span text:style-name="CharStyle4"><text:span text:style-name="T4">2</text:span></text:span></text:p>
          </table:table-cell>
          <table:table-cell table:style-name="Tabella74.A6" table:number-rows-spanned="3" office:value-type="string">
            <text:p text:style-name="P2"><text:span text:style-name="CharStyle4"><text:span text:style-name="T2">Impatto in termini di contenzioso</text:span></text:span><text:span text:style-name="CharStyle4"><text:span text:style-name="T1">, inteso come i costi economici e/o organizzativi sostenuti per il trattamento del contenzioso dall’Amministrazione</text:span></text:span></text:p>
          </table:table-cell>
          <table:table-cell table:style-name="Tabella74.A3" office:value-type="string">
            <text:p text:style-name="P1"><text:span text:style-name="CharStyle4"><text:span text:style-name="T2">Alto</text:span></text:span></text:p>
          </table:table-cell>
          <table:table-cell table:style-name="Tabella74.A1" office:value-type="string">
            <text:p text:style-name="P3"><text:span text:style-name="CharStyle4"><text:span text:style-name="T2">Il verificarsi dell’evento o degli eventi rischiosi potrebbe generare un contenzioso o molteplici conteziosi che impegnerebbero l’Ente in maniera consistente sia dal punto di vista economico sia organizzativo</text:span></text:span></text:p>
          </table:table-cell>
        </table:table-row>
        <table:table-row table:style-name="Tabella74.7">
          <table:covered-table-cell/>
          <table:covered-table-cell/>
          <table:table-cell table:style-name="Tabella74.A3" office:value-type="string">
            <text:p text:style-name="P1"><text:span text:style-name="CharStyle4"><text:span text:style-name="T1">Medio</text:span></text:span></text:p>
          </table:table-cell>
          <table:table-cell table:style-name="Tabella74.A1" office:value-type="string">
            <text:p text:style-name="P3"><text:span text:style-name="CharStyle4"><text:span text:style-name="T1">Il verificarsi dell’evento o degli eventi rischiosi potrebbe generare un contenzioso o molteplici conteziosi che impegnerebbero l’Ente sia dal punto di vista economico sia organizzativo</text:span></text:span></text:p>
          </table:table-cell>
        </table:table-row>
        <table:table-row table:style-name="Tabella74.8">
          <table:covered-table-cell/>
          <table:covered-table-cell/>
          <table:table-cell table:style-name="Tabella74.A6" office:value-type="string">
            <text:p text:style-name="P1"><text:span text:style-name="CharStyle4"><text:span text:style-name="T1">Basso</text:span></text:span></text:p>
          </table:table-cell>
          <table:table-cell table:style-name="Tabella74.D8" office:value-type="string">
            <text:p text:style-name="P3"><text:span text:style-name="CharStyle4"><text:span text:style-name="T1">Il contenzioso generato a seguito del verificarsi dell’evento o degli eventi rischiosi è di poco conto o nullo</text:span></text:span></text:p>
          </table:table-cell>
        </table:table-row>
        <table:table-row table:style-name="Tabella74.9">
          <table:table-cell table:style-name="Tabella74.A9" table:number-rows-spanned="3" office:value-type="string">
            <text:p text:style-name="P1"><text:span text:style-name="CharStyle4"><text:span text:style-name="T4">3</text:span></text:span></text:p>
          </table:table-cell>
          <table:table-cell table:style-name="Tabella74.A9" table:number-rows-spanned="3" office:value-type="string">
            <text:p text:style-name="P2"><text:span text:style-name="CharStyle4"><text:span text:style-name="T2">Impatto organizzativo e/o sulla continuità</text:span></text:span><text:span text:style-name="CharStyle4"><text:span text:style-name="T1"> del servizio, inteso come l’effetto che il verificarsi di uno o più eventi rischiosi inerenti il processo può comportare nel normale svolgimento delle attività dell’Ente</text:span></text:span></text:p>
          </table:table-cell>
          <table:table-cell table:style-name="Tabella74.A9" office:value-type="string">
            <text:p text:style-name="P1"><text:span text:style-name="CharStyle4"><text:span text:style-name="T1">Alto</text:span></text:span></text:p>
          </table:table-cell>
          <table:table-cell table:style-name="Tabella74.D9" office:value-type="string">
            <text:p text:style-name="P3"><text:span text:style-name="CharStyle4"><text:span text:style-name="T1">Interruzione del servizio totale o parziale ovvero aggravio per gli altri dipendenti dell’Ente</text:span></text:span></text:p>
          </table:table-cell>
        </table:table-row>
        <table:table-row table:style-name="Tabella74.10">
          <table:covered-table-cell/>
          <table:covered-table-cell/>
          <table:table-cell table:style-name="Tabella74.A3" office:value-type="string">
            <text:p text:style-name="P1"><text:span text:style-name="CharStyle4"><text:span text:style-name="T1">Medio</text:span></text:span></text:p>
          </table:table-cell>
          <table:table-cell table:style-name="Tabella74.A1" office:value-type="string">
            <text:p text:style-name="P2"><text:span text:style-name="CharStyle4"><text:span text:style-name="T1">Limitata funzionalità del servizio cui far fronte attraverso altri dipendenti dell’Ente o risorse esterne</text:span></text:span></text:p>
          </table:table-cell>
        </table:table-row>
        <table:table-row table:style-name="Tabella74.10">
          <table:covered-table-cell/>
          <table:covered-table-cell/>
          <table:table-cell table:style-name="Tabella74.A3" office:value-type="string">
            <text:p text:style-name="P1"><text:span text:style-name="CharStyle4"><text:span text:style-name="T2">Basso</text:span></text:span></text:p>
          </table:table-cell>
          <table:table-cell table:style-name="Tabella74.A1" office:value-type="string">
            <text:p text:style-name="P3"><text:span text:style-name="CharStyle4"><text:span text:style-name="T2">Nessuno o scarso impatto organizzativo e/o sulla continuità del servizio</text:span></text:span></text:p>
          </table:table-cell>
        </table:table-row>
        <table:table-row table:style-name="Tabella74.3">
          <table:table-cell table:style-name="Tabella74.A6" table:number-rows-spanned="3" office:value-type="string">
            <text:p text:style-name="P1"><text:span text:style-name="CharStyle4"><text:span text:style-name="T4">4</text:span></text:span></text:p>
          </table:table-cell>
          <table:table-cell table:style-name="Tabella74.A6" table:number-rows-spanned="3" office:value-type="string">
            <text:p text:style-name="P2"><text:span text:style-name="CharStyle4"><text:span text:style-name="T2">Danno generato</text:span></text:span><text:span text:style-name="CharStyle4"><text:span text:style-name="T1"> a seguito di irregolarità riscontrate da organismi interni di controllo (controlli interni, controllo di gestione, audit) o autorità esterne (Corte </text:span></text:span><text:soft-page-break/><text:span text:style-name="CharStyle4"><text:span text:style-name="T1">dei Conti, Autorità Giudiziaria, Autorità Amministrativa)</text:span></text:span></text:p>
          </table:table-cell>
          <table:table-cell table:style-name="Tabella74.A3" office:value-type="string">
            <text:p text:style-name="P1"><text:span text:style-name="CharStyle4"><text:span text:style-name="T1">Alto</text:span></text:span></text:p>
          </table:table-cell>
          <table:table-cell table:style-name="Tabella74.A1" office:value-type="string">
            <text:p text:style-name="P2"><text:span text:style-name="CharStyle4"><text:span text:style-name="T1">Il verificarsi dell’evento o degli eventi rischiosi, comporta costi in termini di sanzioni che potrebbero essere addebitate all’Ente molto rilevanti</text:span></text:span></text:p>
          </table:table-cell>
        </table:table-row>
        <table:table-row table:style-name="Tabella74.13">
          <table:covered-table-cell/>
          <table:covered-table-cell/>
          <table:table-cell table:style-name="Tabella74.A3" office:value-type="string">
            <text:p text:style-name="P1"><text:span text:style-name="CharStyle4"><text:span text:style-name="T2">Medio</text:span></text:span></text:p>
          </table:table-cell>
          <table:table-cell table:style-name="Tabella74.A1" office:value-type="string">
            <text:p text:style-name="P2"><text:span text:style-name="CharStyle4"><text:span text:style-name="T2">Il verificarsi dell’evento o degli eventi rischiosi, comporta costi in termini di sanzioni che potrebbero essere addebitate all’Ente sostenibili</text:span></text:span></text:p>
          </table:table-cell>
        </table:table-row>
        <table:table-row table:style-name="Tabella74.14">
          <table:covered-table-cell/>
          <table:covered-table-cell/>
          <table:table-cell table:style-name="Tabella74.A6" office:value-type="string">
            <text:p text:style-name="P1"><text:span text:style-name="CharStyle4"><text:span text:style-name="T1">Basso</text:span></text:span></text:p>
          </table:table-cell>
          <table:table-cell table:style-name="Tabella74.D8" office:value-type="string">
            <text:p text:style-name="P3"><text:span text:style-name="CharStyle4"><text:span text:style-name="T1">Il verificarsi dell’evento o degli eventi rischiosi, comporta costi in termini di sanzioni che potrebbero essere addebitate all’Ente trascurabili o nulli</text:span></text:span></text:p>
          </table:table-cell>
        </table:table-row>
      </table:table>
      <text:p text:style-name="Standard"/>
      <text:p text:style-name="Standard">VALUTAZIONE COMPLESSIVA DEL RISCHIO AL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ookman Old Style" svg:font-family="'Bookman Old Style'"/>
    <style:font-face style:name="Tahoma1" svg:font-family="Tahoma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o_20_del_20_testo_20__28_2_29_" style:display-name="Corpo del testo (2)" style:family="paragraph">
      <style:paragraph-properties loext:contextual-spacing="false" fo:margin-left="0cm" fo:margin-right="0cm" fo:margin-top="0cm" fo:margin-bottom="0.106cm" fo:line-height="0.686cm" fo:text-align="justify" style:justify-single-word="false" fo:orphans="2" fo:widows="2" fo:hyphenation-ladder-count="no-limit" fo:text-indent="-0.635cm" style:auto-text-indent="false" fo:background-color="#ffffff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Bookman Old Style" fo:font-size="10.5pt" fo:language="it" fo:country="IT" fo:font-style="normal" style:text-underline-style="none" fo:font-weight="normal" style:letter-kerning="true" style:font-name-asian="Bookman Old Style" style:font-size-asian="10.5pt" style:language-asian="zh" style:country-asian="CN" style:font-style-asian="normal" style:font-weight-asian="normal" style:font-name-complex="Bookman Old Style" style:font-size-complex="10.5pt" style:language-complex="hi" style:country-complex="IN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FontStyle" style:family="text">
      <style:text-properties fo:color="#000000" style:text-position="0% 100%" style:font-name="Arial Unicode MS" fo:font-size="12pt" fo:letter-spacing="normal" fo:language="it" fo:country="IT" style:font-name-asian="Arial Unicode MS" style:font-size-asian="12pt" style:language-asian="it" style:country-asian="IT" style:font-name-complex="Arial Unicode MS" style:font-size-complex="12pt" style:language-complex="it" style:country-complex="IT" style:text-scale="100%"/>
    </style:style>
    <style:style style:name="CharStyle4" style:family="text" style:parent-style-name="DefaultFontStyle">
      <style:text-properties style:text-line-through-style="none" style:font-name="Bookman Old Style" fo:font-size="10.5pt" fo:font-style="normal" style:text-underline-style="none" fo:font-weight="normal" style:font-name-asian="Bookman Old Style" style:font-size-asian="10.5pt" style:font-style-asian="normal" style:font-weight-asian="normal" style:font-name-complex="Bookman Old Style" style:font-size-complex="10.5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M41S</meta:editing-duration>
    <meta:editing-cycles>19</meta:editing-cycles>
    <meta:generator>OpenOffice/4.1.7$Win32 OpenOffice.org_project/417m1$Build-9800</meta:generator>
    <dc:date>2021-02-10T11:14:42.16</dc:date>
    <meta:print-date>2020-12-07T12:46:59.50</meta:print-date>
    <meta:document-statistic meta:table-count="84" meta:image-count="0" meta:object-count="0" meta:page-count="188" meta:paragraph-count="4870" meta:word-count="59382" meta:character-count="417231"/>
    <meta:user-defined meta:name="Info 1"/>
    <meta:user-defined meta:name="Info 2"/>
    <meta:user-defined meta:name="Info 3"/>
    <meta:user-defined meta:name="Info 4"/>
  </office:meta>
</office:document-meta>
</file>